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size="10pt" style:font-size-asian="10pt" style:language-asian="lt" style:country-asian="LT"/>
    </style:style>
    <style:style style:name="P11" style:parent-style-name="Normal" style:family="paragraph">
      <style:paragraph-properties fo:text-align="center" fo:line-height="115%">
        <style:tab-stops>
          <style:tab-stop style:type="center" style:position="2.884in"/>
          <style:tab-stop style:type="left" style:position="3.5437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GB"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background-color="#FFFFFF"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weight-complex="bold"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weight-complex="bold" fo:letter-spacing="-0.0013in"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8861in"/>
        </style:tab-stops>
      </style:paragraph-properties>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8861in"/>
        </style:tab-stops>
      </style:paragraph-properties>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8861in"/>
        </style:tab-stops>
      </style:paragraph-properties>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8861in"/>
        </style:tab-stops>
      </style:paragraph-properties>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8861in"/>
        </style:tab-stops>
      </style:paragraph-properties>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8861in"/>
        </style:tab-stops>
      </style:paragraph-properties>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8861in"/>
        </style:tab-stops>
      </style:paragraph-properties>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8861in"/>
        </style:tab-stops>
      </style:paragraph-properties>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style:style>
    <style:style style:name="P133" style:parent-style-name="Normal" style:family="paragraph">
      <style:paragraph-properties fo:text-align="justify" fo:line-height="115%"/>
    </style:style>
    <style:style style:name="P134" style:parent-style-name="Normal" style:family="paragraph">
      <style:paragraph-properties fo:text-align="justify" fo:line-height="115%"/>
    </style:style>
    <style:style style:name="P135" style:parent-style-name="Normal" style:family="paragraph">
      <style:paragraph-properties fo:text-align="justify" fo:line-height="115%"/>
      <style:text-properties style:font-name-asian="Calibri" style:font-size-complex="12pt"/>
    </style:style>
    <style:style style:name="P13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text:span text:style-name="T9">DĖL ŠIRVINTŲ RAJONO SAVIVALDYBĖS TARYBOS 2018 M. KOVO 29 D. SPRENDIMO NR. 1-68 „DĖL VIETINĖS RINKLIAVOS UŽ LEIDIMO ĮRENGTI IŠORINĘ REKLAMĄ ŠIRVINTŲ RAJONO SAVIVALDYBĖS TERITORIJOJE IŠDAVIMĄ NUOSTATŲ TVIRTINIMO“ DALINIO PAKEITIMO</text:span></text:p>
      <text:p text:style-name="P10"/>
      <text:p text:style-name="P11"><text:span text:style-name="T12">2023 m. gegužės 17 d. Nr. 1</text:span><text:span text:style-name="T13">-</text:span><text:span text:style-name="T14">42</text:span></text:p>
      <text:p text:style-name="P15">Širvintos</text:p>
      <text:p text:style-name="P16"/>
      <text:p text:style-name="P17"><text:span text:style-name="T18">Vadovaudamasi Lietuvos Respublikos vietos savivaldos įstatymo 6 straipsnio 2 punktu, 15 straipsnio 2 dalies 29 punktu, 69 straipsnio 2 ir 4 dalimis, Lietuvos Respublikos reklamos įstatymo 12 straipsnio 7 dalimi</text:span><text:span text:style-name="T19">,</text:span></text:p>
      <text:p text:style-name="P20"><text:span text:style-name="T21">Širvintų rajono savivaldybės taryba <text:s/>n u s p r e n d ž i a:</text:span></text:p>
      <text:p text:style-name="P22"><text:span text:style-name="T23">Iš dalies pakeisti Vietinės rinkliavos už leidimo įrengti išorinę reklamą Širvintų rajono savivaldybės teritorijoje išdavimą nuostatus</text:span><text:span text:style-name="T24">, patvirtintus<text:s/></text:span><text:span text:style-name="T25">Širvintų rajono savivaldybės tarybos 2018 m. kovo 29 d. sprendimu Nr. 1-68 „Dėl Vietinės rinkliavos už leidimo įrengti išorinę reklamą Širvintų rajono savivaldybės teritorijoje išdavimą nuostatų tvirtinimo“</text:span><text:span text:style-name="T26"><text:s/>1 punktu:</text:span></text:p>
      <text:p text:style-name="P27"><text:span text:style-name="T28">1</text:span><text:span text:style-name="T29">.</text:span><text:span text:style-name="T30"><text:tab/></text:span><text:span text:style-name="T31">Pakeisti 2 punktą ir išdėstyti jį taip:</text:span></text:p>
      <text:p text:style-name="P32"><text:span text:style-name="T33">„</text:span><text:span text:style-name="T34">2</text:span><text:span text:style-name="T35">.</text:span><text:span text:style-name="T36"><text:tab/></text:span><text:span text:style-name="T37">Vietinę rinkliavą moka fiziniai ir juridiniai asmenys, kurie siekia įstatymų nustatyta tvarka gauti leidimą įrengti išorinę reklamą Širvintų rajono savivaldybės teritorijoje.“.</text:span></text:p>
      <text:p text:style-name="P38"><text:span text:style-name="T39">2</text:span><text:span text:style-name="T40">.</text:span><text:span text:style-name="T41"><text:tab/></text:span><text:span text:style-name="T42">Pakeisti 5 punktą ir išdėstyti jį taip:</text:span></text:p>
      <text:p text:style-name="P43"><text:span text:style-name="T44">„</text:span><text:span text:style-name="T45">5</text:span><text:span text:style-name="T46">.</text:span><text:span text:style-name="T47"><text:tab/></text:span><text:span text:style-name="T48">Leidimų įrengti išorinę reklamą Širvintų rajono savivaldybės teritorijoje išdavimo tvarką nustato Savivaldybės vykdomosios institucijos sprendimu patvirtintas Leidimų įrengti išorinę reklamą išdavimo Širvintų rajono savivaldybės teritorijoje tvarkos aprašas</text:span><text:span text:style-name="T49">.“.</text:span></text:p>
      <text:p text:style-name="P50"><text:span text:style-name="T51">3</text:span><text:span text:style-name="T52">.</text:span><text:span text:style-name="T53"><text:tab/></text:span><text:span text:style-name="T54">Pakeisti 13 punktą ir išdėstyti jį taip:</text:span></text:p>
      <text:p text:style-name="P55"><text:span text:style-name="T56">„</text:span><text:span text:style-name="T57">13</text:span><text:span text:style-name="T58">.</text:span><text:span text:style-name="T59"><text:tab/></text:span><text:span text:style-name="T60">Vietinės rinkliavos mokėtojas, naudojantis reklaminį įrenginį be leidimo ir nesumokėjęs vietinės rinkliavos, pažeidžia Išorinės reklamos įrengimo taisykles. Šiuo atveju rinkliavos mokėtojas yra laikomas nelegalios, savavališkai įrengtos reklamos skleidėju ir atsako Lietuvos Respublikos administracinių nusižengimų kodekso nustatyta tvarka</text:span><text:span text:style-name="T61">.“.</text:span></text:p>
      <text:p text:style-name="P62"><text:span text:style-name="T63">4</text:span><text:span text:style-name="T64">.</text:span><text:span text:style-name="T65"><text:tab/></text:span><text:span text:style-name="T66">Pakeisti 14.1 papunktį ir išdėstyti jį taip:</text:span></text:p>
      <text:p text:style-name="P67"><text:span text:style-name="T68">„</text:span><text:span text:style-name="T69">14.1</text:span><text:span text:style-name="T70">.</text:span><text:span text:style-name="T71"><text:tab/></text:span><text:span text:style-name="T72">valstybės, Savivaldybės biudžetinėms ir viešosioms įstaigoms, Savivaldybės valdomoms įmonėms;“.</text:span></text:p>
      <text:p text:style-name="P73"><text:span text:style-name="T74">5</text:span><text:span text:style-name="T75">.</text:span><text:span text:style-name="T76"><text:tab/></text:span><text:span text:style-name="T77">Pakeisti 15.1 papunktį ir išdėstyti jį taip:</text:span></text:p>
      <text:p text:style-name="P78"><text:span text:style-name="T79">„</text:span><text:span text:style-name="T80">15.1</text:span><text:span text:style-name="T81">.</text:span><text:span text:style-name="T82"><text:tab/>Savivaldybės administracijos<text:s/></text:span><text:span text:style-name="T83">Ūkio plėtros skyriaus atsakingas darbuotojas apskaičiuoja vietinę rinkliavą ir pareiškėjui išsiunčiamas pranešimas apie mokėtiną vietinę rinkliavą;“.</text:span></text:p>
      <text:p text:style-name="P84"><text:span text:style-name="T85">6</text:span><text:span text:style-name="T86">.</text:span><text:span text:style-name="T87"><text:tab/></text:span><text:span text:style-name="T88">Pakeisti 18 punktą ir išdėstyti jį taip:</text:span></text:p>
      <text:p text:style-name="P89"><text:span text:style-name="T90">„</text:span><text:span text:style-name="T91">18</text:span><text:span text:style-name="T92">.</text:span><text:span text:style-name="T93"><text:tab/></text:span><text:span text:style-name="T94">Vietinė rinkliava<text:s/></text:span><text:span text:style-name="T95">už leidimą įrengti išorinę reklamą<text:s/></text:span><text:span text:style-name="T96">mokama į nurodytą Savivaldybės administracijos surenkamąją sąskaitą</text:span><text:span text:style-name="T97">.</text:span></text:p>
      <text:p text:style-name="P98"/>
      <text:p text:style-name="P99"><text:span text:style-name="T100">7</text:span><text:span text:style-name="T101">.</text:span><text:span text:style-name="T102"><text:tab/></text:span><text:span text:style-name="T103">Pakeisti 20 punktą ir išdėstyti jį taip:</text:span></text:p>
      <text:p text:style-name="P104"><text:span text:style-name="T105">„20.</text:span><text:span text:style-name="T106"><text:tab/></text:span><text:span text:style-name="T107">Vietinė rinkliava arba jos dalis grąžinama pateikus raštišką vietinės rinkliavos mokėtojo prašymą (nurodant vietinės rinkliavos grąžinimo priežastis ir tai patvirtinančius dokumentus) Savivaldybės vykdomajai institucijai.“.</text:span></text:p>
      <text:p text:style-name="P108"><text:span text:style-name="T109">8</text:span><text:span text:style-name="T110">.</text:span><text:span text:style-name="T111"><text:tab/></text:span><text:span text:style-name="T112">Pakeisti 21 punktą ir išdėstyti jį taip:</text:span></text:p>
      <text:p text:style-name="P113"><text:span text:style-name="T114">„</text:span><text:span text:style-name="T115">21</text:span><text:span text:style-name="T116">.</text:span><text:span text:style-name="T117"><text:tab/></text:span><text:span text:style-name="T118">Savivaldybės vykdomoji institucija, išnagrinėjusi prašymą, priima sprendimą dėl vietinės rinkliavos grąžinimo (negrąžinimo) per 20 darbo dienų nuo prašymo pateikimo dienos</text:span><text:span text:style-name="T119">.“.</text:span></text:p>
      <text:p text:style-name="P120"><text:span text:style-name="T121">9</text:span><text:span text:style-name="T122">.</text:span><text:span text:style-name="T123"><text:tab/></text:span><text:span text:style-name="T124">Pakeisti 26 punktą ir išdėstyti jį taip:</text:span></text:p>
      <text:p text:style-name="P125"><text:span text:style-name="T126">„</text:span><text:span text:style-name="T127">26</text:span><text:span text:style-name="T128">.</text:span><text:span text:style-name="T129"><text:tab/>Vietinės rinkliavos surinkimo kontrolę vykdo Savivaldybės administracijos Centralizuoto vidaus audito skyrius ir Savivaldybės kontrolės ir audito tarnyba.“.</text:span></text:p>
      <text:p text:style-name="P130"><text:span text:style-name="T131">Šis sprendimas gali būti skundžiamas Vilniaus apygardos administraciniam teismui per vieną mėnesį nuo sprendimo paskelbimo dienos Lietuvos Respublikos administracinių bylų teisenos įstatymo nustatyta tvarka.</text:span></text:p>
      <text:p text:style-name="P132"/>
      <text:p text:style-name="P133"/>
      <text:p text:style-name="P134"/>
      <text:p text:style-name="P135">Savivaldybės merė<text:tab/><text:tab/><text:tab/><text:tab/><text:tab/><text:tab/><text:tab/><text:tab/>Živilė Pinskuvienė</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juu</meta:initial-creator>
    <dc:creator>adlibuser</dc:creator>
    <meta:creation-date>2023-05-18T10:34:00Z</meta:creation-date>
    <dc:date>2023-05-18T10:34:00Z</dc:date>
    <meta:print-date>2023-05-02T10:45:00Z</meta:print-date>
    <meta:template xlink:href="Normal.dotm" xlink:type="simple"/>
    <meta:editing-cycles>2</meta:editing-cycles>
    <meta:editing-duration>PT0S</meta:editing-duration>
    <meta:document-statistic meta:page-count="3" meta:paragraph-count="38" meta:word-count="467" meta:character-count="3461" meta:row-count="126" meta:non-whitespace-character-count="3032"/>
  </office:meta>
</office:document-meta>
</file>