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INFORMACINIŲ TECHNOLOGIJŲ NAUDOJIMO NAMŲ ŪKIUOSE STATISTINIO TYRIMO ANKETOS IT(NŪ)-01 (METINĖS) FORMOS PATVIRTINIMO</text:p>
      <text:p text:style-name="P58"/>
      <text:p text:style-name="Normal"/>
      <text:p text:style-name="P59">2016 m. sausio 19 d. Nr. DĮ-15</text:p>
      <text:p text:style-name="P60">Vilnius</text:p>
      <text:p text:style-name="Normal"/>
      <text:p text:style-name="Normal"/>
      <text:p text:style-name="P61"><text:span text:style-name="T62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, su paskutiniais pakeitimais, padarytais 2015 m. balandžio 29 d. Europos Parlamento ir Tarybos reglamentu (ES) 2015/759 (OL 2015 L 123, p. 90),<text:s/></text:span><text:span text:style-name="T63">nuostatomis ir įgyvendindama<text:s/></text:span><text:span text:style-name="T64">2004 m. balandžio 21 d. Europos Parlamento ir Tarybos reglamentą (EB) Nr. 808/2004 dėl informacinės visuomenės Bendrijos statistikos (OL 2004 m. specialusis leidimas, 16 skyrius, 2 tomas, p. 49), su paskutiniais pakeitimais, padarytais 2009 m. rugsėjo 16 d. Europos Parlamento ir Tarybos reglamentu (EB) Nr. 1006/2009 (OL 2009 L 286, p. 31),<text:s/></text:span><text:span text:style-name="T65">2015 m. lapkričio 10 d. Komisijos reglamentą (ES) 2015/2003, kuriuo įgyvendinamas Europos Parlamento ir Tarybos reglamentas (EB) Nr. 808/2004 dėl informacinės visuomenės Bendrijos statistikos (OL 2015 L 294, p.32)</text:span><text:span text:style-name="T66">:</text:span></text:p>
      <text:p text:style-name="P67"><text:span text:style-name="T68">1</text:span><text:span text:style-name="T69">.<text:s/></text:span><text:span text:style-name="T70">Tvirtinu</text:span><text:span text:style-name="T71"><text:s/>pridedamą Informacinių technologijų naudojimo namų ūkiuose statistinio tyrimo anketos IT(NŪ)-01 (metinės) formą.</text:span></text:p>
      <text:p text:style-name="P72"><text:span text:style-name="T73">2</text:span><text:span text:style-name="T74">.<text:s/></text:span><text:span text:style-name="T75">Pripažįstu</text:span><text:span text:style-name="T76"><text:s/>netekusiu galios Lietuvos statistikos departamento generalinio direktoriaus 2015 m. sausio 22 d. įsakymą Nr. DĮ-20 „Dėl Informacinių technologijų naudojimo namų ūkiuose statistinio tyrimo anketos IT(NŪ)-01 (metinės) formos patvirtinimo“.</text:span></text:p>
      <text:p text:style-name="P77"/>
      <text:p text:style-name="P78"/>
      <text:p text:style-name="P79"/>
      <text:p text:style-name="P80"><text:span text:style-name="T81">Generalinė direktorė</text:span><text:span text:style-name="T82"><text:tab/></text:span><text:span text:style-name="T83"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4208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74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ke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Gyvenimo lygio ir užimtumo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–</text:p>
            </table:table-cell>
            <table:table-cell table:style-name="TableCell46">
              <text:p text:style-name="P47">–</text:p>
            </table:table-cell>
            <table:table-cell table:style-name="TableCell48">
              <text:p text:style-name="P49">2015-01-22 <text:s/>Nr. DĮ-20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 User</dc:creator>
    <meta:creation-date>2016-01-19T12:51:00Z</meta:creation-date>
    <dc:date>2016-01-19T12:51:00Z</dc:date>
    <meta:print-date>2015-01-20T14:3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57" meta:character-count="1957" meta:row-count="48" meta:non-whitespace-character-count="1711"/>
  </office:meta>
</office:document-meta>
</file>