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0 – 2022 M. STRATEGINIO VEIKLOS PLANO PATVIRTINIMO</text:span></text:p>
      <text:p text:style-name="P10"/>
      <text:p text:style-name="P11">2020 m. gegužės 15 d. Nr. T3-114</text:p>
      <text:p text:style-name="P12">Vilnius</text:p>
      <text:p text:style-name="P13"/>
      <text:p text:style-name="P14"/>
      <text:p text:style-name="P15"><text:span text:style-name="T16">Vadovaudamasi Lietuvos Respublikos vietos savivaldos įstatymo 6 straipsnio 22 punktu, 10</text:span><text:span text:style-name="T17">3</text:span><text:span text:style-name="T18"><text:s/>straipsnio 1 ir 3 punktais, 16 straipsnio 2 dalies 40 punktu, 18 straipsnio 1 punktu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remdamasi Vilniaus rajono savivaldybės tarybos 2016 m. kovo 25 d. sprendimu Nr. T3-91 patvirtintu <text:s/>Vilniaus rajono savivaldybės trejų metų strateginio veiklos plano rengimo ir įgyvendinimo, koordinavimo bei stebėsenos tvarkos aprašu, 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2020–2022 metų strateginį veiklos planą (pridedama).</text:span></text:p>
      <text:p text:style-name="P23"><text:span text:style-name="T24">2</text:span><text:span text:style-name="T25">.</text:span><text:span text:style-name="T26"><text:tab/>Pripažinti netukusiu galios Vilniaus rajono savivaldybės tarybos 2020 <text:s/>m. vasario 21 d. sprendimą Nr. T3-38.<text:s/></text:span></text:p>
      <text:p text:style-name="P27"><text:span text:style-name="T28">3</text:span><text:span text:style-name="T29">.</text:span><text:span text:style-name="T30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P31">Savivaldybės merė<text:tab/>Marija Rekst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0-05-22T11:50:00Z</meta:creation-date>
    <dc:date>2020-05-22T11:50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297" meta:row-count="21" meta:non-whitespace-character-count="1142"/>
  </office:meta>
</office:document-meta>
</file>