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6-<text:span text:style-name="T45">12</text:span>-<text:span text:style-name="T46">23</text:span><text:s text:c="8"/>Nr. (22.35)3-6515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 DATOS PATIKSLIN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07 m. lapkričio 30 d. ir 2007 m. gruodžio 18 d. pasikeičiant diplomatinėmis notomis sudaryto Lietuvos Respublikos Vyriausybės ir Baltarusijos Respublikos Vyriausybės susitarimo dėl Lietuvos Respubliko</text:span><text:span text:style-name="T54">s Vyriausybės ir Baltarusijos Respublikos Vyriausybės laikinojo susitarimo dėl abiejų valstybių piliečių kelionių pakeitimo ir papildymo, patvirtinto Lietuvos Respublikos Vyriausybės 2007 m. gruodžio 19 d. nutarimu Nr. 1354, paskelbto „Valstybės žiniose“ 2</text:span><text:span text:style-name="T55">009 m., Nr. 32-1243, įsigaliojimo data vietoj 2007 m. gruodžio 21 d. turi būti 2008 m. liepos 10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Ingrida Bačiulienė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01-05T12:01:00Z</meta:creation-date>
    <dc:date>2017-01-05T12:01:00Z</dc:date>
    <meta:print-date>2016-04-12T13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5" meta:character-count="1093" meta:row-count="18" meta:non-whitespace-character-count="964"/>
  </office:meta>
</office:document-meta>
</file>