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fo:color="#FF0000"/>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FF00FF"/>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line-height="0.1902in" fo:margin-right="0.025in" fo:text-indent="0.4923in" fo:background-color="#FFFFFF">
        <style:tab-stops>
          <style:tab-stop style:type="left" style:position="0.4923in"/>
        </style:tab-stops>
      </style:paragraph-properties>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fo:text-align="justify" fo:margin-left="0.4923in">
        <style:tab-stops/>
      </style:paragraph-properties>
    </style:style>
    <style:style style:name="P32" style:parent-style-name="Normal" style:family="paragraph">
      <style:paragraph-properties>
        <style:tab-stops>
          <style:tab-stop style:type="left" style:position="3.1375in"/>
        </style:tab-stops>
      </style:paragraph-properties>
    </style:style>
    <style:style style:name="P33" style:parent-style-name="Normal" style:family="paragraph">
      <style:paragraph-properties>
        <style:tab-stops>
          <style:tab-stop style:type="left" style:position="3.1375in"/>
        </style:tab-stops>
      </style:paragraph-properties>
    </style:style>
    <style:style style:name="P34" style:parent-style-name="Normal" style:family="paragraph">
      <style:paragraph-properties>
        <style:tab-stops>
          <style:tab-stop style:type="left" style:position="3.1375in"/>
        </style:tab-stops>
      </style:paragraph-properties>
    </style:style>
    <style:style style:name="P35" style:parent-style-name="Normal" style:family="paragraph">
      <style:paragraph-properties>
        <style:tab-stops>
          <style:tab-stop style:type="left" style:position="5.6111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59861in" svg:height="0.72569in" style:rel-width="scale" style:rel-height="scale"><draw:image xlink:href="media/image1.jpeg" xlink:type="simple" xlink:show="embed" xlink:actuate="onLoad"/><svg:title/><svg:desc>HERBASmazas</svg:desc></draw:frame></text:span></text:p>
      <text:p text:style-name="P9"><text:span text:style-name="T10">JURBARKO RAJONO<text:s/></text:span><text:span text:style-name="T11">SAVIVALDYBĖS TARYBA</text:span></text:p>
      <text:p text:style-name="P12"/>
      <text:p text:style-name="P13"><text:span text:style-name="T14">SPRENDIMAS</text:span></text:p>
      <text:p text:style-name="P15"><text:span text:style-name="T16">DĖL JURBARKO RAJONO SAVIVALDYBĖS TARYBOS 2013 M. SPALIO 24 D. SPRENDIMO NR. T2-265 „DĖL ATLYGINIMO UŽ IKIMOKYKLINIO IR PRIEŠMOKYKLINIO AMŽIAUS VAIKŲ IŠLAIKYMĄ JURBARKO RAJONO SAVIVALDYBĖS MOKYKLOSE TVARKOS APRAŠO PATVIRTINIMO“ PAKEITIMO<text:s/></text:span></text:p>
      <text:p text:style-name="P17"/>
      <text:p text:style-name="P18">2014 m. spalio 30 d. Nr. T2-275</text:p>
      <text:p text:style-name="P19">Jurbarkas</text:p>
      <text:p text:style-name="Normal"/>
      <text:p text:style-name="Normal"/>
      <text:p text:style-name="P20">Vadovaudamasi Lietuvos Respublikos vietos savivaldos įstatymo 18 straipsnio 1 dalimi, Lietuvos Respublikos euro įvedimo Lietuvos Respublikoje įstatymu,<text:span text:style-name="T21"><text:s/></text:span>Jurbarko rajono savivaldybės taryba <text:s/>n u s p r e n d ž i a:</text:p>
      <text:p text:style-name="P22">1. Pakeisti Jurbarko rajono savivaldybės tarybos 2013 m. spalio 24 d. sprendimu Nr. T2-265 „Dėl atlyginimo už ikimokyklinio ir priešmokyklinio amžiaus vaikų išlaikymą Jurbarko rajono savivaldybės mokyklose tvarkos aprašo patvirtinimo“ patvirtintą Atlyginimo už ikimokyklinio ir priešmokyklinio amžiaus vaikų išlaikymą Jurbarko rajono savivaldybės mokyklose tvarkos aprašą:</text:p>
      <text:p text:style-name="P23">1.1. aprašo 15 punkte vietoj skaičiaus ir žodžio „25 litai“ įrašyti skaičių ir žodį „7,24 eurų“ ir visą punktą išdėstyti taip:</text:p>
      <text:p text:style-name="P24">„15. Mėnesinis atlyginimas už mokyklos lankymą (darželio grupes, jose išbūnant ilgiau kaip 4 val. per dieną) nuo rugsėjo 1 d. iki birželio 30 d. yra 7,24 eurų per mėnesį.“;</text:p>
      <text:p text:style-name="P25">1.2. aprašo 17 punkte vietoj skaičiaus ir žodžio „80 litų“ įrašyti skaičių ir žodį „23,17 eurų“ ir visą punktą išdėstyti taip:</text:p>
      <text:p text:style-name="P26">„17. Mėnesinis atlyginimas už mokyklos lankymą (darželio grupes) nuo liepos 1 d. iki rugpjūčio 31 d. – 23,17 eurų<text:span text:style-name="T27"><text:s/></text:span>per mėnesį.“;</text:p>
      <text:p text:style-name="P28">1.3. aprašo 23 punktą išdėstyti taip:</text:p>
      <text:p text:style-name="P29">„23. Tėvai (globėjai) prašymus ir kitus dokumentus, kuriais vadovaujantis galėtų būti taikomos lengvatos, pateikia prieš pradedant vaikui lankyti įstaigą, o vėliau – kartą per metus iki sausio 1 d. ir atsiradus teisei į lengvatą (ne vėliau kaip per 10 darbo dienų nuo aplinkybių pasikeitimo.<text:s/><text:span text:style-name="T30">Tėvai (globėjai) atsako už pateikiamų dokumentų teisingumą. Atlyginimo už vaiko išlaikymą lengvatos taikomos nuo pirmosios mėnesio dienos, kai šeima įgyja teisę į lengvatą.“</text:span></text:p>
      <text:p text:style-name="P31">2. Sprendimo 1.1 ir 1.2 punktai įsigalioja nuo 2015 m. sausio 1 d.</text:p>
      <text:p text:style-name="P32"/>
      <text:p text:style-name="P33"/>
      <text:p text:style-name="P34"/>
      <text:p text:style-name="P35">Savivaldybės meras<text:tab/>Ričardas Juš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 User</dc:creator>
    <meta:creation-date>2015-12-17T11:26:00Z</meta:creation-date>
    <dc:date>2015-12-17T11:26:00Z</dc:date>
    <meta:print-date>2012-07-30T13:30:00Z</meta:print-date>
    <meta:template xlink:href="Normal" xlink:type="simple"/>
    <meta:editing-cycles>2</meta:editing-cycles>
    <meta:editing-duration>PT0S</meta:editing-duration>
    <meta:document-statistic meta:page-count="1" meta:paragraph-count="18" meta:word-count="308" meta:character-count="2107" meta:row-count="69" meta:non-whitespace-character-count="1817"/>
  </office:meta>
</office:document-meta>
</file>