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ab-stops>
          <style:tab-stop style:type="left" style:position="4.7395in"/>
        </style:tab-stops>
      </style:paragraph-properties>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ab-stops>
          <style:tab-stop style:type="left" style:position="0.9in"/>
          <style:tab-stop style:type="left" style:position="1.870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P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margin-left="0.6458in" fo:text-indent="-0.252in">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margin-left="0.6458in" fo:text-indent="-0.252in">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margin-left="0.6458in" fo:text-indent="-0.252in">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margin-left="0.6458in" fo:text-indent="-0.252in">
        <style:tab-stops>
          <style:tab-stop style:type="left" style:position="-0.252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text-indent="0.3875in" fo:background-color="#FFFFFF"/>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fo:color="#212529" style:font-size-complex="12pt"/>
    </style:style>
    <style:style style:name="P170" style:parent-style-name="Normal" style:family="paragraph">
      <style:paragraph-properties fo:text-align="justify" fo:text-indent="0.3937in" fo:background-color="#FFFFFF"/>
    </style:style>
    <style:style style:name="T171" style:parent-style-name="DefaultParagraphFont" style:family="text">
      <style:text-properties fo:color="#212529" style:font-size-complex="12pt"/>
    </style:style>
    <style:style style:name="T172" style:parent-style-name="DefaultParagraphFont" style:family="text">
      <style:text-properties fo:color="#212529" style:font-size-complex="12pt"/>
    </style:style>
    <style:style style:name="P173" style:parent-style-name="Normal" style:family="paragraph">
      <style:paragraph-properties fo:text-align="justify" fo:text-indent="0.3937in" fo:background-color="#FFFFFF"/>
    </style:style>
    <style:style style:name="T174" style:parent-style-name="DefaultParagraphFont" style:family="text">
      <style:text-properties fo:color="#212529" style:font-size-complex="12pt"/>
    </style:style>
    <style:style style:name="T175" style:parent-style-name="DefaultParagraphFont" style:family="text">
      <style:text-properties fo:color="#212529" style:font-size-complex="12pt"/>
    </style:style>
    <style:style style:name="P176" style:parent-style-name="Normal" style:family="paragraph">
      <style:paragraph-properties fo:text-align="justify" fo:text-indent="0.3937in" fo:background-color="#FFFFFF"/>
    </style:style>
    <style:style style:name="T177" style:parent-style-name="DefaultParagraphFont" style:family="text">
      <style:text-properties fo:color="#212529" style:font-size-complex="12pt"/>
    </style:style>
    <style:style style:name="T178" style:parent-style-name="DefaultParagraphFont" style:family="text">
      <style:text-properties fo:color="#212529" style:font-size-complex="12pt"/>
    </style:style>
    <style:style style:name="P179" style:parent-style-name="Normal" style:family="paragraph">
      <style:paragraph-properties fo:text-align="justify" fo:text-indent="0.4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212529" style:font-size-complex="12pt"/>
    </style:style>
    <style:style style:name="T181" style:parent-style-name="DefaultParagraphFont" style:family="text">
      <style:text-properties fo:color="#212529"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text-indent="0.5in"/>
      <style:text-properties style:font-name-asian="Arial Unicode MS" style:font-size-complex="12pt"/>
    </style:style>
    <style:style style:name="P243" style:parent-style-name="Normal" style:family="paragraph">
      <style:paragraph-properties fo:text-align="justify" fo:text-indent="0.5in"/>
      <style:text-properties style:font-name-asian="Arial Unicode M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53" style:parent-style-name="Normal" style:family="paragraph">
      <style:paragraph-properties fo:text-align="justify"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DĖL ŠALČININKŲ RAJONO SAVIVALDYBĖS TARYBOS 2023 M. VASARIO 2 D. SPRENDIMO NR. T-(1.3 <text:s/>E)-1031 „DĖL ŠALČININKŲ RAJONO SAVIVALDYBĖS 2023 METŲ BIUDŽETO PATVIRTINIMO“ DALINIO PAKEITIMO</text:p>
      <text:p text:style-name="P16"/>
      <text:p text:style-name="P17">2023 m. birželio 22 d. Nr. T-(1.3 E)-72</text:p>
      <text:p text:style-name="P18">Šalčininkai</text:p>
      <text:p text:style-name="P19"/>
      <text:p text:style-name="P20"/>
      <text:p text:style-name="P21"><text:span text:style-name="T22">Vadovaudamasi Lietuvos Respublikos vietos savivaldos įstatymo 15 straipsnio 2 dalies 12 punktu, Biudžeto sandaros įstatymu bei Lietuvos Respublikos 2023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n u s p r e n d ž i a:</text:span></text:p>
      <text:p text:style-name="P23"><text:span text:style-name="T24">Iš dalies pakeisti Šalčininkų rajono savivaldybės tarybos 2023 m. vasario 2 d. sprendimo Nr. T-(1.3 E)-1031 „Dėl Šalčininkų rajono savivaldybės 2023 metų biudžeto patvirtinimo“ priedą „Šalčininkų rajono savivaldybės 2023 metų biudžeto išlaidų planas“:</text:span></text:p>
      <text:p text:style-name="P25"><text:span text:style-name="T26">1</text:span><text:span text:style-name="T27">. Padidinti Šalčininkų rajono savivaldybės 2023 m. pajamų bei išlaidų planą 11 688 Eur pagal Lietuvos Respublikos švietimo ir sporto ministro 2023 m. kovo 27 d. įsakymą Nr. V-413 „Dėl Lietuvos Respublikos 2023 metų valstybės biudžeto lėšų, skirtų išlaidoms, susijusioms su valstybinių <text:s/>ir savivaldybių mokyklų mokytojų, dirbančių pagal ikimokyklinio, priešmokyklinio, bendrojo ugdymo ir profesinio mokymo programas, personalo optimizavimu ir atnaujinimu, apmokėti, perskirstymo patvirtinimo“, iš jų:</text:span></text:p>
      <text:p text:style-name="P28"><text:span text:style-name="T29">1.1</text:span><text:span text:style-name="T30">. Pabarės pagrindinei mokyklai 5 928 Eur;</text:span></text:p>
      <text:p text:style-name="P31"><text:span text:style-name="T32">1.2</text:span><text:span text:style-name="T33">. B. Vokės „Šilo“ gimnazijai 1 158 Eur;</text:span></text:p>
      <text:p text:style-name="P34"><text:span text:style-name="T35">1.3</text:span><text:span text:style-name="T36">. Eišiškių lopšeliui-darželiui „Žiburėlis“ 3 741 Eur;</text:span></text:p>
      <text:p text:style-name="P37"><text:span text:style-name="T38">1.4</text:span><text:span text:style-name="T39">. „Santarvės“ gimnazijai 861 Eur.</text:span></text:p>
      <text:p text:style-name="P40"><text:span text:style-name="T41">2</text:span><text:span text:style-name="T42">. Padidinti Šalčininkų rajono savivaldybės 2023 m. pajamų bei išlaidų planą 7 800 Eur pagal Socialinės apsaugos ir darbo ministro <text:s/>2023 m. gegužės 15 d. įsakymą Nr. A1-311 „Dėl valstybės vardu pasiskolintų lėšų paskirstymo 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 iš jų Šalčininkų rajono savivaldybės administracijai 7 800 Eur.</text:span></text:p>
      <text:p text:style-name="P43"><text:span text:style-name="T44">3</text:span><text:span text:style-name="T45">. Padidinti Šalčininkų rajono savivaldybės 2023 m. pajamų bei išlaidų planą 100 Eur pagal Socialinės apsaugos ir darbo ministro <text:s/>2023 m. gegužės 15 d. įsakymą Nr. A1-310 „Dėl valstybės vardu pasi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iš jų Šalčininkų rajono biudžetinėms įstaigoms<text:s/></text:span><text:span text:style-name="T46">valstybės (perduotos savivaldybei) funkcijoms vykdyti, išlaidoms už įsigytus produktus, iš jų:</text:span></text:p>
      <text:p text:style-name="P47"><text:span text:style-name="T48">3.1</text:span><text:span text:style-name="T49">.Šalčininkų r. B. Vokės Ožeškovos gimnazijai <text:s/>- 10 Eur;</text:span></text:p>
      <text:p text:style-name="P50"><text:span text:style-name="T51">3.2</text:span><text:span text:style-name="T52">. Šalčininkų r. Jašiūnų pagrindinei mokyklai - 7 Eur;</text:span></text:p>
      <text:p text:style-name="P53"><text:span text:style-name="T54">3.3</text:span><text:span text:style-name="T55">. Šalčininkų „Santarvės“ gimnazijai <text:s/>- 83 Eur.</text:span></text:p>
      <text:p text:style-name="P56"><text:span text:style-name="T57">4</text:span><text:span text:style-name="T58">. Padidinti Šalčininkų rajono savivaldybės 2023 m. pajamų bei išlaidų planą 28,19 Eur pagal Socialinės apsaugos ir darbo ministerijos kanclerio <text:s/>2023 m. gegužės 9 d. įsakymą Nr. A3-66 „Dėl valstybės biudžeto lėšų vienkartinėms išmokoms įsikurti gyvenamojoje vietoje savivaldybės teritorijoje ir (ar) mėnesinėms kompensacijoms atlyginimui švietimo teikėjui už vaiko , ugdymo pagal ikimokyklinio ugdymo programas, išlaikymą apmokėti mokėti ir administruoti 2023 m. gegužės mėnesio paskirstymo savivaldybių administracijoms“, iš jų Šalčininkų rajono savivaldybės administracijai 28,19 Eur, iš jų administravimo išlaidos 0,55 Eur.</text:span></text:p>
      <text:p text:style-name="P59"><text:span text:style-name="T60">5</text:span><text:span text:style-name="T61">. Padidinti Šalčininkų rajono savivaldybės 2023 m. pajamų bei išlaidų planą 7 600 Eur pagal Lietuvos Respublikos socialinės apsaugos ir darbo ministro <text:s/>2023 m. balandžio 11 d. įsakymą Nr. A1-237 „Dėl socialinės apsaugos ir darbo ministro 2023 m. vasario 10 d. įsakymo Nr. A1-92 „Dėl Lietuvos Respublikos valstybės biudžeto lėšų, skirtų užtikrinti asmenims, pradėjusiems gauti ilgalaikę socialinę globą iki 2007 m. sausio 1 d. iš apskričių viršininkų perduotose įstaigose, bendrųjų ir specialiųjų socialinių paslaugų finansavimą, 2023 metais paskirstymo savivaldybių administracijoms patvirtinimo“ pakeitimo“, <text:s/>iš jų Šalčininkų rajono savivaldybės administracijai 7 600 Eur.</text:span></text:p>
      <text:p text:style-name="P62"><text:span text:style-name="T63">6</text:span><text:span text:style-name="T64">. Padidinti Šalčininkų rajono savivaldybės 2023 m. pajamų bei išlaidų planą 24 363 Eur pagal Lietuvos Respublikos Vyriausybės 2023 m. gegužės 31 d. nutarimą Nr. 405 „Dėl lėšų skyrimo“, iš jų:</text:span></text:p>
      <text:p text:style-name="P65"><text:span text:style-name="T66">6.1</text:span><text:span text:style-name="T67">. Šalčininkų rajono savivaldybės administracijai – 18 819 Eur;</text:span></text:p>
      <text:p text:style-name="P68"><text:span text:style-name="T69">6.2</text:span><text:span text:style-name="T70">. Šalčininkų Čiužiakampio senelių globos namams – 3 721 Eur;</text:span></text:p>
      <text:p text:style-name="P71"><text:span text:style-name="T72">6.3</text:span><text:span text:style-name="T73">. Šalčininkų šeimos ir vaiko gerovės centrui – 1 823 Eur.</text:span></text:p>
      <text:p text:style-name="P74"><text:span text:style-name="T75">7</text:span><text:span text:style-name="T76">. Sumažinti Šalčininkų rajono savivaldybės programos sąmatą, skirtą Savivaldybės įnašui papildomam sąlyginiam klasių skaičiui išlaikyti 105 270</text:span><text:span text:style-name="T77"><text:s/></text:span><text:span text:style-name="T78">Eur ir paskirstyti biudžetinėms įstaigoms:</text:span></text:p>
      <text:p text:style-name="P79"><text:span text:style-name="T80">7.1</text:span><text:span text:style-name="T81">. Šalčininkų r. Jašiūnų lopšeliui-darželiui „Žilvitis“ 8 362 Eur;</text:span></text:p>
      <text:p text:style-name="P82"><text:span text:style-name="T83">7.2</text:span><text:span text:style-name="T84">. Šalčininkų lopšeliui-darželiui „Pasaka“ 2 142 Eur;</text:span></text:p>
      <text:p text:style-name="P85"><text:span text:style-name="T86">7.3</text:span><text:span text:style-name="T87">. Šalčininkų r. <text:s/>Eišiškių lopšeliui-darželiui „Žiburėlis“ 1 550 Eur;</text:span></text:p>
      <text:p text:style-name="P88"><text:span text:style-name="T89">7.4</text:span><text:span text:style-name="T90">. Šalčininkų r. Zavišonių lopšeliui-darželiui „Varpelis“ 1 300 Eur;</text:span></text:p>
      <text:p text:style-name="P91"><text:span text:style-name="T92">7.5</text:span><text:span text:style-name="T93">. Šalčininkų r. Dieveniškių A. Mickevičiaus gimnazijai 990 Eur, iš jų turtui įsigyti 990 Eur;</text:span></text:p>
      <text:p text:style-name="P94"><text:span text:style-name="T95">7.6</text:span><text:span text:style-name="T96">. Šalčininkų rajono savivaldybės kultūros centrui 27 000 Eur;<text:s/></text:span></text:p>
      <text:p text:style-name="P97"><text:span text:style-name="T98">7.7</text:span><text:span text:style-name="T99">. Šalčininkų rajono savivaldybės visuomenės sveikatos biurui 1 850 Eur, iš jų turtui įsigyti 1 850 Eur;</text:span></text:p>
      <text:p text:style-name="P100"><text:span text:style-name="T101">7.8</text:span><text:span text:style-name="T102">. Šalčininkų rajono savivaldybės administracijos Poškonių seniūnijai 2 490 Eur valdžios ir valdymo įstaigų išlaikymui;</text:span></text:p>
      <text:p text:style-name="P103"><text:span text:style-name="T104">7.9</text:span><text:span text:style-name="T105">. Šalčininkų rajono savivaldybės administracijos Kalesninkų seniūnijai 4 800 Eur valdžios ir valdymo įstaigų išlaikymui;</text:span></text:p>
      <text:p text:style-name="P106"><text:span text:style-name="T107">7.10</text:span><text:span text:style-name="T108">. Šalčininkų rajono savivaldybės administracijos Turgelių seniūnijai 3 500 Eur valdžios ir valdymo įstaigų išlaikymui;</text:span></text:p>
      <text:p text:style-name="P109"><text:span text:style-name="T110">7.11</text:span><text:span text:style-name="T111">. Šalčininkų lopšeliui-darželiui „Vyturėlis“ 5 654 Eur, iš jų darbo užmokesčiui 2 385 Eur;</text:span></text:p>
      <text:p text:style-name="P112"><text:span text:style-name="T113">7.12</text:span><text:span text:style-name="T114">. Šalčininkų rajono savivaldybės administracijai projektui „</text:span><text:span text:style-name="T115">Seniūnijos pastato atnaujinimas (modernizavimas)“<text:s/></text:span><text:span text:style-name="T116">12 000 Eur, iš jų turtui įsigyti 12 000 Eur;</text:span></text:p>
      <text:p text:style-name="P117"><text:span text:style-name="T118">7.13</text:span><text:span text:style-name="T119">. Šalčininkų lopšeliui-darželiui „Pasaka“ 320 Eur, iš jų darbo užmokestis 320 Eur;</text:span></text:p>
      <text:p text:style-name="P120"><text:span text:style-name="T121">7.14</text:span><text:span text:style-name="T122">. Šalčininkų r. Eišiškių lopšeliui-darželiui „Žiburėlis“ 3 317 Eur, iš jų darbo užmokestis 3 317 Eur;</text:span></text:p>
      <text:p text:style-name="P123"><text:span text:style-name="T124">7.15</text:span><text:span text:style-name="T125">. Šalčininkų r. Jašiūnų muzikos mokyklai 8 000 Eur;</text:span></text:p>
      <text:p text:style-name="P126"><text:span text:style-name="T127">7.16</text:span><text:span text:style-name="T128">. Šalčininkų r. Kalesninkų L. Narbuto gimnazijai 10 250 Eur;</text:span></text:p>
      <text:p text:style-name="P129"><text:span text:style-name="T130">7.17</text:span><text:span text:style-name="T131">. Šalčininkų r. Pabarės pagrindinei mokyklai 6 815 Eur;</text:span></text:p>
      <text:p text:style-name="P132"><text:span text:style-name="T133">7.18</text:span><text:span text:style-name="T134">. Šalčininkų „Santarvės“ gimnazijai 430 Eur;</text:span></text:p>
      <text:p text:style-name="P135"><text:span text:style-name="T136">7.19</text:span><text:span text:style-name="T137">.<text:s/></text:span><text:span text:style-name="T138">Šalčininkų r. Jašiūnų Mykolo Balinskio gimnazijai 4 500 Eur.</text:span></text:p>
      <text:p text:style-name="P139"><text:span text:style-name="T140">8</text:span><text:span text:style-name="T141">. Sumažinti Šalčininkų „Santarvės“ gimnazijos savivaldybės biudžeto programos sąmatą, iš jų fotovoltinės elektrinės įrengimui, 17,0 tūkst. Eur.</text:span></text:p>
      <text:p text:style-name="P142"><text:span text:style-name="T143">9</text:span><text:span text:style-name="T144">. Padidinti Šalčininkų Jano Sniadeckio gimnazijos savivaldybės biudžeto programos sąmatą, iš jų fotovoltinės elektrinės įrengimui, 17,0 tūkst. Eur.</text:span></text:p>
      <text:p text:style-name="P145"><text:span text:style-name="T146">10</text:span><text:span text:style-name="T147">. Skirti iš numatytų Šalčininkų „Santarvės“ gimnazijos mokymo programos sąmatos darbo užmokesčio lėšų 10,0 tūkst. Eur išlaidoms finansuoti.</text:span></text:p>
      <text:p text:style-name="P148"><text:span text:style-name="T149">11</text:span><text:span text:style-name="T150">. Skirti iš numatytų Šalčininkų r. Turgelių P.K. Bžostovskio gimnazijos mokymo programos sąmatos darbo užmokesčio lėšų 1,0 tūkst. Eur išlaidoms finansuoti.</text:span></text:p>
      <text:p text:style-name="P151"><text:span text:style-name="T152">12</text:span><text:span text:style-name="T153">. Skirti iš numatytų Šalčininkų r. Eišiškių gimnazijos mokymo programos sąmatos darbo užmokesčio lėšų 3,2 tūkst. Eur turtui įsigyti.</text:span></text:p>
      <text:p text:style-name="P154"><text:span text:style-name="T155">13</text:span><text:span text:style-name="T156">. Skirti iš numatytų Šalčininkų rajono Vladislavo Kozakevičiaus laisvalaikio ir sporto centro savivaldybės biudžeto programos sąmatos darbo užmokesčio lėšų 3,0 tūkst. Eur išlaidoms finansuoti.</text:span></text:p>
      <text:p text:style-name="P157"><text:span text:style-name="T158">14</text:span><text:span text:style-name="T159">. Skirti iš numatytų Šalčininkų r. Baltosios Vokės „Šilo“ gimnazijos mokymo programos sąmatos darbo užmokesčio lėšų 38,0 tūkst. Eur išlaidoms finansuoti.</text:span></text:p>
      <text:p text:style-name="P160"><text:span text:style-name="T161">15</text:span><text:span text:style-name="T162">. Skirti iš numatytų Šalčininkų rajono savivaldybės administracijos savivaldybės biudžeto programos sąmatos, skirtos kadastriniams matavimams atlikti, lėšų 10,0 tūkst. Eur turtui įsigyti.</text:span></text:p>
      <text:p text:style-name="P163"><text:span text:style-name="T164">16</text:span><text:span text:style-name="T165">. Skirti iš numatytų Šalčininkų rajono savivaldybės administracijos „Leader“ savivaldybės biudžeto programos sąmatos lėšų 5 601,21 Eur projektams finansuoti, iš jų:</text:span></text:p>
      <text:p text:style-name="P166"><text:span text:style-name="T167">16.1</text:span><text:span text:style-name="T168">.</text:span><text:span text:style-name="T169"><text:s/>Eišiškių bendruomenės centro projektui Nr. ŠALČ-LEADER- 6B-KS-10-4-2022 „Šeimos šventė Eišiškėse“ - 1 677,40 Eur;</text:span></text:p>
      <text:p text:style-name="P170"><text:span text:style-name="T171">16.2</text:span><text:span text:style-name="T172">. Šalčininkų rajono Kalesninkų bendruomenės centro projektui Nr. ŠALČ-LEADER- 6B-KS-10-15-2022 „Atrask ir pažink Lietuvą“ - 1 020,80 Eur;</text:span></text:p>
      <text:p text:style-name="P173"><text:span text:style-name="T174">16.3</text:span><text:span text:style-name="T175">. Poškonių bendruomenės centro projektui Nr. ŠALČ-LEADER- 6B-J-10-7-2022 „Sveikos gyvensenos -aktyvaus poilsio skatinimas“ - 1 196,11 Eur;</text:span></text:p>
      <text:p text:style-name="P176"><text:span text:style-name="T177">16.4</text:span><text:span text:style-name="T178">. Eišiškių krašto bendruomenės „Eikšys“ projektui Nr. ŠALČ-LEADER-6B-D-7-8-2020 „Eišiškių krašto bendruomenės „Eikšys“ aktyvaus poilsio gerinimas“ - 1 706,90 Eur.</text:span></text:p>
      <text:p text:style-name="P179"><text:span text:style-name="T180">17</text:span><text:span text:style-name="T181">.</text:span><text:span text:style-name="T182"><text:s/>Sumažinti Šalčininkų rajono savivaldybės socialinių paslaugų centro valstybės (perduotos savivaldybei) funkcijoms vykdyti programos sąmatą, skirtą socialinei priežiūrai socialinės rizikos šeimoms, 25,0 tūkst. Eur, iš jų darbo užmokestį 25,0 tūkst. Eur.</text:span></text:p>
      <text:p text:style-name="P183"><text:span text:style-name="T184">18</text:span><text:span text:style-name="T185">. Padidinti Šalčininkų rajono savivaldybės administracijos valstybės (perduotos savivaldybei) funkcijoms vykdyti programos sąmatą, skirtą socialinei globai asmenims su sunkia negalia, 25,0 tūkst. Eur.</text:span></text:p>
      <text:p text:style-name="P186"><text:span text:style-name="T187">19</text:span><text:span text:style-name="T188">. Padidinti Šalčininkų socialinių paslaugų centro 2023 m. specialiosios programos sąmatą 10,0 tūkst. Eur už teikiamas paslaugas.</text:span></text:p>
      <text:p text:style-name="P189"><text:span text:style-name="T190">20</text:span><text:span text:style-name="T191">. Skirti iš numatytų Šalčininkų rajono savivaldybės administracijos komunalinio ūkio plėtros (Kelių priežiūros ir plėtros programa) programos sąmatos išlaidoms finansuoti lėšų 272,0 tūkst. Eur turtui įsigyti.</text:span></text:p>
      <text:p text:style-name="P192"><text:span text:style-name="T193">21</text:span><text:span text:style-name="T194">. Padidinti Šalčininkų rajono savivaldybės kultūros centro 2023 m. specialiosios programos sąmatą 5,0 tūkst. Eur už teikiamas paslaugas.</text:span></text:p>
      <text:p text:style-name="P195"><text:span text:style-name="T196">22</text:span><text:span text:style-name="T197">. Skirti iš numatytų Šalčininkų specialiosios mokyklos specialiosios tikslinės dotacijos darbo užmokesčio lėšų 3,5 tūkst. Eur išlaidoms finansuoti.</text:span></text:p>
      <text:p text:style-name="P198"><text:span text:style-name="T199">23</text:span><text:span text:style-name="T200">. Padidinti Šalčininkų rajono savivaldybės 2023 m. pajamų bei išlaidų planą 4641 Eur pagal Lietuvos Respublikos socialinės apsaugos ir darbo ministerijos <text:s/>2023 m. gegužės 10 d. potvarkį Nr. A3-69 „Dėl valstybės biudžeto lėšų kompensacijoms už būsto suteikimą užsieniečiams, pasitraukusiems iš Ukrainos dėl Rusijos Federacijos karinės agresijos, finansuoti 2023 m. gegužės mėnesį paskirstymo savivaldybių administracijoms“, iš jų Šalčininkų rajono savivaldybės administracijai 4 641 Eur, iš jų administravimui 91 Eur, darbo užmokestis 89,68 Eur.</text:span></text:p>
      <text:p text:style-name="P201"><text:span text:style-name="T202">24</text:span><text:span text:style-name="T203">. Padidinti Šalčininkų rajono savivaldybės 2023 m. pajamų bei išlaidų planą 39,21 Eur pagal Lietuvos Respublikos socialinės apsaugos ir darbo ministerijos <text:s/>2023 m. birželio 8 d. potvarkį Nr. A3-83 „Dėl valstybės biudžeto lėšų vienkartinėms išmokoms įsikurti gyvenamojoje<text:s/></text:span><text:soft-page-break/><text:span text:style-name="T204">vietoje savivaldybės teritorijoje ir (ar) mėnesinėms kompensacijoms atlyginimui švietimo teikėjui už vaiko, ugdymo pagal ikimokyklinio ar priešmokyklinio ugdymo programas, išlaikymą apmokėti mokėti ir administruoti 2023 m. birželio mėnesio paskirstymo savivaldybių administracijoms“, iš jų Šalčininkų rajono savivaldybės administracijai 39,21 Eur, iš jų administravimui 0,77 Eur.</text:span></text:p>
      <text:p text:style-name="P205"><text:span text:style-name="T206">25</text:span><text:span text:style-name="T207">. Sumažinti Šalčininkų rajono savivaldybės administracijos komunalinio ūkio plėtros programos sąmatą <text:s/>118 900 Eur.</text:span></text:p>
      <text:p text:style-name="P208"><text:span text:style-name="T209">26</text:span><text:span text:style-name="T210">. Padidinti Šalčininkų r. Jašiūnų „Aušros“ gimnazijos savivaldybės biudžeto programos sąmatą <text:s/>44 699 Eur, iš jų turtui įsigyti 44 699 Eur.</text:span></text:p>
      <text:p text:style-name="P211"><text:span text:style-name="T212">27</text:span><text:span text:style-name="T213">. Padidinti Šalčininkų r. Turgelių P. K. Bžostovskio gimnazijos savivaldybės biudžeto programos sąmatą 74 201 Eur, iš jų turtui įsigyti 74201 Eur.</text:span></text:p>
      <text:p text:style-name="P214"><text:span text:style-name="T215">28</text:span><text:span text:style-name="T216">. Padidinti Šalčininkų rajono šeimos ir vaiko gerovės centro<text:s/></text:span><text:span text:style-name="T217">2023 m. specialiosios programos sąmatą 5,0 tūkst. Eur už teikiamas paslaugas.</text:span></text:p>
      <text:p text:style-name="P218"><text:span text:style-name="T219">29</text:span><text:span text:style-name="T220">. Skirti iš numatytų Šalčininkų r. B. Vokės E. Ožeškovos gimnazijos mokymo programos sąmatos darbo užmokesčio lėšų 1 200 Eur išlaidoms finansuoti.</text:span></text:p>
      <text:p text:style-name="P221"><text:span text:style-name="T222">30</text:span><text:span text:style-name="T223">. Skirti iš numatytų Šalčininkų rajono savivaldybės administracijos jaunimo užimtumo programos sąmatos išlaidoms finansuoti lėšų 7 000 Eur darbo užmokesčiui.</text:span></text:p>
      <text:p text:style-name="P224"><text:span text:style-name="T225">31</text:span><text:span text:style-name="T226">. Padidinti Šalčininkų rajono savivaldybės 2023 m. pajamų bei išlaidų planą 6 128 Eur pagal Lietuvos Respublikos švietimo, mokslo ir sporto ministro 2023 m. birželio 13 d. įsakymą Nr. V-818 „Dėl lėšų skyrimo vaikų, atvykusių į Lietuvos Respubliką iš Ukrainos dėl Rusijos Federacijos karinių veiksmų Ukrainoje, ugdymui ir pavėžėjimui į mokyklą ir atgal ir šių lėšų paskirstymo pagal savivaldybes ir valstybines mokyklas patvirtinimo“, iš jų:</text:span></text:p>
      <text:p text:style-name="P227"><text:span text:style-name="T228">31.1</text:span><text:span text:style-name="T229">. Šalčininkų „Santarvės“ gimnazijai 4 480 Eur, iš jų darbo užmokestis 3 275 Eur;</text:span></text:p>
      <text:p text:style-name="P230"><text:span text:style-name="T231">31.2</text:span><text:span text:style-name="T232">. Šalčininkų lopšeliui-darželiui „Pasaka“ 1 296 Eur, iš jų darbo užmokestis 1 278 Eur;</text:span></text:p>
      <text:p text:style-name="P233"><text:span text:style-name="T234">31.3</text:span><text:span text:style-name="T235">. Šalčininkų r. B. Vokės lopšeliui-darželiui 352 Eur, iš jų darbo užmokestis 348 Eur.</text:span></text:p>
      <text:p text:style-name="P236"><text:span text:style-name="T237">32</text:span><text:span text:style-name="T238">. Padidinti Šalčininkų rajono savivaldybės 2023 m. pajamų bei išlaidų planą 138,1 tūkst. Eur lėšomis, gautomis iš kitų šaltinių.</text:span></text:p>
      <text:p text:style-name="P239"><text:span text:style-name="T240">33</text:span><text:span text:style-name="T241">. Padidinti Šalčininkų rajono savivaldybės administracijos savivaldybės biudžeto programos sąmatą Šalčininkai+ 138,1 tūkst. Eur, iš jų turtui įsigyti 138,1 tūkst. Eur.</text:span></text:p>
      <text:p text:style-name="P242"/>
      <text:p text:style-name="P243"/>
      <text:p text:style-name="P244"/>
      <text:p text:style-name="Normal"><text:span text:style-name="T245">Savivaldybės meras</text:span><text:span text:style-name="T246"><text:tab/></text:span><text:span text:style-name="T247"><text:tab/></text:span><text:span text:style-name="T248"><text:tab/></text:span><text:span text:style-name="T249"><text:tab/></text:span><text:span text:style-name="T250"><text:tab/>Zdzislav Palevič</text:span></text:p>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6-26T13:14:00Z</meta:creation-date>
    <dc:date>2023-06-26T13:14:00Z</dc:date>
    <meta:print-date>2023-04-19T11:4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8" meta:paragraph-count="90" meta:word-count="1715" meta:character-count="13259" meta:row-count="247" meta:non-whitespace-character-count="11634"/>
  </office:meta>
</office:document-meta>
</file>