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-0.0236in">
        <style:tab-stops>
          <style:tab-stop style:type="right" style:position="3.002in"/>
          <style:tab-stop style:type="left" style:position="3.714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 fo:margin-left="-0.0236in">
        <style:tab-stops/>
      </style:paragraph-properties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 fo:margin-left="-0.0236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letter-spacing="-0.0013in" style:font-size-complex="6pt" style:language-asian="lt" style:country-asian="LT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 fo:margin-left="-0.0236in">
        <style:tab-stops/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 style:line-height-at-least="0.1222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 style:line-height-at-least="0.1222in" fo:margin-left="-0.0236in">
        <style:tab-stops/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margin-left="-0.0236in">
        <style:tab-stops>
          <style:tab-stop style:type="left" style:position="1.9312in"/>
          <style:tab-stop style:type="left" style:position="2.1291in"/>
          <style:tab-stop style:type="left" style:position="3.002in"/>
          <style:tab-stop style:type="left" style:position="3.7145in"/>
          <style:tab-stop style:type="left" style:position="4.5875in"/>
          <style:tab-stop style:type="left" style:position="4.7854in"/>
        </style:tab-stops>
      </style:paragraph-properties>
      <style:text-properties fo:font-size="1pt" style:font-size-asian="1pt" style:font-size-complex="12pt" style:language-asian="lt" style:country-asian="LT"/>
    </style:style>
    <style:style style:name="P16" style:parent-style-name="Normal" style:family="paragraph">
      <style:paragraph-properties fo:text-align="justify" fo:text-indent="0.5in" fo:background-color="#FFFFFF">
        <style:tab-stops>
          <style:tab-stop style:type="left" style:position="0.9847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 fo:background-color="#FFFFFF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background-color="#FFFFFF">
        <style:tab-stops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 fo:text-align="justify" fo:background-color="#FFFFFF">
        <style:tab-stops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 fo:text-align="justify" fo:background-color="#FFFFFF">
        <style:tab-stops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 fo:text-align="justify" fo:background-color="#FFFFFF">
        <style:tab-stops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3">ŠVENČIONIŲ RAJONO SAVIVALDYBĖS TARYBA</text:p>
      <text:p text:style-name="P4"/>
      <text:p text:style-name="P5"><text:span text:style-name="T6">SPRENDIMAS</text:span></text:p>
      <text:p text:style-name="P7"><text:span text:style-name="T8">DĖL ŠVENČIONIŲ RAJONO SAVIVALDYBĖS TARYBOS 2015 M. BIRŽELIO 11 D. SPRENDIMO NR. T-94 „DĖL ŠVENČIONIŲ RAJONO SAVIVALDYBĖS JAUNIMO REIKALŲ TARYBOS SUDARYMO IR JOS NUOSTATŲ PATVIRTINIMO“ PAKEITIMO</text:span></text:p>
      <text:p text:style-name="P9"/>
      <text:p text:style-name="P10">2016 m. lapkričio 24 d. Nr. T-237</text:p>
      <text:p text:style-name="P11"/>
      <text:p text:style-name="P12">Švenčionys</text:p>
      <text:p text:style-name="P13"/>
      <text:p text:style-name="P14"/>
      <text:p text:style-name="P15"/>
      <text:p text:style-name="Normal"/>
      <text:p text:style-name="P16"><text:span text:style-name="T17">Švenčionių rajono savivaldybės taryba n u s p r e n d ž i a :<text:s/></text:span></text:p>
      <text:p text:style-name="P18"><text:span text:style-name="T19">1</text:span><text:span text:style-name="T20">. Pakeisti Švenčionių rajono savivaldybės tarybos 2015 m. birželio 11 d. sprendimo Nr. T-94 „Dėl Švenčionių rajono savivaldybės Jaunimo reikalų tarybos sudarymo ir jos nuostatų patvirtinimo“ 1 punktą ir jį išdėstyti taip:</text:span></text:p>
      <text:p text:style-name="P21"><text:span text:style-name="T22">„</text:span><text:span text:style-name="T23">1</text:span><text:span text:style-name="T24">. Patvirtinti šios sudėties Švenčionių rajono savivaldybės Jaunimo reikalų tarybą:</text:span></text:p>
      <text:p text:style-name="P25">Lijana Bojarunecienė, Švenčionių miesto kultūros centro kultūros projektų vadovė, metodininkė;</text:p>
      <text:p text:style-name="P26">Maksim Jameljanov, Švenčionių r. Švenčionėlių Mindaugo gimnazijos prezidentas;</text:p>
      <text:p text:style-name="P27">Smiltė Jonušaitė, Švenčionių Zigmo Žemaičio gimnazijos mokinių tarybos narė;</text:p>
      <text:p text:style-name="P28">Miranda Kaneckaja-Steckevičienė, Švenčionių rajono savivaldybės mero padėjėja;<text:s/></text:p>
      <text:p text:style-name="P29">Audrius Karvelis, rajono savivaldybės tarybos Sveikatos apsaugos, socialinės rūpybos ir aplinkosaugos komiteto pirmininkas;</text:p>
      <text:p text:style-name="P30">Jolanta Olechnovič, rajono savivaldybės tarybos narė;</text:p>
      <text:p text:style-name="P31">Jolanta Razmienė, neformalios jaunimo grupės „Aukštaitukas“ vadovė;</text:p>
      <text:p text:style-name="P32">Ieva Razmytė-Deviatnikovė, Švenčionių profesinio rengimo centro moksleivių bendrijos „Viltis“ atstovė;</text:p>
      <text:p text:style-name="P33">Vytautė Rukšėnaitė, Jaunimo Europos komandos narė;</text:p>
      <text:p text:style-name="P34">Kęstutis Savickas, rajono savivaldybės tarybos Verslo plėtros ir kaimo reikalų komiteto pirmininkas;</text:p>
      <text:p text:style-name="P35">Gytis Šalna, Švenčionėlių meno mokyklos muzikos mokytojas, metodininkas.</text:p>
      <text:p text:style-name="P36"><text:span text:style-name="T37">Kotryna Verikaitė, Švenčionių rajono Pabradės „Ryto“ gimnazijos mokinių tarybos narė.“</text:span></text:p>
      <text:p text:style-name="P38"><text:span text:style-name="T39">2</text:span><text:span text:style-name="T40">. Šis sprendimas skelbiamas Teisės aktų registre.</text:span></text:p>
      <text:p text:style-name="P41"/>
      <text:p text:style-name="P42"/>
      <text:p text:style-name="P43"/>
      <text:p text:style-name="P44"><text:span text:style-name="T45">SAVIVALDYBĖS MERAS</text:span><text:span text:style-name="T46"><text:tab/>RIMANTAS KLIP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Kazlienė</meta:initial-creator>
    <dc:creator>adlibuser</dc:creator>
    <meta:creation-date>2016-12-01T15:03:00Z</meta:creation-date>
    <dc:date>2016-12-01T15:03:00Z</dc:date>
    <meta:template xlink:href="Normal.dotm" xlink:type="simple"/>
    <meta:editing-cycles>2</meta:editing-cycles>
    <meta:editing-duration>PT0S</meta:editing-duration>
    <meta:document-statistic meta:page-count="1" meta:paragraph-count="23" meta:word-count="230" meta:character-count="1748" meta:row-count="77" meta:non-whitespace-character-count="1541"/>
  </office:meta>
</office:document-meta>
</file>