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3"/>
      <text:p text:style-name="P4">ŠIRVINTŲ RAJONO SAVIVALDYBĖS TARYBA</text:p>
      <text:p text:style-name="P5"/>
      <text:p text:style-name="P6">SPRENDIMAS</text:p>
      <text:p text:style-name="P7"><text:span text:style-name="T8">DĖL ŠIRVINTŲ RAJONO SAVIVALDYBĖS TARYBOS 2021 M. VASARIO 25 D. SPRENDIMO NR. 1-29 „Dėl</text:span><text:span text:style-name="T9"><text:s/>SAVIVALDYBĖS BŪSTO IR SOCIALINIO BŪSTO NUOMOS MOKESČIŲ DYDŽIO NUSTATYMO IR KEITIMO“ DALINIO PAKEITIMO</text:span></text:p>
      <text:p text:style-name="P10"/>
      <text:p text:style-name="P11"><text:span text:style-name="T12">2021 m. balandžio 28 d. <text:s/>Nr. 1-105</text:span></text:p>
      <text:p text:style-name="P13">Širvintos</text:p>
      <text:p text:style-name="P14"/>
      <text:p text:style-name="P15"/>
      <text:p text:style-name="P16"><text:span text:style-name="T17">Vadovaudamasi Lietuvos Respublikos vietos savivaldos įstatymo 18 straipsnio 1 dalimi</text:span><text:span text:style-name="T18">, <text:s/></text:span></text:p>
      <text:p text:style-name="P19"><text:span text:style-name="T20">Širvintų rajono savivaldybės taryba n u s p r e n d ž i a:</text:span></text:p>
      <text:p text:style-name="P21"><text:span text:style-name="T22">1</text:span><text:span text:style-name="T23">. Iš dalies pakeisti Širvintų rajono savivaldybės tarybos 2021 m. vasario 25 d. sprendimo Nr. 1-29 „Dėl Savivaldybės būsto ir socialinio būsto nuomos mokesčių dydžio nustatymo ir keitimo“ 2 punktą ir jį išdėstyti nauja redakcija:<text:s/></text:span></text:p>
      <text:p text:style-name="P24"><text:span text:style-name="T25">„</text:span><text:span text:style-name="T26">2</text:span><text:span text:style-name="T27">. Nustatyti:</text:span></text:p>
      <text:p text:style-name="P28"><text:span text:style-name="T29">2.1</text:span><text:span text:style-name="T30">. Rinkos pataisos koeficientą 1,2 – taikomą būsto, išbraukto iš socialinių būstų sąrašo (daugiau kaip 25 procentus viršijant Lietuvos Respublikos paramos būstui įsigyti ar išsinuomoti įstatymo 11 straipsnio 3 dalyje nustatytus dydžius (nuomojant rinkos sąlygomis)) ir būstą nuomojant pirmus metus.</text:span></text:p>
      <text:p text:style-name="P31"><text:span text:style-name="T32">2.2</text:span><text:span text:style-name="T33">. Rinkos pataisos koeficientą 2,0 – taikomą nuomojant Savivaldybės būstą rinkos sąlygomis (nuomojant Savivaldybės būstą rinkos kaina antrus ir paskesnius metus).</text:span></text:p>
      <text:p text:style-name="P34"><text:span text:style-name="T35">2.3</text:span><text:span text:style-name="T36">. Rinkos pataisos koeficientą 1,5 – taikomą nuomojant Savivaldybės būstą rinkos sąlygomis:</text:span></text:p>
      <text:p text:style-name="P37"><text:span text:style-name="T38">2.3.1</text:span><text:span text:style-name="T39">.<text:s/></text:span><text:span text:style-name="T40">neįgaliesiems, asmenims, sergantiems lėtinių ligų sunkiomis formomis, ir šeimoms, kuriose yra tokių asmenų</text:span><text:span text:style-name="T41">;<text:s/></text:span></text:p>
      <text:p text:style-name="P42"><text:span text:style-name="T43">2.3.2</text:span><text:span text:style-name="T44">.<text:s/></text:span><text:span text:style-name="T45">šeimoms, auginančioms tris ar daugiau vaikų ir (ar) vaikų, kuriems nustatyta nuolatinė globa;</text:span></text:p>
      <text:p text:style-name="P46"><text:span text:style-name="T47">2.3.3</text:span><text:span text:style-name="T48">.<text:s/></text:span><text:span text:style-name="T49">senatvės pensijos amžių sukakusiems asmenims</text:span>.“<text:s/></text:p>
      <text:p text:style-name="P50">2. Šis sprendimas įsigalioja nuo 2021 m. liepos 1 d.<text:s/></text:p>
      <text:p text:style-name="P51">3. Pripažinti netekusiu galios<text:s/><text:span text:style-name="T52">Širvintų rajono savivaldybės tarybos 2021 m. vasario 25 d. sprendimo Nr. 1-29 „Dėl Savivaldybės būsto ir socialinio būsto nuomos mokesčių dydžio nustatymo ir keitimo“<text:s/></text:span>5 punktą.<text:s/></text:p>
      <text:p text:style-name="P53"><text:span text:style-name="T54">Šis sprendimas gali būti skundžiamas Vilniaus apygardos administraciniam teismui per vieną mėnesį nuo jo paskelbimo dienos Lietuvos Respublikos administracinių bylų teisenos įstatymo nustatyta tvarka.</text:span></text:p>
      <text:p text:style-name="P55"/>
      <text:p text:style-name="Normal"/>
      <text:p text:style-name="Normal"><text:span text:style-name="T56">Savivaldybės merė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Živilė Pinskuv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IKI</meta:initial-creator>
    <dc:creator>adlibuser</dc:creator>
    <meta:creation-date>2021-04-29T11:00:00Z</meta:creation-date>
    <dc:date>2021-04-29T11:00:00Z</dc:date>
    <meta:print-date>2021-04-21T11:24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45" meta:character-count="2051" meta:row-count="55" meta:non-whitespace-character-count="1829"/>
  </office:meta>
</office:document-meta>
</file>