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weight-complex="bold" fo:color="#000000" style:font-size-complex="12pt" style:language-asian="lt" style:country-asian="LT"/>
    </style:style>
    <style:style style:name="P18" style:parent-style-name="Normal" style:family="paragraph">
      <style:paragraph-properties fo:text-align="center"/>
      <style:text-properties style:font-weight-complex="bold" fo:color="#000000"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text-properties fo:color="#000000" style:font-size-complex="12pt" style:language-asian="lt" style:country-asian="LT"/>
    </style:style>
    <style:style style:name="P35" style:parent-style-name="Normal" style:master-page-name="MPF1" style:family="paragraph">
      <style:paragraph-properties fo:widows="0" fo:orphans="0" fo:break-before="page" fo:text-indent="3.5in" style:page-number="1">
        <style:tab-stops>
          <style:tab-stop style:type="left" style:position="0.7875in"/>
          <style:tab-stop style:type="left" style:position="0.8861in"/>
          <style:tab-stop style:type="left" style:position="0.9847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indent="3.5in">
        <style:tab-stops>
          <style:tab-stop style:type="left" style:position="0.7875in"/>
          <style:tab-stop style:type="left" style:position="0.8861in"/>
          <style:tab-stop style:type="left" style:position="0.9847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fo:text-indent="3.5in">
        <style:tab-stops>
          <style:tab-stop style:type="left" style:position="0.7875in"/>
          <style:tab-stop style:type="left" style:position="0.8861in"/>
          <style:tab-stop style:type="left" style:position="0.9847in"/>
        </style:tab-stops>
      </style:paragraph-properties>
      <style:text-properties fo:hyphenate="false"/>
    </style:style>
    <style:style style:name="T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left" style:position="0.7875in"/>
        </style:tab-stops>
      </style:paragraph-properties>
      <style:text-properties fo:font-weight="bold" style:font-weight-asian="bold" fo:font-size="14pt" style:font-size-asian="14pt" style:font-size-complex="14pt" style:language-asian="lt" style:country-asian="LT" fo:hyphenate="false"/>
    </style:style>
    <style:style style:name="P4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50"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5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56"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lo" style:country-complex="LA" fo:hyphenate="false"/>
    </style:style>
    <style:style style:name="P5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5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7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72"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7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8" style:parent-style-name="DefaultParagraphFont" style:family="text">
      <style:text-properties style:font-name-asian="Calibri" style:font-name-complex="Mangal" fo:font-weight="bold" style:font-weight-asian="bold" fo:color="#000000"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0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ar" style:country-asian="SA"/>
    </style:style>
    <style:style style:name="T110" style:parent-style-name="DefaultParagraphFont" style:family="text">
      <style:text-properties fo:font-weight="bold" style:font-weight-asian="bold" style:language-asian="ar" style:country-asian="SA"/>
    </style:style>
    <style:style style:name="P11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fo:font-size="14pt" style:font-size-asian="14pt" style:font-size-complex="14pt" style:language-asian="lt" style:country-asian="LT"/>
    </style:style>
    <style:style style:name="T114"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115" style:parent-style-name="Normal" style:family="paragraph">
      <style:paragraph-properties fo:text-align="center"/>
      <style:text-properties fo:font-weight="bold" style:font-weight-asian="bold" style:language-asian="ar" style:country-asian="SA"/>
    </style:style>
    <style:style style:name="P11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ar" style:country-asian="SA"/>
    </style:style>
    <style:style style:name="T141" style:parent-style-name="DefaultParagraphFont" style:family="text">
      <style:text-properties fo:font-weight="bold" style:font-weight-asian="bold" style:language-asian="ar" style:country-asian="SA"/>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fo:font-size="14pt" style:font-size-asian="14pt" style:font-size-complex="14pt" style:language-asian="lt" style:country-asian="LT"/>
    </style:style>
    <style:style style:name="T145"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146" style:parent-style-name="Normal" style:family="paragraph">
      <style:paragraph-properties fo:widows="0" fo:orphans="0" fo:text-align="center" fo:text-indent="0.4923in">
        <style:tab-stops>
          <style:tab-stop style:type="left" style:position="0.7875in"/>
        </style:tab-stops>
      </style:paragraph-properties>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style:vertical-align="baseline" fo:text-indent="0.4923in">
        <style:tab-stops>
          <style:tab-stop style:type="left" style:position="0.0986in"/>
          <style:tab-stop style:type="left" style:position="0.6895in"/>
          <style:tab-stop style:type="left" style:position="0.8861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80" style:parent-style-name="Normal" style:family="paragraph">
      <style:paragraph-properties fo:widows="0" fo:orphans="0" fo:text-align="center" fo:text-indent="0.4923in">
        <style:tab-stops>
          <style:tab-stop style:type="left" style:position="0.7875in"/>
        </style:tab-stops>
      </style:paragraph-properties>
      <style:text-properties fo:hyphenate="false"/>
    </style:style>
    <style:style style:name="P181" style:parent-style-name="Normal" style:family="paragraph">
      <style:paragraph-properties fo:keep-with-next="always" fo:text-align="center">
        <style:tab-stops>
          <style:tab-stop style:type="left" style:position="0in"/>
        </style:tab-stops>
      </style:paragraph-properties>
    </style:style>
    <style:style style:name="T182" style:parent-style-name="DefaultParagraphFont" style:family="text">
      <style:text-properties style:font-name-asian="Arial Unicode MS" fo:font-weight="bold" style:font-weight-asian="bold" style:font-size-complex="12pt" style:language-asian="ar" style:country-asian="SA"/>
    </style:style>
    <style:style style:name="T183" style:parent-style-name="DefaultParagraphFont" style:family="text">
      <style:text-properties style:font-name-asian="Arial Unicode MS" fo:font-weight="bold" style:font-weight-asian="bold" style:font-size-complex="12pt" style:language-asian="ar" style:country-asian="SA"/>
    </style:style>
    <style:style style:name="P184" style:parent-style-name="Normal" style:family="paragraph">
      <style:paragraph-properties fo:keep-with-next="always" fo:text-align="center">
        <style:tab-stops>
          <style:tab-stop style:type="left" style:position="0in"/>
        </style:tab-stops>
      </style:paragraph-properties>
    </style:style>
    <style:style style:name="T185" style:parent-style-name="DefaultParagraphFont" style:family="text">
      <style:text-properties style:font-name-asian="Arial Unicode MS" fo:font-weight="bold" style:font-weight-asian="bold" style:font-size-complex="12pt" style:language-asian="ar" style:country-asian="SA"/>
    </style:style>
    <style:style style:name="P186" style:parent-style-name="Normal" style:family="paragraph">
      <style:text-properties style:language-asian="ar" style:country-asian="SA"/>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text:tab/><text:s/></text:span></text:p>
      <text:p text:style-name="P9"><text:span text:style-name="T10"><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1">RADVILIŠKIO RAJONO SAVIVALDYBĖS TARYBA</text:p>
      <text:p text:style-name="P12"/>
      <text:p text:style-name="P13">SPRENDIMAS</text:p>
      <text:p text:style-name="P14"><text:span text:style-name="T15">DĖL MOKYMO PRIEMONIŲ RADVILIŠKIO RAJONO SAVIVALDYBĖS BENDROJO UGDYMO MOKYKLŲ PIRMOKAMS ĮSIGIJIMO TVARKOS APRAŠO TVIRTINIMO</text:span></text:p>
      <text:p text:style-name="P16"/>
      <text:h text:style-name="P17" text:outline-level="5">2023 m. birželio 29 d. Nr. T-40</text:h>
      <text:h text:style-name="P18" text:outline-level="5">Radviliškis</text:h>
      <text:p text:style-name="P19"/>
      <text:p text:style-name="P20"/>
      <text:p text:style-name="P21"><text:span text:style-name="T22">Vadovaudamasi Lietuvos Respublikos vietos savivaldos įstatymo 3 straipsnio 10 dalies 1 punktu,<text:s/></text:span><text:span text:style-name="T23">15 straipsnio 2 dalies 30 punktu, Lietuvos Respublikos švietimo įstatymo 9 straipsnio 3 dalimi, Lietuvos Respublikos socialinės paramos mokiniams įstatymo 4 straipsnio 1 dalimi,<text:s/></text:span><text:span text:style-name="T24"><text:s/>Lietuvos Respublikos</text:span><text:span text:style-name="T25"><text:s/>švietimo ir mokslo ministro 2018 m. birželio 29 d. įsakymu Nr. V-622 „</text:span><text:span text:style-name="T26">Dėl Individualiųjų mokymosi priemonių sąrašo patvirtinimo“, įgyvendindama<text:s/></text:span><text:span text:style-name="T27">2023 m. vasario 1 d.<text:s/></text:span><text:span text:style-name="T28">Radviliškio rajono savivaldybės tarybos sprendimą</text:span><text:span text:style-name="T29"><text:s/>Nr. T-875 „Dėl<text:s/></text:span><text:span text:style-name="T30">Radviliškio rajono savivaldybės 2023 metų biudžeto patvirtinimo“, Radviliškio rajono savivaldybės taryba<text:s/></text:span><text:span text:style-name="T31">nusprendži</text:span><text:span text:style-name="T32">a<text:s/></text:span><text:span text:style-name="T33">patvirtinti Mokymo priemonių Radviliškio rajono savivaldybės bendrojo ugdymo mokyklų pirmokams įsigijimo tvarkos aprašą (pridedama).</text:span></text:p>
      <text:p text:style-name="Normal"/>
      <text:p text:style-name="Normal"/>
      <text:p text:style-name="Normal"/>
      <text:soft-page-break/>
      <text:p text:style-name="P34">Savivaldybės meras <text:s text:c="4"/><text:tab/><text:tab/><text:tab/><text:s text:c="36"/>Kazimieras Račkauskis</text:p>
      <text:p text:style-name="Normal"/>
      <text:soft-page-break/>
      <text:p text:style-name="P35">PATVIRTINTA</text:p>
      <text:p text:style-name="P42">Radviliškio rajono savivaldybės tarybos</text:p>
      <text:p text:style-name="P43"><text:span text:style-name="T44">2023 m. birželio 29 d. sprendimu Nr.<text:s/></text:span><text:span text:style-name="T45">T-40</text:span></text:p>
      <text:p text:style-name="P46"/>
      <text:p text:style-name="P47"><text:span text:style-name="T48">MOKYMO PRIEMONIŲ RADVILIŠKIO RAJONO SAVIVALDYBĖS BENDROJO UGDYMO MOKYKLŲ PIRMOKAMS ĮSIGIJIMO TVARKOS<text:s/></text:span><text:span text:style-name="T49">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okymo priemonių<text:s/></text:span><text:span text:style-name="T61">Radviliškio rajono savivaldybės (toliau – Savivaldybė) bendrojo ugdymo mokyklų pirmokams įsigijimo<text:s/></text:span><text:span text:style-name="T62">tvarkos aprašas (toliau – Aprašas) nustato subjektus, sąvokas, mokymo priemonių teikimo formas ir dydį bei sąlygas.<text:s/></text:span></text:p>
      <text:p text:style-name="P63"><text:span text:style-name="T64">2</text:span><text:span text:style-name="T65">. Aprašas parengtas vadovaujantis Lietuvos Respublikos švietimo įstatymu,<text:s/></text:span><text:span text:style-name="T66">Lietuvos Respublikos</text:span><text:span text:style-name="T67"><text:s/>švietimo ir mokslo ministro 2018 m. birželio 29 d. įsakymu Nr. V-622 „</text:span><text:span text:style-name="T68">Dėl Individualiųjų mokymosi priemonių sąrašo patvirtinimo“ ir kitais teisės aktais.</text:span></text:p>
      <text:p text:style-name="P69"><text:span text:style-name="T70">3</text:span><text:span text:style-name="T71"><text:tab/></text:span><text:span text:style-name="T72">Pagrindinės šio Aprašo sąvokos:</text:span></text:p>
      <text:p text:style-name="P73"><text:span text:style-name="T74">3.1</text:span><text:span text:style-name="T75">.</text:span><text:span text:style-name="T76"><text:tab/></text:span><text:span text:style-name="T77">Dovanų čekis –<text:s/></text:span><text:span text:style-name="T78">knygoms, leidiniams,</text:span><text:span text:style-name="T79"><text:s/></text:span><text:span text:style-name="T80">kanceliarinėms prekėms, tai yra</text:span><text:span text:style-name="T81"><text:s/></text:span><text:span text:style-name="T82">pratybų sąsiuvinių komplektams ir kitoms būtiniausioms mokymo procesui reikalingoms mokymo priemonėms (toliau – Prekės) įsigyti. Dovanų čekis, suteikiantis teisę jos turėtojui pasirinkti ir be papildomo apmokėjimo įsigyti Prekes pardavėjo prekybos vietoje už atitinkamą pinigų sumą, nurodytą Dovanų čekyje.</text:span></text:p>
      <text:p text:style-name="P83"><text:span text:style-name="T84">3.2</text:span><text:span text:style-name="T85">.</text:span><text:span text:style-name="T86"><text:tab/></text:span><text:span text:style-name="T87">Dovanų čekio turėtojas –</text:span><text:span text:style-name="T88"><text:s/>fizinis asmuo, tai yra pirmoko tėvai (įtėviai) ar globėjai, kurie Dovanų čekį pateikia pardavėjo prekybos vietoje.</text:span></text:p>
      <text:p text:style-name="P89"><text:span text:style-name="T90">3.3</text:span><text:span text:style-name="T91">.</text:span><text:span text:style-name="T92"><text:tab/></text:span><text:span text:style-name="T93">Dovanų čekio galiojimo terminas</text:span><text:span text:style-name="T94"><text:s/>– Dovanų čekyje nurodytas galiojimo terminas, iki kurio Dovanų čekio turėtojas turi teisę įsigyti Prekių pardavėjo prekybos vietoje.</text:span></text:p>
      <text:p text:style-name="P95"><text:span text:style-name="T96">3.4</text:span><text:span text:style-name="T97">.<text:s/></text:span><text:span text:style-name="T98">Dovana-rinkinys</text:span><text:span text:style-name="T99"><text:s/>–<text:s/></text:span><text:span text:style-name="T100">pirmokams skiriama Dovana-rinkinys, kurį sudaro<text:s/></text:span><text:span text:style-name="T101">mokymo procesui būtiniausios mokymo priemonės.</text:span></text:p>
      <text:p text:style-name="P102"><text:span text:style-name="T103">4</text:span><text:span text:style-name="T104">.</text:span><text:span text:style-name="T105"><text:tab/></text:span><text:span text:style-name="T106">Kitos šiame Apraše vartojamos sąvokos suprantamos taip, kaip jos apibrėžtos kituose teisės aktuose.</text:span></text:p>
      <text:p text:style-name="P107"/>
      <text:p text:style-name="P108"><text:span text:style-name="T109">II</text:span><text:span text:style-name="T110"><text:s/>SKYRIUS</text:span></text:p>
      <text:p text:style-name="P111"><text:span text:style-name="T112">MOKYMO PRIEMONIŲ BENDROJO UGDYMO MOKYKLŲ</text:span><text:span text:style-name="T113"><text:s/></text:span><text:span text:style-name="T114">PIRMOKAMS VERTĖ, <text:s/>ĮTEIKIMO PIRMOKAMS TERMINAI BEI FORMOS</text:span></text:p>
      <text:p text:style-name="P115"/>
      <text:p text:style-name="P116"><text:span text:style-name="T117">5</text:span><text:span text:style-name="T118">.<text:s/></text:span><text:span text:style-name="T119">Kiekvienam Savivaldybės<text:s/></text:span><text:span text:style-name="T120">bendrojo ugdymo mokyklų<text:s/></text:span><text:span text:style-name="T121">pirmokui nuo 2024 m. sausio 1 d. skiriama 70,00 Eur vertės dovana (Dovanų čekis arba Dovana-rinkinys) (toliau – Dovana) mokymo priemonėms įsigyti.<text:s/></text:span></text:p>
      <text:p text:style-name="P122"><text:span text:style-name="T123">6</text:span><text:span text:style-name="T124">.</text:span><text:span text:style-name="T125"><text:s/></text:span><text:span text:style-name="T126">Savivaldybės bendrojo ugdymo mokyklų<text:s/></text:span><text:span text:style-name="T127">pirmokams mokymo priemonėms<text:s/></text:span><text:span text:style-name="T128">įsigyti Dovana<text:s/></text:span><text:span text:style-name="T129">skiriama<text:s/></text:span><text:span text:style-name="T130">pirmą mokslo metų dieną mokykloje</text:span><text:span text:style-name="T131"><text:s/>arba mokslo metais, bet ne vėliau kaip iki einamųjų metų</text:span><text:span text:style-name="T132"><text:s/>spalio 31 d.</text:span></text:p>
      <text:p text:style-name="P133"><text:span text:style-name="T134">7</text:span><text:span text:style-name="T135">. Savivaldybės bendrojo ugdymo mokyklų<text:s/></text:span><text:span text:style-name="T136">pirmokams mokymo priemonėms<text:s/></text:span><text:span text:style-name="T137">įsigyti Dovana teikiama nepinigine forma Dovanų čekio arba Dovanos – rinkinio forma.</text:span></text:p>
      <text:p text:style-name="P138"/>
      <text:p text:style-name="P139"><text:span text:style-name="T140">III</text:span><text:span text:style-name="T141"><text:s/>SKYRIUS</text:span></text:p>
      <text:p text:style-name="P142"><text:span text:style-name="T143">MOKYMO PRIEMONIŲ BENDROJO UGDYMO MOKYKLŲ</text:span><text:span text:style-name="T144"><text:s/></text:span><text:span text:style-name="T145">PIRMOKAMS ĮSIGIJIMO SĄLYGOS</text:span></text:p>
      <text:p text:style-name="P146"/>
      <text:p text:style-name="P147"><text:span text:style-name="T148">8</text:span><text:span text:style-name="T149">. Savivaldybės bendrojo ugdymo mokyklos iki kiekvienų kalendorinių metų birželio 31 d. Savivaldybės administracijos Švietimo ir sporto skyriui teikia būsimų pirmokų duomenis (mokinio vardą, pavardę) mokymo priemonių, kanceliarinių prekių įsigijimui skirtų lėšų poreikiui apskaičiuoti.</text:span></text:p>
      <text:p text:style-name="P150"><text:span text:style-name="T151">9</text:span><text:span text:style-name="T152">.<text:s/></text:span><text:span text:style-name="T153">Pirmokams mokymo priemonėms<text:s/></text:span><text:span text:style-name="T154">įsigyti Dovana finansuojama iš Savivaldybės biudžeto lėšų.</text:span></text:p>
      <text:p text:style-name="P155"><text:span text:style-name="T156">10</text:span><text:span text:style-name="T157">.</text:span><text:span text:style-name="T158"><text:s/></text:span><text:span text:style-name="T159">Pirmokų<text:s/></text:span><text:span text:style-name="T160">mokymo priemonėms</text:span><text:span text:style-name="T161"><text:s/></text:span><text:span text:style-name="T162">įsigyti išlaidų finansinę apskaitą vykdo Savivaldybės administracijos Buhalterinės apskaitos skyrius.</text:span></text:p>
      <text:p text:style-name="P163"><text:span text:style-name="T164">11</text:span><text:span text:style-name="T165">. T</text:span><text:span text:style-name="T166">ėvai (įtėviai) ar globėjai Dovanų čekį (jeigu tais kalendoriniais metais teikiamas dovanų čekis), panaudoja Dovanų čekyje nurodytoje prekių parduotuvėje.</text:span></text:p>
      <text:p text:style-name="P167"><text:span text:style-name="T168">12</text:span><text:span text:style-name="T169">.<text:s/></text:span><text:span text:style-name="T170">Tėvai (įtėviai) ar globėjai, turintys Dovanų čekį,<text:s/></text:span><text:span text:style-name="T171">atvykę į nurodytą prekių parduotuvę be papildomo apmokėjimo gali įsigyti Prekes prekybos vietoje už Dovanų čekyje nurodytą pinigų sumą.</text:span></text:p>
      <text:p text:style-name="P172"><text:span text:style-name="T173">13</text:span><text:span text:style-name="T174">. Nepanaudoti Dovanų<text:s/></text:span><text:span text:style-name="T175">čekiai ar Dovanų-rinkiniai, įteikiami bendrojo ugdymo mokyklų pradinių klasių, Radviliškio dailės, muzikos mokyklų mokiniams švenčių-konkursų metu.</text:span></text:p>
      <text:p text:style-name="P176"><text:span text:style-name="T177">14</text:span><text:span text:style-name="T178">.<text:s/></text:span><text:span text:style-name="T179">Kiekvienos Savivaldybės bendrojo ugdymo mokyklos vadovas yra atsakingas už Dovanų čekių ar Dovanų-rinkinių savo mokyklos pirmokams įteikimą.</text:span></text:p>
      <text:p text:style-name="P180"/>
      <text:p text:style-name="P181"><text:span text:style-name="T182">IV</text:span><text:span text:style-name="T183"><text:s/>SKYRIUS</text:span></text:p>
      <text:p text:style-name="P184"><text:span text:style-name="T185">BAIGIAMOSIOS NUOSTATOS</text:span></text:p>
      <text:p text:style-name="P186"/>
      <text:p text:style-name="P187"><text:span text:style-name="T188">15</text:span><text:span text:style-name="T189">. Savivaldybės biudžeto lėšų bendrojo ugdymo mokyklų<text:s/></text:span><text:span text:style-name="T190">pirmokų kanceliarinėms prekėms<text:s/></text:span><text:span text:style-name="T191">įsigyti</text:span><text:span text:style-name="T192"><text:s/>panaudojimo finansinę kontrolę vykdo Savivaldybės kontrolės ir audito tarnyba, Centralizuota vidaus audito tarnyba.<text:s/></text:span></text:p>
      <text:p text:style-name="P193"><text:span text:style-name="T194">16</text:span><text:span text:style-name="T195">.<text:s/></text:span><text:span text:style-name="T196">Šis Aprašas gali būti keičiamas, pripažįstamas netekusiu galios Savivaldybės tarybos sprendimu.</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6.6937in"/>
        </style:tab-stops>
      </style:paragraph-properties>
      <style:text-properties fo:font-weight="bold" style:font-weight-asian="bold"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6.6937in"/>
        </style:tab-stops>
      </style:paragraph-properties>
      <style:text-properties fo:font-weight="bold" style:font-weight-asian="bold"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rdas.petravicius</meta:initial-creator>
    <dc:creator>adlibuser</dc:creator>
    <meta:creation-date>2023-07-04T05:44:00Z</meta:creation-date>
    <dc:date>2023-07-04T05:44:00Z</dc:date>
    <meta:print-date>2023-06-13T06:40:00Z</meta:print-date>
    <meta:template xlink:href="Normal.dotm" xlink:type="simple"/>
    <meta:editing-cycles>2</meta:editing-cycles>
    <meta:editing-duration>PT0S</meta:editing-duration>
    <meta:document-statistic meta:page-count="5" meta:paragraph-count="68" meta:word-count="735" meta:character-count="5105" meta:row-count="277" meta:non-whitespace-character-count="4438"/>
  </office:meta>
</office:document-meta>
</file>