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MOKESČIŲ ADMINISTRAVIMO ĮSTATYMO NR. IX-2112 <text:s/>2, 14, 26, 33,<text:s/></text:span><text:span text:style-name="T19">104</text:span><text:span text:style-name="T20">2</text:span><text:span text:style-name="T21">,</text:span><text:span text:style-name="T22"><text:s/>105, 106, 107, 113, 115, 125, 142 IR 143 straipsniŲ paKEITIMO ĮstatymO IR Lietuvos Respublikos MUITINĖS ĮSTATYMO NR. IX-2183 <text:s/>30 IR 107 straipsniŲ paKEITIMO ĮstatymO PROJEKTŲ<text:s/></text:span><text:span text:style-name="T23">PATEIKIMO LIETUVOS RESPUBLIKOS SEIMUI</text:span></text:p>
      <text:p text:style-name="P24"/>
      <text:p text:style-name="P25"><text:span text:style-name="T26">2016 m. sausio 20 d.</text:span><text:span text:style-name="T27"><text:s/>Nr.<text:s/></text:span><text:span text:style-name="T28">51</text:span><text:span text:style-name="T29"><text:line-break/>Vilnius</text:span></text:p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ritarti<text:s/></text:span><text:span text:style-name="T38">Lietuvos Respublikos mokesčių administravimo įstatymo Nr. IX-2112 <text:s/></text:span><text:span text:style-name="T39">2, 14, 26, 33,<text:s/></text:span><text:span text:style-name="T40">104</text:span><text:span text:style-name="T41">2</text:span><text:span text:style-name="T42">,</text:span><text:span text:style-name="T43"><text:s/>105, 106, 107, 113, 115, 125, 142<text:s/></text:span><text:span text:style-name="T44">ir</text:span><text:span text:style-name="T45"><text:s/>143</text:span><text:span text:style-name="T46"><text:s/>straipsnių pakeitimo įstatymo ir Lietuvos Respublikos muitinės įstatymo Nr. IX-2183 <text:s/>30 ir 107 straipsnių pakeitimo įstatymo projektams<text:s/></text:span><text:span text:style-name="T47">ir pateikti juos Lietuvos Respublikos Seimui.<text:s/></text:span></text:p>
      <text:p text:style-name="P48"><text:span text:style-name="T49">2</text:span><text:span text:style-name="T50">. Įgalioti finansų ministrą Rimantą Šadžių, o jam negalint dalyvauti – finansų viceministrą Romualdą Gėgžną atstovauti Lietuvos Respublikos Vyriausybei, svarstant nurodytus įstatymų projektus Lietuvos Respublikos Seime.<text:s/>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utkevičius</text:span></text:p>
      <text:p text:style-name="P57"/>
      <text:p text:style-name="P58"/>
      <text:p text:style-name="P59"/>
      <text:p text:style-name="P60"><text:span text:style-name="T61">Finansų ministras</text:span><text:span text:style-name="T6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1T14:48:00Z</meta:creation-date>
    <dc:date>2016-01-21T14:48:00Z</dc:date>
    <meta:print-date>2016-01-19T12:08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140" meta:character-count="1043" meta:row-count="52" meta:non-whitespace-character-count="936"/>
  </office:meta>
</office:document-meta>
</file>