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02in"/>
    </style:style>
    <style:style style:name="T11" style:parent-style-name="DefaultParagraphFont" style:family="text">
      <style:text-properties fo:font-weight="bold" style:font-weight-asian="bold" style:font-weight-complex="bold" style:language-asian="ar" style:country-asian="SA"/>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language-asian="ar" style:country-asian="SA"/>
    </style:style>
    <style:style style:name="P18" style:parent-style-name="Normal" style:family="paragraph">
      <style:paragraph-properties fo:text-align="center"/>
      <style:text-properties fo:font-weight="bold" style:font-weight-asian="bold" style:font-size-complex="12pt" style:language-asian="ar" style:country-asian="SA"/>
    </style:style>
    <style:style style:name="P19" style:parent-style-name="Normal" style:family="paragraph">
      <style:paragraph-properties fo:text-align="center" fo:margin-right="-0.002in"/>
    </style:style>
    <style:style style:name="T20" style:parent-style-name="DefaultParagraphFont" style:family="text">
      <style:text-properties style:language-asian="ar" style:country-asian="SA"/>
    </style:style>
    <style:style style:name="T21" style:parent-style-name="DefaultParagraphFont" style:family="text">
      <style:text-properties fo:language="es" fo:country="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ar" style:country-asian="SA"/>
    </style:style>
    <style:style style:name="P41" style:parent-style-name="Normal" style:family="paragraph">
      <style:paragraph-properties fo:margin-left="0.0055in" fo:margin-right="0.0236in">
        <style:tab-stops>
          <style:tab-stop style:type="left" style:position="3.3451in"/>
        </style:tab-stops>
      </style:paragraph-properties>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master-page-name="MPF1" style:family="paragraph">
      <style:paragraph-properties fo:keep-together="always" fo:break-before="page" style:vertical-align="middle" fo:margin-left="3.9388in" style:page-number="1">
        <style:tab-stops>
          <style:tab-stop style:type="left" style:position="-3.0333in"/>
          <style:tab-stop style:type="left" style:position="-2.927in"/>
          <style:tab-stop style:type="left" style:position="-2.825in"/>
          <style:tab-stop style:type="left" style:position="-2.7187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style:vertical-align="middle" fo:margin-left="3.9388in">
        <style:tab-stops>
          <style:tab-stop style:type="left" style:position="-3.0333in"/>
          <style:tab-stop style:type="left" style:position="-2.927in"/>
          <style:tab-stop style:type="left" style:position="-2.825in"/>
          <style:tab-stop style:type="left" style:position="-2.7187in"/>
        </style:tab-stops>
      </style:paragraph-properties>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fo:color="#000000"/>
    </style:style>
    <style:style style:name="P55" style:parent-style-name="Normal" style:family="paragraph">
      <style:paragraph-properties fo:keep-together="always" style:vertical-align="middle" fo:margin-left="3.9388in">
        <style:tab-stops>
          <style:tab-stop style:type="left" style:position="-3.0333in"/>
          <style:tab-stop style:type="left" style:position="-2.927in"/>
          <style:tab-stop style:type="left" style:position="-2.825in"/>
          <style:tab-stop style:type="left" style:position="-2.7187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style:language-asian="ar" style:country-asian="SA"/>
    </style:style>
    <style:style style:name="T58" style:parent-style-name="DefaultParagraphFont" style:family="text">
      <style:text-properties fo:language="es" fo:country="ES" style:language-asian="ar" style:country-asian="SA"/>
    </style:style>
    <style:style style:name="T59" style:parent-style-name="DefaultParagraphFont" style:family="text">
      <style:text-properties fo:color="#000000"/>
    </style:style>
    <style:style style:name="P60" style:parent-style-name="Normal" style:family="paragraph">
      <style:paragraph-properties fo:keep-together="always" style:vertical-align="middle" fo:margin-left="3.9388in">
        <style:tab-stops>
          <style:tab-stop style:type="left" style:position="-3.0333in"/>
          <style:tab-stop style:type="left" style:position="-2.927in"/>
          <style:tab-stop style:type="left" style:position="-2.825in"/>
          <style:tab-stop style:type="left" style:position="-2.7187in"/>
        </style:tab-stops>
      </style:paragraph-properties>
      <style:text-properties fo:color="#000000" fo:hyphenate="false"/>
    </style:style>
    <style:style style:name="P6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text-position="super 66.6%"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text-position="super 66.6%"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language-asian="ar" style:country-asian="SA"/>
    </style:style>
    <style:style style:name="P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P103" style:parent-style-name="Normal" style:family="paragraph">
      <style:paragraph-properties fo:keep-with-next="alway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ext-properties style:font-size-complex="12pt" style:language-asian="ar" style:country-asian="SA" fo:hyphenate="false"/>
    </style:style>
    <style:style style:name="P1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text-position="super 66.6%"/>
    </style:style>
    <style:style style:name="T200" style:parent-style-name="DefaultParagraphFont" style:family="text">
      <style:text-properties style:text-position="super 66.6%"/>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s>
      </style:paragraph-properties>
      <style:text-properties fo:hyphenate="false"/>
    </style:style>
    <style:style style:name="P273" style:parent-style-name="Normal" style:family="paragraph">
      <style:paragraph-properties fo:keep-with-next="alway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keep-with-next="alway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justify" fo:text-indent="0.4722in"/>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3937in"/>
      <style:text-properties fo:hyphenate="false"/>
    </style:style>
    <style:style style:name="T4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text:s/></text:span><text:span text:style-name="T12">LIETUVOS RESPUBLIKOS APLINKOS APSAUGOS ĮSTATYMO 19</text:span><text:span text:style-name="T13">1</text:span><text:span text:style-name="T14"> STRAIPSNIO 14 DALIES 9 IR 10 PUNKTUOSE IR 19</text:span><text:span text:style-name="T15">2</text:span><text:span text:style-name="T16"><text:s/>STRAIPSNIO 11 DALIES 9 IR 10 PUNKTUOSE</text:span><text:span text:style-name="T17"><text:s/>NURODYTŲ APLINKYBIŲ NUSTATYMO TVARKOS APRAŠO PATVIRTINIMO</text:span></text:p>
      <text:p text:style-name="P18"/>
      <text:p text:style-name="P19"><text:span text:style-name="T20">2023 m. balandžio<text:s/></text:span><text:span text:style-name="T21">5 d.</text:span><text:span text:style-name="T22"><text:s/>Nr. D1-100</text:span></text:p>
      <text:p text:style-name="P23">Vilnius</text:p>
      <text:p text:style-name="P24"/>
      <text:p text:style-name="P25"/>
      <text:p text:style-name="P26"><text:span text:style-name="T27">Vadovaudamasis Lietuvos Respublikos aplinkos apsaugos įstatymo 6 straipsnio 5 dalies 17 punktu, 19</text:span><text:span text:style-name="T28">1</text:span><text:span text:style-name="T29"><text:s/>straipsnio 15 dalimi, 19</text:span><text:span text:style-name="T30">2</text:span><text:span text:style-name="T31"><text:s/>straipsnio 12 dalimi,<text:s/></text:span></text:p>
      <text:p text:style-name="P32"><text:span text:style-name="T33">tvirtin</text:span><text:span text:style-name="T34">u<text:s/></text:span><text:span text:style-name="T35">Lietuvos Respublikos aplinkos apsaugos įstatymo 19</text:span><text:span text:style-name="T36">1</text:span><text:span text:style-name="T37"><text:s/>straipsnio 14 dalies 9 ir 10 punktuose ir 19</text:span><text:span text:style-name="T38">2</text:span><text:span text:style-name="T39"> straipsnio 11 dalies 9 ir 10 punktuose nurodytų a</text:span><text:span text:style-name="T40">plinkybių nustatymo tvarkos aprašą (pridedama).</text:span></text:p>
      <text:p text:style-name="Normal"/>
      <text:p text:style-name="Normal"/>
      <text:p text:style-name="Normal"/>
      <text:p text:style-name="P41"><text:span text:style-name="T42">Aplinkos ministras</text:span><text:span text:style-name="T43"><text:tab/></text:span><text:span text:style-name="T44"><text:tab/></text:span><text:span text:style-name="T45"><text:tab/></text:span><text:span text:style-name="T46"><text:tab/></text:span><text:span text:style-name="T47"><text:tab/></text:span>Simonas Gentvilas</text:p>
      <text:soft-page-break/>
      <text:p text:style-name="P48"><text:span text:style-name="T51">PATVIRTINTA</text:span></text:p>
      <text:p text:style-name="P52"><text:span text:style-name="T53">Lietuvos<text:s/></text:span><text:span text:style-name="T54">Respublikos aplinkos ministro<text:s/></text:span></text:p>
      <text:p text:style-name="P55"><text:span text:style-name="T56">2023 m.<text:s/></text:span><text:span text:style-name="T57">balandžio<text:s/></text:span><text:span text:style-name="T58">5</text:span><text:span text:style-name="T59">.d. įsakymu<text:s/></text:span></text:p>
      <text:p text:style-name="P60">Nr. D1-100</text:p>
      <text:p text:style-name="P61"/>
      <text:p text:style-name="P62"/>
      <text:p text:style-name="P63"><text:span text:style-name="T64">LIETUVOS RESPUBLIKOS APLINKOS APSAUGOS ĮSTATYMO 19</text:span><text:span text:style-name="T65">1</text:span><text:span text:style-name="T66"> STRAIPSNIO 14 DALIES 9 IR 10 PUNKTUOSE IR 19</text:span><text:span text:style-name="T67">2</text:span><text:span text:style-name="T68"><text:s/>STRAIPSNIO 11 DALIES 9 IR 10 PUNKTUOSE</text:span><text:span text:style-name="T69"><text:s/>NURODYTŲ APLINKYBIŲ NUSTATYMO TVARKOS APRAŠAS</text:span></text:p>
      <text:p text:style-name="P70"/>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tab/></text:span><text:span text:style-name="T82">Lietuvos Respublikos aplinkos apsaugos įstatymo 19</text:span><text:span text:style-name="T83">1</text:span><text:span text:style-name="T84"><text:s/>straipsnio 14 dalies 9 ir 10 punktuose ir 19</text:span><text:span text:style-name="T85">2</text:span><text:span text:style-name="T86"><text:s/>straipsnio 11 dalies 9 ir 10 punktuose<text:s/></text:span><text:span text:style-name="T87">nurodytų</text:span><text:span text:style-name="T88"><text:s/>aplinkybių<text:s/></text:span><text:span text:style-name="T89">nustatymo<text:s/></text:span><text:span text:style-name="T90">tvarkos aprašas (toliau – Tvarkos aprašas) reglamentuoja Aplinkos apsaugos departamento prie Aplinkos ministerijos (toliau – Departamentas) veiksmus nustačius taršos integruotos prevencijos ir kontrolės ar taršos leidimo (toliau – leidimas) sąlygų pažeidimus, davus privalomuosius nurodymus šiuos pažeidimus pašalinti ar<text:s/></text:span><text:span text:style-name="T91">sustabdyti leidime nurodytą veiklą ar įrenginio (įrenginio dalies), kuriam išduotas leidimas, eksploatavimą,<text:s/></text:span><text:span text:style-name="T92">Aplinkos apsaugos agentūros (toliau – Agentūra) veiksmus gavus iš Departamento informaciją apie nustatytus leidimo sąlygų pažeidimus, neįvykdytus privalomuosius nurodymus, ir aplinkybių, kurių pagrindu gali būti panaikinamas leidimo galiojimas, nustatymo tvarką.<text:s/></text:span>Agentūros veiksmus gavus iš Nacionalinio visuomenės sveikatos centro prie Sveikatos apsaugos ministerijos informaciją apie nustatytus leidimo sąlygų pažeidimus, susijusius su triukšmo arba kvapų normų viršijimu, reglamentuoja<text:s/><text:soft-page-break/><text:span text:style-name="T93">Taršos integruotos prevencijos ir kontrolės leidimų išdavimo, pakeitimo ir galiojimo panaikinimo taisyklės, patvirtintos Lietuvos Respublikos aplinkos ministro 2013 m. liepos 15 d. įsakymu Nr. D1-528 „Dėl Taršos integruotos prevencijos ir kontrolės leidimų išdavimo, pakeitimo ir galiojimo panaikinimo taisyklių patvirtinimo“, ir Taršos leidimų išdavimo, pakeitimo ir galiojimo panaikinimo taisyklės, patvirtintos Lietuvos Respublikos aplinkos ministro 2014 m. kovo 6 d. įsakymu Nr. D1-259 „Dėl Taršos integruotos prevencijos ir kontrolės leidimų išdavimo, pakeitimo ir galiojimo panaikinimo taisyklių patvirtinimo“.<text:s/></text:span></text:p>
      <text:p text:style-name="P94"><text:span text:style-name="T95">2</text:span><text:span text:style-name="T96">.</text:span><text:span text:style-name="T97"><text:tab/>Tvarkos aprašu privalo vadovautis Departamentas ir Agentūra.</text:span></text:p>
      <text:p text:style-name="P98"><text:span text:style-name="T99">3</text:span><text:span text:style-name="T100">.</text:span><text:span text:style-name="T101"><text:tab/>Tvarkos apraše vartojamos sąvokos atitinka Lietuvos Respublikos aplinkos apsaugos įstatymo (toliau –<text:s/></text:span>Įstatymas), Lietuvos Respublikos aplinkos apsaugos valstybinės kontrolės įstatymo ir jų įgyvendinamuosiuose aplinkos apsaugą ir gamtos išteklių naudojimą reguliuojančiuose teisės aktuose, Lietuvos Respublikos viešojo administravimo įstatyme įtvirtintas sąvokas.</text:p>
      <text:p text:style-name="P102"/>
      <text:p text:style-name="P103"><text:span text:style-name="T104">II</text:span><text:span text:style-name="T105"><text:s/>SKYRIUS<text:s/></text:span></text:p>
      <text:h text:style-name="P106" text:outline-level="2"><text:span text:style-name="T107">DEPARTAMENTO VEIKSMAI, KAI NUSTATOMI LEIDIMO SĄLYGŲ PAŽEIDIMAI AR APLINKYBĖS, REIKŠMINGOS SPRENDIMUI DĖL LEIDIMO GALIOJIMO PANAIKINIMO PRIIMTI<text:s/></text:span></text:h>
      <text:p text:style-name="P108"/>
      <text:p text:style-name="P109"><text:span text:style-name="T110">4</text:span><text:span text:style-name="T111">.</text:span><text:span text:style-name="T112"><text:tab/></text:span><text:span text:style-name="T113">Departamentas, atlikęs fizinio ar juridinio asmens, kuriam išduotas leidimas (toliau – ūkio subjektas), veiklos patikrinimą ir (ar) įvertinęs valstybinių laboratorinių tyrimų rezultatus ir nustatęs leidimo sąlygų pažeidimų, išskyrus mažareikšmius, kurie nustatomi vadovaujantis Kriterijų, pagal kuriuos pažeidimai priskiriami mažareikšmiams, nustatymo tvarkos aprašu, patvirtintu Lietuvos Respublikos aplinkos ministro 2015 m. balandžio 20 d. įsakymu Nr. D1-322 „Dėl Kriterijų, pagal kuriuos pažeidimai priskiriami mažareikšmiams, nustatymo tvarkos aprašo patvirtinimo“, raštu apie tai informuoja Agentūrą. Departamento raštas (toliau – pranešimas apie<text:s/></text:span><text:soft-page-break/><text:span text:style-name="T114">leidimo sąlygų pažeidimą) per 3 darbo dienas nuo ūkio subjekto veiklos patikrinimo akto (toliau – patikrinimo aktas) surašymo dienos siunčiamas Agentūrai kartu su patikrinimo akto kopija ir kitais rašte pateiktą informaciją pagrindžiančiais dokumentais ar jų kopijomis. Jei pažeidimas nustatytas įvertinus valstybinių laboratorinių tyrimų rezultatus, o patikrinimo aktas nerašomas, Departamentas pranešimą apie leidimo sąlygų pažeidimą išsiunčia Agentūrai per 3 darbo dienas nuo dokumento, kuriame fiksuotas nustatytas taršos viršijimas, (toliau – taršos kortelė) surašymo dienos kartu su taršos kortelės kopija ir kitais rašte pateiktą informaciją pagrindžiančiais dokumentais ar jų kopijomis.</text:span></text:p>
      <text:p text:style-name="P115"><text:span text:style-name="T116">5</text:span><text:span text:style-name="T117">.</text:span><text:span text:style-name="T118"><text:tab/></text:span><text:span text:style-name="T119">Departamentas, teikdamas informaciją Agentūrai,<text:s/></text:span><text:span text:style-name="T120">pranešime apie leidimo sąlygų pažeidimą nurodo:</text:span></text:p>
      <text:p text:style-name="P121"><text:span text:style-name="T122">5.1</text:span><text:span text:style-name="T123">.</text:span><text:span text:style-name="T124"><text:tab/></text:span><text:s/>ūkio subjekto pavadinimą, juridinio asmens kodą, buveinės adresą,<text:s/><text:span text:style-name="T125">korespondencijos adresą;<text:s/></text:span></text:p>
      <text:p text:style-name="P126"><text:span text:style-name="T127">5.2</text:span><text:span text:style-name="T128">.</text:span><text:span text:style-name="T129"><text:tab/></text:span><text:s/><text:span text:style-name="T130">ūkinės veiklos objekto ar įrenginio pavadinimą, adresą;</text:span></text:p>
      <text:p text:style-name="P131"><text:span text:style-name="T132">5.3</text:span><text:span text:style-name="T133">.</text:span><text:span text:style-name="T134"><text:tab/><text:s/>leidimo išdavimo datą, numerį;</text:span></text:p>
      <text:p text:style-name="P135">5.4.<text:tab/><text:span text:style-name="T136">nustatytus leidimo sąlygų pažeidimus, t. y. kokia leidimo sąlyga ir specialioji teisės norma pažeistos, koks pažeidimas nustatytas (pvz., ar jis</text:span><text:s/>susijęs su nepertraukiamu teisinės pareigos nevykdymu ar teisinio draudimo pažeidimu, ar tai kitas (naujas) analogiškas pažeidimas)<text:span text:style-name="T137">, kita, Departamento nuomone, svarbi informacija sprendimui dėl pažeidimo atitikties Įstatymo 19</text:span><text:span text:style-name="T138">1</text:span> straipsnio 14 dalies 9 punkto ar 19<text:span text:style-name="T139">2</text:span> straipsnio 11 dalies 9 punkto nuostatoms priimti;</text:p>
      <text:p text:style-name="P140"><text:span text:style-name="T141">5.5</text:span><text:span text:style-name="T142">.</text:span><text:span text:style-name="T143"><text:tab/>metinio valstybinių laboratorinių tyrimų plano (toliau – Planas) užduotį,</text:span><text:s/>kai patikrinimo aktas nebuvo rašomas, o pažeidimas, nustatytas įvertinus valstybinių laboratorinių tyrimų ir (ar) matavimų rezultatus, fiksuotas taršos kortelėje;</text:p>
      <text:p text:style-name="P144"><text:span text:style-name="T145">5.6</text:span><text:span text:style-name="T146">.</text:span><text:span text:style-name="T147"><text:tab/>ar pažeidimas nutrauktas (nenutrauktas) informacijos pateikimo momentu;</text:span></text:p>
      <text:p text:style-name="P148"><text:span text:style-name="T149">5.7</text:span><text:span text:style-name="T150">.</text:span><text:span text:style-name="T151"><text:tab/><text:s/>ar duotas privalomasis nurodymas nutraukti pažeidimą, kitus Departamento veiksmus pažeidimui nutraukti;</text:span></text:p>
      <text:p text:style-name="P152"><text:span text:style-name="T153">5.8</text:span><text:span text:style-name="T154">.</text:span><text:span text:style-name="T155"><text:tab/></text:span><text:span text:style-name="T156">kitą, Departamento nuomone, svarbią informaciją.</text:span></text:p>
      <text:p text:style-name="P157"><text:span text:style-name="T158">6</text:span><text:span text:style-name="T159">.</text:span><text:span text:style-name="T160"><text:tab/></text:span><text:span text:style-name="T161">Patikrinimo akto, kuriame fiksuotas leidimo sąlygų pažeidimas, data laikoma pažeidimo nustatymo data. Jei viename patikrinimo akte fiksuoti (vieno patikrinimo metu nustatyti) keli pažeidimai, atitinkantys leidimo sąlygų, nurodytų Įstatymo 19</text:span><text:span text:style-name="T162">1</text:span><text:span text:style-name="T163"><text:s/>straipsnio 14 dalies 9 punkte ar 19</text:span><text:span text:style-name="T164">2</text:span><text:span text:style-name="T165"> straipsnio 11 dalies 9 punkte, pažeidimus, laikoma, kad tai vienas kartas, kai nustatyta, kad pažeistos leidimo sąlygos.</text:span></text:p>
      <text:p text:style-name="P166"><text:span text:style-name="T167">Kai leidimo sąlygų pažeidimas<text:s/></text:span><text:span text:style-name="T168">nustatomas įvertinus valstybinių laboratorinių tyrimų ir (ar) matavimų rezultatus ir<text:s/></text:span><text:span text:style-name="T169">taršos normatyvų viršijimas (leidimo sąlygų pažeidimas)</text:span><text:span text:style-name="T170"><text:s/>fiksuojamas taršos kortelėje, nerašant patikrinimo akto, leidimo sąlygų<text:s/></text:span><text:span text:style-name="T171">pažeidimo nustatymo data laikoma taršos kortelės data. Visi leidimo sąlygų neatitikimą rodantys valstybinių laboratorinių tyrimų rezultatai, gauti vykdant vieną Plano užduotį, laikomi kaip vienas kartas, kai nustatyta, kad pažeistos leidimo sąlygos. Jei vertinant pagal vieną Plane numatytą užduotį pateiktus<text:s/></text:span><text:span text:style-name="T172">laboratorinių tyrimų ir (ar) matavimų rezultatus surašomos kelios taršos kortelės,</text:span><text:span text:style-name="T173"><text:s/>leidimo sąlygų pažeidimo nustatymo data laikoma pirmosios taršos kortelės data.</text:span><text:span text:style-name="T174"><text:s/>Viena Plano užduotis – tai vienoje Plano eilutėje nurodyti matavimai (ėminių ėmimas), atlikti kartą per metus (jei Plane nurodytas matavimų atlikimo ar ėminių ėmimo dažnumas – du kartai per metus, tai atitinka dvi Plano užduotis).</text:span></text:p>
      <text:p text:style-name="P175"><text:span text:style-name="T176">Jei dėl nustatyto, bet dar nenutraukto pažeidimo, atitinkančio leidimo sąlygų, nurodytų Įstatymo 19</text:span><text:span text:style-name="T177">1</text:span><text:span text:style-name="T178"><text:s/>straipsnio 14 dalies 9 punkte ar 19</text:span><text:span text:style-name="T179">2</text:span><text:span text:style-name="T180"><text:s/>straipsnio 11 dalies 9 punkte, pažeidimą, atliekami papildomi matavimai ir (ar) laboratoriniai tyrimai, kurių rezultatai rodo, kad pažeidimas dar nenutrauktas, tačiau šiais tyrimais nenustatyta, kad daromas naujas pažeidimas, atitinkantis leidimo sąlygų, nurodytų Įstatymo 19</text:span><text:span text:style-name="T181">1</text:span><text:span text:style-name="T182"><text:s/>straipsnio 14 dalies 9 punkte ar 19</text:span><text:span text:style-name="T183">2</text:span><text:span text:style-name="T184"><text:s/>straipsnio 11 dalies 9 punkte, pažeidimą, nelaikoma, kad dar kartą pažeistos minėtuose Įstatymo punktuose nurodytos leidimo sąlygos.<text:s/></text:span></text:p>
      <text:p text:style-name="P185"><text:span text:style-name="T186">7</text:span><text:span text:style-name="T187">.</text:span><text:span text:style-name="T188"><text:tab/>Departamentas, nustatęs, kad per<text:s/></text:span>privalomajame nurodyme nustatytą terminą<text:span text:style-name="T189"><text:s/>ūkio subjektas nepašalino pažeidimo, atitinkančio<text:s/></text:span>leidimo sąlygų, nurodytų<text:s/><text:span text:style-name="T190">Įstatymo 19</text:span><text:span text:style-name="T191">1</text:span><text:s/>straipsnio 14 dalies 9 punkte ar 19<text:span text:style-name="T192">2</text:span> straipsnio 11 dalies 9 punkte, pažeidimą, privalomojo nurodymo<text:s/><text:soft-page-break/>neįvykdymą fiksuojančiuose dokumentuose, teikiamuose ūkio subjektui, nurodo, kad, nepašalinus pažeidimo ilgiau kaip 6 mėnesius nuo jo nustatymo dienos, Agentūra Įstatymo nustatyta tvarka inicijuoja leidimo galiojimo panaikinimo procedūrą (nurodoma konkreti data, nuo kada bus laikoma, kad pažeidimas nepašalintas ilgiau kaip 6 mėnesius).</text:p>
      <text:p text:style-name="P193"><text:span text:style-name="T194">8</text:span><text:span text:style-name="T195">.</text:span><text:span text:style-name="T196"><text:tab/></text:span><text:span text:style-name="T197">Departamentas, davęs ūkio subjektui privalomąjį nurodymą pašalinti pažeidimą, atitinkantį leidimo sąlygų,</text:span><text:span text:style-name="T198"><text:s/>nurodytų Įstatymo 19</text:span><text:span text:style-name="T199">1</text:span><text:s/>straipsnio 14 dalies 9 punkte ar 19<text:span text:style-name="T200">2</text:span><text:s/>straipsnio 11 dalies 9 punkte,<text:span text:style-name="T201"><text:s/>pažeidimą,</text:span><text:s/>kuriam pašalinti privalomajame nurodyme nustatytas terminas ilgesnis kaip 6 mėnesiai nuo pažeidimo nustatymo dienos, privalomajame nurodyme papildomai informuoja ūkio subjektą, kad Agentūra Įstatymo nustatyta tvarka inicijuoja<text:s/><text:span text:style-name="T202">leidimo galiojimo panaikinimo<text:s/></text:span>procedūrą, jei iki privalomajame nurodyme nustatyto termino pažeidimas nebus pašalintas.</text:p>
      <text:p text:style-name="P203"><text:span text:style-name="T204">9</text:span><text:span text:style-name="T205">.</text:span><text:span text:style-name="T206"><text:tab/></text:span><text:span text:style-name="T207">Departamentas, nustatęs, kad<text:s/></text:span><text:span text:style-name="T208">ūkio subjektas neįvykdė privalomajame nurodyme nustatyto reikalavimo<text:s/></text:span><text:span text:style-name="T209">sustabdyti įrenginio ar jo dalies eksploatavimą arba veiklą, per 3 darbo dienas nuo šios aplinkybės nustatymo dienos informuoja Agentūrą<text:s/></text:span><text:span text:style-name="T210">raštu.<text:s/></text:span><text:span text:style-name="T211">Departamento rašte pateikiama Tvarkos aprašo 5.1–5.3 papunkčiuose nurodyta ir kita, Departamento nuomone, svarbi informacija</text:span><text:span text:style-name="T212">, privalomojo nurodymo<text:s/></text:span><text:span text:style-name="T213">kopija, kiti</text:span><text:span text:style-name="T214"><text:s/>rašte pateiktą informaciją pagrindžiantys dokumentai ar jų kopijos.<text:s/></text:span></text:p>
      <text:p text:style-name="P215"><text:span text:style-name="T216">10</text:span><text:span text:style-name="T217">.</text:span><text:span text:style-name="T218"><text:tab/>Departamentas<text:s/></text:span><text:span text:style-name="T219">per 3 darbo dienas nuo šiame punkte nurodytų aplinkybių nustatymo dienos</text:span><text:span text:style-name="T220"><text:s/>raštu informuoja Agentūrą:</text:span></text:p>
      <text:p text:style-name="P221"><text:span text:style-name="T222">10.1</text:span><text:span text:style-name="T223">.</text:span><text:span text:style-name="T224"><text:tab/>jei ūkio subjektas per 6 mėnesius nuo pažeidimo nustatymo dienos arba per privalomajame nurodyme nustatytą terminą, jei pažeidimui pašalinti buvo duotas ilgesnis terminas negu 6 mėnesiai, nepašalino pažeidimo,<text:s/></text:span><text:span text:style-name="T225">atitinkančio<text:s/></text:span><text:span text:style-name="T226">leidimo sąlygų, nurodytų Įstatymo 19</text:span><text:span text:style-name="T227">1</text:span><text:span text:style-name="T228"> straipsnio 14 dalies 9 punkte ar 19</text:span><text:span text:style-name="T229">2</text:span><text:span text:style-name="T230"> straipsnio 11 dalies 9 punkte, pažeidimą</text:span><text:span text:style-name="T231">;</text:span></text:p>
      <text:p text:style-name="P232"><text:span text:style-name="T233">10.2</text:span><text:span text:style-name="T234">.</text:span><text:span text:style-name="T235"><text:tab/>apie Departamento sprendimą, kuriuo panaikinamas leidimo sąlygų pažeidimo, apie kurį informacija teikta Agentūrai, padarymo faktas;</text:span></text:p>
      <text:p text:style-name="P236"><text:span text:style-name="T237">10.3</text:span><text:span text:style-name="T238">.</text:span><text:span text:style-name="T239"><text:tab/></text:span><text:span text:style-name="T240">apie Departamento sprendimą panaikinti ar pakeisti<text:s/></text:span><text:span text:style-name="T241">privalomąjį nurodymą, apie kurį informacija teikta Agentūrai;</text:span></text:p>
      <text:p text:style-name="P242"><text:span text:style-name="T243">10.4</text:span><text:span text:style-name="T244">.</text:span><text:span text:style-name="T245"><text:tab/><text:s/>apie<text:s/></text:span>įsiteisėjusį<text:span text:style-name="T246"><text:s/>teismo sprendimą teisminiame procese dėl ūkio subjekto veiklos patikrinimo metu nustatyto leidimo sąlygų pažeidimo, jei šiuo sprendimu pritaikytos laikinosios apsaugos priemonės, turinčios įtakos šio pažeidimo konstatavimui;<text:s/></text:span></text:p>
      <text:p text:style-name="P247"><text:span text:style-name="T248">10.5</text:span><text:span text:style-name="T249">.</text:span><text:span text:style-name="T250"><text:tab/>apie<text:s/></text:span>įsiteisėjusį<text:span text:style-name="T251"><text:s/>teismo sprendimą teisminiame procese taikyti laikinąsias apsaugos priemonės duotam privalomajam nurodymui, apie kurį informacija teikta Agentūrai;</text:span></text:p>
      <text:p text:style-name="P252"><text:span text:style-name="T253">10.6</text:span><text:span text:style-name="T254">.</text:span><text:span text:style-name="T255"><text:tab/><text:s/>apie įsiteisėjusį teismo sprendimą, kuriame konstatuota, kad panaikintas privalomasis nurodymas, apie kurį informacija teikta Agentūra;</text:span></text:p>
      <text:p text:style-name="P256"><text:span text:style-name="T257">10.7</text:span><text:span text:style-name="T258">.</text:span><text:span text:style-name="T259"><text:tab/><text:s/>apie<text:s/></text:span>įsiteisėjusį<text:span text:style-name="T260"><text:s/>teismo sprendimą, kuriame konstatuota, kad atlikto patikrinimo metu nustatyti leidimo sąlygų pažeidimai nebuvo padaryti.</text:span></text:p>
      <text:p text:style-name="P261"><text:span text:style-name="T262">11</text:span><text:span text:style-name="T263">.</text:span><text:span text:style-name="T264"><text:tab/></text:span><text:span text:style-name="T265">Departamentas, gavęs informaciją apie ūkio subjektui Įstatymo 19</text:span><text:span text:style-name="T266">1</text:span><text:span text:style-name="T267"><text:s/>straipsnio 15 dalyje ar 19</text:span><text:span text:style-name="T268">2</text:span><text:span text:style-name="T269"> straipsnio 12 dalyje</text:span><text:span text:style-name="T270"><text:s/>nustatyta tvarka</text:span><text:span text:style-name="T271"><text:s/>Agentūros duotą įspėjimą, pasibaigus įspėjime nustatytam terminui arba gavus ūkio subjekto pranešimą apie įspėjime nurodytų trūkumų pašalinimą, įvertina, ar reikalavimai įvykdyti tinkamai, ir ne vėliau kaip per 10 darbo dienų nuo įspėjime nurodyto termino pabaigos informuoja Agentūrą ir ūkio subjektą apie jo įvykdymą (neįvykdymą).</text:span></text:p>
      <text:p text:style-name="P272"/>
      <text:p text:style-name="P273"><text:span text:style-name="T274">III</text:span><text:span text:style-name="T275"><text:s/>SKYRIUS<text:s/></text:span></text:p>
      <text:p text:style-name="P276"><text:span text:style-name="T277">AGENTŪROS VEIKSMAI GAVUS DEPARTAMENTO INFORMACIJĄ<text:s/></text:span></text:p>
      <text:p text:style-name="P278"/>
      <text:p text:style-name="P279"><text:span text:style-name="T280">12</text:span><text:span text:style-name="T281">.</text:span><text:span text:style-name="T282"><text:tab/>Agentūra, gavusi Tvarkos aprašo 5, 9, 13 punktuose, 10.1 papunktyje nurodytą informaciją, per 20 darbo dienų nuo jos gavimo dienos įvertina, ar<text:s/></text:span><text:span text:style-name="T283">pažeidimai</text:span><text:span text:style-name="T284"><text:s/>atitinka leidimo sąlygų, nurodytų Įstatymo<text:s/></text:span><text:span text:style-name="T285">19</text:span><text:span text:style-name="T286">1</text:span><text:span text:style-name="T287"><text:s/>straipsnio 14 dalies 9 punkte ar 19</text:span><text:span text:style-name="T288">2</text:span><text:span text:style-name="T289"><text:s/>straipsnio 11 dalies 9 punkte, pažeidimus,<text:s/></text:span><text:span text:style-name="T290">Įstatymo<text:s/></text:span><text:span text:style-name="T291">19</text:span><text:span text:style-name="T292">1</text:span><text:span text:style-name="T293"><text:s/>straipsnio 14 dalies 10 punkto ar 19</text:span><text:span text:style-name="T294">2</text:span><text:span text:style-name="T295"><text:s/>straipsnio 11 dalies 10 punkto nuostatose nurodytus pažeidimus.<text:s/></text:span></text:p>
      <text:p text:style-name="P296"><text:span text:style-name="T297">13</text:span><text:span text:style-name="T298">.</text:span><text:span text:style-name="T299"><text:tab/>Jei Tvarkos aprašo 12 punkte nurodytam įvertinimui atlikti reikia papildomos informacijos, paaiškinimų ar dokumentų, Agentūra gali kreiptis į Departamentą, kitą instituciją,<text:s/></text:span><text:soft-page-break/><text:span text:style-name="T300">ūkio subjektą prašydama pateikti trūkstamą informaciją ir (ar) dokumentus ir nurodydama terminą, ne ilgesnį kaip 15 darbo dienų, per kurį turi būti pateikta informacija.</text:span></text:p>
      <text:p text:style-name="P301"><text:span text:style-name="T302">14</text:span><text:span text:style-name="T303">.</text:span><text:span text:style-name="T304"><text:tab/>Agentūra, nustačiusi aplinkybes, atitinkančias Įstatymo<text:s/></text:span><text:span text:style-name="T305">19</text:span><text:span text:style-name="T306">1</text:span><text:span text:style-name="T307"><text:s/>straipsnio 14 dalies 9 ir 10 punktuose ar 19</text:span><text:span text:style-name="T308">2</text:span><text:span text:style-name="T309"> straipsnio 11 dalies 9 ir 10 punktuose nurodytas leidimo galiojimo panaikinimo sąlygas,</text:span><text:span text:style-name="T310"><text:s/>vadovaudamasi Įstatymo<text:s/></text:span><text:span text:style-name="T311">19</text:span><text:span text:style-name="T312">1</text:span><text:span text:style-name="T313"> straipsnio 15 dalimi ar 19</text:span><text:span text:style-name="T314">2</text:span><text:span text:style-name="T315"><text:s/>straipsnio 12 dalimi pradeda leidimo galiojimo panaikinimo procedūrą. Leidimo galiojimo panaikinimo procedūros pradžios data<text:s/></text:span><text:span text:style-name="T316">laikoma Įstatymo<text:s/></text:span><text:span text:style-name="T317">19</text:span><text:span text:style-name="T318">1</text:span><text:span text:style-name="T319"><text:s/>straipsnio 14 dalies 9 ir 10 punktuose ar 19</text:span><text:span text:style-name="T320">2</text:span><text:span text:style-name="T321"><text:s/>straipsnio</text:span><text:span text:style-name="T322"><text:s/>11 dalies<text:s/></text:span><text:span text:style-name="T323">9 ir 10 punktuose<text:s/></text:span><text:span text:style-name="T324">nurodytų aplinkybių nustatymo data.</text:span></text:p>
      <text:p text:style-name="P325"><text:span text:style-name="T326">15</text:span><text:span text:style-name="T327">.</text:span><text:span text:style-name="T328"><text:tab/>Kai, vadovaudamasi Įstatymo<text:s/></text:span><text:span text:style-name="T329">19</text:span><text:span text:style-name="T330">1</text:span><text:span text:style-name="T331"><text:s/>straipsnio 15 dalimi ar 19</text:span><text:span text:style-name="T332">2</text:span><text:span text:style-name="T333"><text:s/>straipsnio 12 dalimi, Agentūra teikia ūkio subjektui įspėjimą apie galimą leidimo galiojimo panaikinimą, šiame įspėjime, be minėtose<text:s/></text:span><text:span text:style-name="T334">Įstatymo nuostatose<text:s/></text:span><text:span text:style-name="T335">nurodytos informacijos, papildomai nurodoma konkreti data, iki kada įspėjime nurodyti trūkumai turi būti pašalinti, taip pat informuojama, kad Departamentas tikrina, ar trūkumai pašalinti</text:span><text:span text:style-name="T336">. Apie ūkio subjektui duotą įspėjimą informuojamas<text:s/></text:span><text:span text:style-name="T337">Departamentas.<text:s/></text:span></text:p>
      <text:p text:style-name="P338"><text:span text:style-name="T339">16</text:span><text:span text:style-name="T340">.</text:span><text:span text:style-name="T341"><text:tab/>Agentūra,<text:s/></text:span><text:span text:style-name="T342">nustačiusi</text:span><text:span text:style-name="T343">, kad<text:s/></text:span><text:span text:style-name="T344">pažeidimai</text:span><text:span text:style-name="T345"><text:s/>atitinka leidimo sąlygų, nurodytų Įstatymo<text:s/></text:span><text:span text:style-name="T346">19</text:span><text:span text:style-name="T347">1</text:span><text:span text:style-name="T348"> straipsnio 14 dalies 9 punkte ar 19</text:span><text:span text:style-name="T349">2</text:span><text:span text:style-name="T350"><text:s/>straipsnio 11 dalies 9 punkte, pažeidimus, ir fiksavusi, kad tai pirmas (antras) kartas per paskutinius 12 mėnesių, kai Departamentas nustato, kad pažeistos šiuose punktuose nurodytos leidimo sąlygos,<text:s/></text:span><text:span text:style-name="T351">per</text:span><text:span text:style-name="T352"><text:s/>3 darbo dienas nuo Tvarkos aprašo 12 punkte nurodyto vertinimo</text:span><text:span text:style-name="T353"><text:s/></text:span><text:span text:style-name="T354">apie tai informuoja ūkio subjektą</text:span><text:span text:style-name="T355"><text:s/>ir Departamentą. Rašte taip pat informuojama apie galimą leidimo galiojimo panaikinimą, jei<text:s/></text:span><text:span text:style-name="T356">per 12 mėnesių 3 kartus<text:s/></text:span><text:span text:style-name="T357">bus nustatyti leidimo sąlygų pažeidimai, atitinkantys šiuose punktuose nurodytas leidimo sąlygas.</text:span></text:p>
      <text:p text:style-name="P358"><text:span text:style-name="T359">17</text:span><text:span text:style-name="T360">.</text:span><text:span text:style-name="T361"><text:tab/>Agentūrai nustačius, kad Departamento nustatytas tam tikros srities leidimo sąlygų, nurodytų<text:s/></text:span><text:span text:style-name="T362">Įstatymo 19</text:span><text:span text:style-name="T363">1</text:span><text:span text:style-name="T364"> straipsnio 14 dalies 9 punkte ar 19</text:span><text:span text:style-name="T365">2</text:span><text:span text:style-name="T366"> straipsnio 11 dalies 9 punkte,</text:span><text:span text:style-name="T367"><text:s/>pažeidimas (pvz., viršyti leistinos taršos išleidžiamose nuotekose normatyvai) padarytas anksčiau negu tos pačios srities ir to paties pobūdžio pažeidimas, apie kurį Departamentas<text:s/></text:span><text:span text:style-name="T368">Agentūrą jau informavo, nelaikoma, kad dar kartą pažeistos minėtuose Įstatymo punktuose nurodytos leidimo<text:s/></text:span><text:soft-page-break/><text:span text:style-name="T369">sąlygos</text:span><text:span text:style-name="T370">. Gauta<text:s/></text:span><text:span text:style-name="T371">informacija pridedama prie Departamento anksčiau pateiktos informacijos apie nustatytą pažeidimą.</text:span><text:span text:style-name="T372"><text:s/></text:span></text:p>
      <text:p text:style-name="P373"><text:span text:style-name="T374">18</text:span><text:span text:style-name="T375">.</text:span><text:span text:style-name="T376"><text:tab/>Agentūra, gavusi<text:s/></text:span>Tvarkos aprašo 10.2–10.7 papunkčiuose nurodytą informaciją ir<text:span text:style-name="T377"><text:s/></text:span><text:span text:style-name="T378">nustačiusi, kad pasikeitė aplinkybės, apie kurias ji, vadovaudamasi Tvarkos aprašo 16 punktu, teikė informaciją ūkio subjektui ir Departamentui,<text:s/></text:span><text:span text:style-name="T379">per 20 darbo dienų nuo<text:s/></text:span><text:span text:style-name="T380">nurodytos informacijos gavimo dienos<text:s/></text:span><text:span text:style-name="T381">raštu</text:span><text:span text:style-name="T382"><text:s/>informuoja<text:s/></text:span><text:span text:style-name="T383">ūkio subjektą<text:s/></text:span><text:span text:style-name="T384">ir Departamentą apie nustatytas naujas aplinkybes ir pateikia patikslintą informaciją.</text:span></text:p>
      <text:p text:style-name="P385"><text:span text:style-name="T386">19</text:span><text:span text:style-name="T387">.</text:span><text:span text:style-name="T388"><text:tab/>Agentūra, gavusi<text:s/></text:span>Tvarkos aprašo 10.2–10.7 papunkčiuose nurodytą informaciją ir<text:s/><text:span text:style-name="T389">nustačiusi aplinkybes, darančias įtaką pradėtoms procedūroms, nurodytoms Tvarkos aprašo 14 punkte, atsižvelgdama į jas,<text:s/></text:span><text:span text:style-name="T390">per 20 darbo dienų nuo nurodytos informacijos gavimo dienos</text:span><text:span text:style-name="T391"><text:s/>priima sprendimą dėl pradėtų procedūrų ir<text:s/></text:span><text:span text:style-name="T392">informuoja apie tai raštu ūkio subjektą ir<text:s/></text:span><text:span text:style-name="T393">Departamentą.</text:span></text:p>
      <text:p text:style-name="P394"><text:span text:style-name="T395">20</text:span><text:span text:style-name="T396">.</text:span><text:span text:style-name="T397"><text:tab/></text:span><text:span text:style-name="T398">Agentūros direktorius nustato<text:s/></text:span><text:span text:style-name="T399">procedūrų dėl leidimo galiojimo panaikinimo pradžios</text:span><text:span text:style-name="T400"><text:s/>fiksavimo</text:span><text:span text:style-name="T401"><text:s/>ir leidimo sąlygų pažeidimų<text:s/></text:span><text:span text:style-name="T402">sekos tvarką Agentūroje</text:span><text:span text:style-name="T403">.</text:span></text:p>
      <text:p text:style-name="P404"><text:span text:style-name="T40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4</text:page-number></text:p>
        <text:p text:style-name="Header"/>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04-05T11:55:00Z</meta:creation-date>
    <dc:date>2023-04-05T11:55:00Z</dc:date>
    <meta:print-date>2015-03-24T07:53: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47" meta:word-count="1867" meta:character-count="15372" meta:row-count="455" meta:non-whitespace-character-count="13652"/>
  </office:meta>
</office:document-meta>
</file>