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00" style:language-asian="ar" style:country-asian="SA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7">Lietuvos Respublikos Vyriausybė</text:p>
      <text:p text:style-name="P8"/>
      <text:p text:style-name="P9">nutarimas</text:p>
      <text:p text:style-name="P10"><text:span text:style-name="T11">Dėl<text:s/></text:span><text:span text:style-name="T12">INSTITUCIJOS, ATSAKINGOS UŽ EUROPOS KONVENCIJOS DĖL BENDROS KINO FILMŲ GAMYBOS NUOSTATŲ ĮGYVENDINIMĄ, PASKYRIMO</text:span></text:p>
      <text:p text:style-name="P13"/>
      <text:p text:style-name="P14"><text:span text:style-name="T15">2014 m. sausio 8 d.</text:span><text:span text:style-name="T16"><text:s/>Nr.<text:s/></text:span><text:span text:style-name="T17">3</text:span><text:span text:style-name="T18"><text:line-break/>Vilnius</text:span></text:p>
      <text:p text:style-name="P19"/>
      <text:p text:style-name="P20"><text:span text:style-name="T21">Vadovaudamasi Lietuvos Respublikos Europos konvencijos dėl bendros kino filmų gamybos ratifikavimo įstatymu,<text:s/></text:span><text:span text:style-name="T22">Lietuvos Respublikos Vyriausybė</text:span><text:span text:style-name="T23"><text:s/>nutaria</text:span><text:span text:style-name="T24">:</text:span></text:p>
      <text:p text:style-name="P25"><text:span text:style-name="T26">1</text:span><text:span text:style-name="T27">. Paskirti Lietuvos kino centrą prie Kultūros ministerijos atsakingą už Europos konvencijos dėl bendros kino filmų gamybos nuostatų įgyvendinimą.</text:span></text:p>
      <text:p text:style-name="P28"><text:span text:style-name="T29">2</text:span><text:span text:style-name="T30">. Pripažinti netekusiu galios Lietuvos Respublikos Vyriausybės 2000 m. sausio 7 d. nutarimą Nr. 18 „Dėl institucijos, atsakingos už Europos Konvencijos dėl bendros kino filmų gamybos nuostatų įgyvendinimą,<text:s/></text:span><text:span text:style-name="T31">paskyrimo“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Kultūros ministras<text:tab/>Šarūnas Biru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07T13:54:00Z</meta:creation-date>
    <dc:date>2018-08-07T13:54:00Z</dc:date>
    <meta:print-date>2014-01-07T12:41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09" meta:character-count="755" meta:row-count="70" meta:non-whitespace-character-count="703"/>
  </office:meta>
</office:document-meta>
</file>