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font-style="italic" style:font-style-asian="italic" style:font-style-complex="italic"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style:tab-stops>
          <style:tab-stop style:type="left" style:position="5.3159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3159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3159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315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VYTAUTO G. 148</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liepos 15 d. Nr.<text:s/></text:span><text:span text:style-name="T16">A-509</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text:s/></text:span><text:soft-page-break/><text:span text:style-name="T22">savivaldybės administracijos direktoriui suteikimo“, atsižvelgdamas į gautą daugiabučio namo</text:span><text:span text:style-name="T23"><text:s/>Vytauto g. 148,<text:s/></text:span><text:span text:style-name="T24">Šiauliuose</text:span><text:span text:style-name="T25"><text:s/>gyventojo 2024 m. liepos 9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Vytauto g. 148,<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Vytauto g. 148</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rugpjūčio 9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Administracijos direktoriu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7-15T06:28:00Z</meta:creation-date>
    <dc:date>2024-07-15T06:28:00Z</dc:date>
    <meta:template xlink:href="Normal.dotm" xlink:type="simple"/>
    <meta:editing-cycles>2</meta:editing-cycles>
    <meta:editing-duration>PT0S</meta:editing-duration>
    <meta:document-statistic meta:page-count="2" meta:paragraph-count="5" meta:word-count="419" meta:character-count="2805" meta:row-count="19" meta:non-whitespace-character-count="2391"/>
  </office:meta>
</office:document-meta>
</file>