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KUPIŠKIO RAJONO SAVIVALDYBĖS TARYBOS 2014 M. GEGUŽĖS 29 D. SPRENDIMO NR. TS-138 „</text:span><text:span text:style-name="T9">DĖL MOKINIŲ PRIĖMIMO Į KUPIŠKIO R. KŪNO KULTŪROS IR SPORTO <text:s/>CENTRĄ TVARKOS APRAŠO PATVIRTINIMO“ PAKEITIMO</text:span></text:p>
      <text:p text:style-name="P10"/>
      <text:p text:style-name="P11">2014 m. spalio 30 d. Nr. TS-227<text:s/></text:p>
      <text:p text:style-name="P12">Kupiškis</text:p>
      <text:p text:style-name="Normal"/>
      <text:p text:style-name="Normal"/>
      <text:p text:style-name="P13"><text:span text:style-name="T14">Vadovaudamasi Lietuvos Respublikos vietos savivaldos įstatymo <text:s/>16 straipsnio 4 dalimi, 18 straipsnio 1 dalimi, Lietuvos Respublikos švietimo įstatymo 29 straipsnio 6 dalimi, Kupiškio rajono savivaldybės taryba n u s p r e n d ž i a:</text:span></text:p>
      <text:p text:style-name="P15"><text:span text:style-name="T16">Pakeisti Mokinių priėmimo į Kupiškio r. kūno kultūros ir sporto centrą tvarkos aprašą, patvirtintą<text:s/></text:span>Kupiškio rajono savivaldybės tarybos 2014 m. gegužės 29 d. sprendimu Nr. TS-138 „<text:span text:style-name="T17">Dėl Mokinių priėmimo į Kupiškio r. kūno kultūros ir sporto centrą tvarkos aprašo patvirtinimo“, ir vietoje žodžių „treneris“ įrašyti žodžius „mokytojas“.</text:span></text:p>
      <text:p text:style-name="Normal"/>
      <text:p text:style-name="Normal"/>
      <text:p text:style-name="Normal"/>
      <text:p text:style-name="Normal">Savivaldybės meras <text:s text:c="25"/><text:tab/><text:tab/><text:tab/>Jonas Jar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user</dc:creator>
    <meta:creation-date>2020-06-23T12:25:00Z</meta:creation-date>
    <dc:date>2020-06-23T12:25:00Z</dc:date>
    <meta:print-date>2014-10-30T08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20" meta:row-count="20" meta:non-whitespace-character-count="811"/>
  </office:meta>
</office:document-meta>
</file>