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222in"/>
          <style:tab-stop style:type="center" style:position="3.3958in"/>
        </style:tab-stops>
      </style:paragraph-properties>
      <style:text-properties fo:hyphenate="false"/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text-align="center" fo:text-indent="0.043in">
        <style:tab-stops>
          <style:tab-stop style:type="left" style:position="0.5222in"/>
          <style:tab-stop style:type="center" style:position="3.395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line-height="150%" fo:text-indent="0.543in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8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72569in" svg:height="0.84583in" style:rel-width="scale" style:rel-height="scale"><draw:image xlink:href="media/image1.png" xlink:type="simple" xlink:show="embed" xlink:actuate="onLoad"/><svg:title/><svg:desc>Simbolis</svg:desc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 LAZDIJŲ RAJONO SAVIVALDYBĖS ADMINISTRACIJOS DIREKTORIAUS<text:s/></text:p>
      <text:p text:style-name="P14">ĮSAKYMŲ PRIPAŽINIMO NETEKUSIAIS GALIOS</text:p>
      <text:p text:style-name="P15"/>
      <text:p text:style-name="P16"><text:span text:style-name="T17">2020 m. rugpjūčio<text:s/></text:span><text:span text:style-name="T18">7</text:span><text:span text:style-name="T19"><text:s/>d. Nr. 10V-</text:span>660</text:p>
      <text:p text:style-name="P20">Lazdijai</text:p>
      <text:p text:style-name="Normal"/>
      <text:p text:style-name="Normal"/>
      <text:p text:style-name="P21"><text:span text:style-name="T22">Vadovaudamasi Lietuvos Respublikos vietos savivaldos įstatymo 29 straipsnio 8 dalies 2 punktu,</text:span></text:p>
      <text:p text:style-name="P23"><text:span text:style-name="T24">p r i p a ž į s t u <text:s/>netekusiais galios:</text:span></text:p>
      <text:p text:style-name="P25"><text:span text:style-name="T26">1</text:span><text:span text:style-name="T27">.</text:span><text:span text:style-name="T28"><text:tab/>Lazdijų rajono savivaldybės administracijos direktoriaus 2011 m. rugsėjo 9 d.<text:s/></text:span><text:span text:style-name="T29">įsakymą Nr. 10V-723 „</text:span><text:span text:style-name="T30">Dėl rajono savivaldybės administracijos Vietinio ūkio skyriaus teikiamų administracinių paslaugų teikimo aprašymų patvirtinimo“ su visais pakeitimais ir papildymais;</text:span></text:p>
      <text:p text:style-name="P31">2.<text:tab/><text:span text:style-name="T32">Lazdijų rajono savivaldybės administracijos direktoriaus 2011 m. rugsėjo 9 d.<text:s/></text:span><text:span text:style-name="T33">įsakymą Nr. 10V-732 „</text:span><text:span text:style-name="T34">Dėl rajono savivaldybės administracijos Finansų skyriaus teikiamų administracinių paslaugų teikimo aprašymų patvirtinimo“;</text:span></text:p>
      <text:p text:style-name="P35">3.<text:tab/><text:span text:style-name="T36">Lazdijų rajono savivaldybės administracijos direktoriaus 2011 m. rugsėjo 16 d.<text:s/></text:span><text:span text:style-name="T37">įsakymą Nr. 10V-750 „</text:span><text:span text:style-name="T38">Dėl rajono savivaldybės administracijos Švietimo, kultūros ir sporto skyriaus teikiamų administracinių paslaugų teikimo aprašymų patvirtinimo“ su visais pakeitimais ir papildymais;</text:span></text:p>
      <text:p text:style-name="P39">4.<text:tab/><text:span text:style-name="T40">Lazdijų rajono savivaldybės administracijos direktoriaus 2011 m. spalio 13 d.<text:s/></text:span><text:span text:style-name="T41">įsakymą Nr. 10V-854 „</text:span><text:span text:style-name="T42">Dėl rajono savivaldybės administracijos Civilinės metrikacijos skyriaus teikiamų administracinių paslaugų teikimo aprašymų patvirtinimo“ su visais pakeitimais ir papildymais;</text:span></text:p>
      <text:p text:style-name="P43">5.<text:tab/><text:span text:style-name="T44">Lazdijų rajono savivaldybės administracijos direktoriaus 2011 m. spalio 27 d.<text:s/></text:span><text:span text:style-name="T45">įsakymą Nr. 10V-899 „</text:span><text:span text:style-name="T46">Dėl rajono savivaldybės administracijos Ekonomikos skyriaus teikiamų administracinių paslaugų teikimo aprašymų patvirtinimo“ su visais pakeitimais ir papildymais;</text:span></text:p>
      <text:p text:style-name="P47">6.<text:tab/><text:span text:style-name="T48">Lazdijų rajono savivaldybės administracijos direktoriaus 2011 m. spalio 27 d.<text:s/></text:span><text:span text:style-name="T49">įsakymą Nr. 10V-903 „</text:span><text:span text:style-name="T50">Dėl rajono savivaldybės administracijos Socialinės paramos skyriaus teikiamų administracinių paslaugų teikimo aprašymų patvirtinimo“ su visais pakeitimais ir papildymais;</text:span></text:p>
      <text:p text:style-name="P51">7.<text:tab/><text:span text:style-name="T52">Lazdijų rajono savivaldybės administracijos direktoriaus 2011 m. lapkričio 2 d.<text:s/></text:span><text:span text:style-name="T53">įsakymą Nr. 10V-924 „</text:span><text:span text:style-name="T54">Dėl rajono savivaldybės administracijos teikiamos administracinės paslaugos teikimo aprašymo patvirtinimo“ su visais pakeitimais ir papildymais;</text:span></text:p>
      <text:p text:style-name="P55">8.<text:tab/><text:span text:style-name="T56">Lazdijų rajono savivaldybės administracijos direktoriaus 2012 m. rugpjūčio 9 d.<text:s/></text:span><text:span text:style-name="T57">įsakymą Nr. 10V-662 „</text:span><text:span text:style-name="T58">Dėl rajono savivaldybės administracijos savivaldybės gydytojo teikiamos administracinės paslaugos teikimo aprašymo patvirtinimo“;</text:span></text:p>
      <text:p text:style-name="P59">9.<text:tab/><text:span text:style-name="T60">Lazdijų rajono savivaldybės administracijos direktoriaus 2012 m. rugpjūčio 29 d.<text:s/></text:span><text:span text:style-name="T61">įsakymą Nr. 10V-700 „</text:span><text:span text:style-name="T62">Dėl rajono savivaldybės administracijos Dokumentų ir informacijos skyriaus teikiamų administracinių paslaugų teikimo aprašymų patvirtinimo“;</text:span></text:p>
      <text:p text:style-name="P63">10.<text:tab/><text:span text:style-name="T64">Lazdijų rajono savivaldybės administracijos direktoriaus 2012 m. gruodžio 31 d.<text:s/></text:span><text:span text:style-name="T65">įsakymą Nr. 10V-1083 „</text:span><text:span text:style-name="T66">Dėl rajono savivaldybės administracijos Žemės ūkio ir melioracijos skyriaus teikiamų administracinių paslaugų teikimo aprašymų patvirtinimo“ su visais pakeitimais ir papildymais;</text:span></text:p>
      <text:p text:style-name="P67">11.<text:tab/><text:span text:style-name="T68">Lazdijų rajono savivaldybės administracijos direktoriaus 2014 m. vasario 10 d.<text:s/></text:span><text:span text:style-name="T69">įsakymą Nr. 10V-897 „</text:span><text:span text:style-name="T70">Dėl rajono savivaldybės administracijos Architektūros skyriaus teikiamų administracinių paslaugų teikimo aprašymų patvirtinimo“ su visais pakeitimais ir papildymais;</text:span></text:p>
      <text:p text:style-name="P71">12.<text:tab/><text:span text:style-name="T72">Lazdijų rajono savivaldybės administracijos direktoriaus 2015 m. rugpjūčio 7 d.<text:s/></text:span><text:span text:style-name="T73">įsakymą Nr. 10V-520 „</text:span><text:span text:style-name="T74">Dėl Lazdijų rajono savivaldybės administracijos direktoriaus 2011 m. liepos 7 d. įsakymo Nr. 10V-545 „Dėl administracinės paslaugos teikimo aprašymo formos“ pakeitimo“.</text:span></text:p>
      <text:p text:style-name="P75"/>
      <text:p text:style-name="P76"/>
      <text:p text:style-name="P77"/>
      <text:p text:style-name="P78">Administracijos direktorė<text:tab/><text:tab/><text:tab/><text:tab/>Ilona Šaparau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Čerkauskienė</meta:initial-creator>
    <dc:creator>adlibuser</dc:creator>
    <meta:creation-date>2020-08-10T14:35:00Z</meta:creation-date>
    <dc:date>2020-08-10T14:35:00Z</dc:date>
    <meta:template xlink:href="Normal.dotm" xlink:type="simple"/>
    <meta:editing-cycles>2</meta:editing-cycles>
    <meta:editing-duration>PT0S</meta:editing-duration>
    <meta:document-statistic meta:page-count="2" meta:paragraph-count="30" meta:word-count="513" meta:character-count="3581" meta:row-count="67" meta:non-whitespace-character-count="3098"/>
  </office:meta>
</office:document-meta>
</file>