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DĖL MARIJAMPOLĖS SAVIVALDYBĖS 2022–2024 METŲ STRATEGINIO VEIKLOS PLANO PATVIRTINIMO</text:p>
      <text:p text:style-name="P12"/>
      <text:p text:style-name="P13">2021 m. gruodžio 22 d. Nr. 1-305</text:p>
      <text:p text:style-name="P14">Marijampolė</text:p>
      <text:p text:style-name="P15"/>
      <text:p text:style-name="P16"/>
      <text:p text:style-name="P17"><text:span text:style-name="T18">Vadovaudamasi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10</text:span><text:span text:style-name="T21">3</text:span><text:span text:style-name="T22"><text:s/>straipsnio 3 dalimi ir 16 straipsnio 2 dalies 40 punktu, Lietuvos Respublikos strateginio valdymo<text:s/></text:span><text:a xlink:href="https://www.e-tar.lt/portal/lt/legalAct/13ecbb50c1be11ea9815f635b9c0dcef" office:target-frame-name="_top" xlink:show="replace"><text:span text:style-name="T23">įstatymo</text:span></text:a><text:span text:style-name="T24"><text:s/>8 straipsnio 1 punktu ir 23 straipsnio 2 punktu<text:s/></text:span><text:span text:style-name="T25">bei atsižvelgdama į</text:span><text:span text:style-name="T26"><text:s/>Strateginio valdymo Marijampolės savivaldybėje organizavimo tvarkos aprašą, patvirtintą Marijampolės savivaldybės tarybos 2021 m. spalio 25 d. sprendimu Nr. 1-258 „Dėl strateginio valdymo M</text:span><text:span text:style-name="T27">arijampolės savivaldybėje organizavimo<text:s/></text:span><text:span text:style-name="T28">tvarkos aprašo<text:s/></text:span><text:span text:style-name="T29">patvirtinimo“</text:span><text:span text:style-name="T30">, Marijampolės savivaldybės taryba<text:s/></text:span><text:span text:style-name="T31">nusprendžia</text:span><text:span text:style-name="T32">:</text:span></text:p>
      <text:p text:style-name="P33"><text:span text:style-name="T34">1</text:span><text:span text:style-name="T35">. Patvirtinti Marijampolės savivaldybės 2022–2024 metų strateginį veiklos planą (pridedama).</text:span></text:p>
      <text:p text:style-name="P36"><text:span text:style-name="T37">2</text:span><text:span text:style-name="T38">. Pripažinti netekusiu galios Marijampolės savivaldybės tarybos 2021 m. sausio 25 d sprendimą Nr. 1-4 „Dėl Marijampolės savivaldybės 2021-2023 metų strateginio veiklos plano patvirtinimo“.<text:s/></text:span></text:p>
      <text:p text:style-name="P39"><text:span text:style-name="T40">3</text:span><text:span text:style-name="T41">. Nustatau, kad šis sprendimas įsigalioja nuo 2022 m. sausio 1 d.</text:span></text:p>
      <text:p text:style-name="Normal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Ramanauskaitė</meta:initial-creator>
    <dc:creator>adlibuser</dc:creator>
    <meta:creation-date>2022-12-27T09:42:00Z</meta:creation-date>
    <dc:date>2022-12-27T09:42:00Z</dc:date>
    <meta:print-date>2021-12-06T12:10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163" meta:character-count="1227" meta:row-count="103" meta:non-whitespace-character-count="1140"/>
  </office:meta>
</office:document-meta>
</file>