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LIEPOS 19 D. NUTARIMO NR. 1210 „</text:span><text:span text:style-name="T16">DĖL PROFESINĖS KARO TARNYBOS KARIŲ, PERKELTŲ Į LIETUVOS 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span><text:span text:style-name="T17">“<text:s/></text:span></text:p>
      <text:p text:style-name="P18"><text:span text:style-name="T19">PAKEITIMO</text:span></text:p>
      <text:p text:style-name="P20"/>
      <text:p text:style-name="P21"><text:span text:style-name="T22">2025 m. sausio 29 d. Nr.<text:s/></text:span><text:span text:style-name="T23">34</text:span></text:p>
      <text:p text:style-name="P24">Vilnius</text:p>
      <text:p text:style-name="P25"/>
      <text:p text:style-name="P26"/>
      <text:p text:style-name="P27"><text:span text:style-name="T28">Lietuvos Respublikos Vyriausybė</text:span><text:span text:style-name="T29"><text:s/></text:span><text:span text:style-name="T30">nutari</text:span><text:span text:style-name="T31">a:</text:span></text:p>
      <text:p text:style-name="P32"><text:span text:style-name="T33">Pakeisti Lietuvos Respublikos Vyriausybės 2002 m. liepos 19 d. nutarimą Nr. 1210 „Dėl profesinės karo tarnybos karių, perkeltų į Lietuvos Respublikos diplomatines atstovybes, specialiąsias misijas, atstovybes prie tarptautinių organizacijų, užsienio valstybių ar tarptautines<text:s/></text:span><text:soft-page-break/><text:span text:style-name="T34">karines ar gynybos institucijas, ir žvalgybos pareigūnų, perkeltų į užsienio valstybių ar tarptautines karines ar gynybos institucijas, tarnybos užsienyje apmokėjimo“:</text:span></text:p>
      <text:p text:style-name="P35"><text:span text:style-name="T36">1</text:span><text:span text:style-name="T37">. Pakeisti preambulę ir ją išdėstyti taip:</text:span></text:p>
      <text:p text:style-name="P38"><text:span text:style-name="T39">„Vadovaudamasi Lietuvos Respublikos krašto apsaugos sistemos organizavimo ir karo tarnybos įstatymo 61 straipsnio 3, 9, 10, 12, 13, 13</text:span><text:span text:style-name="T40">1</text:span><text:span text:style-name="T41">, 14, 25 dalimis ir Lietuvos Respublikos žvalgybos įstatymo 64</text:span><text:span text:style-name="T42">1</text:span><text:span text:style-name="T43"><text:s/>straipsnio 5, 10, 11, 13, 14, 15, 16 dalimis, Lietuvos Respublikos Vyriausybė<text:s/></text:span><text:span text:style-name="T44">nutari</text:span><text:span text:style-name="T45">a:“.</text:span></text:p>
      <text:p text:style-name="P46"><text:span text:style-name="T47">2</text:span><text:span text:style-name="T48">. Pakeisti 3 punktą ir jį išdėstyti taip:</text:span></text:p>
      <text:p text:style-name="P49"><text:span text:style-name="T50">„</text:span><text:span text:style-name="T51">3</text:span><text:span text:style-name="T52">. Profesinės karo tarnybos kariams, atliekantiems tarnybą Lietuvos Respublikos diplomatinėse atstovybėse, specialiosiose misijose, atstovybėse prie tarptautinių organizacijų, užsienio valstybių ar tarptautinėse karinėse ar gynybos institucijose, ir žvalgybos pareigūnams, laikinai perkeltiems tarnauti į užsienio valstybių ar tarptautines karines ar gynybos institucijas, taikomos Socialinių ir kitų garantijų, susijusių su darbu Lietuvos Respublikos diplomatinėse atstovybėse, konsulinėse įstaigose ir specialiosiose misijose, dydžių aprašo, patvirtinto Lietuvos Respublikos Vyriausybės 2018 m. gruodžio 27 d. nutarimu Nr. 1393 „Dėl Lietuvos Respublikos diplomatinės tarnybos įstatymo įgyvendinimo“ (toliau – Aprašas), 7 punkte nustatytos ikimokyklinio ugdymo, priešmokyklinio ugdymo ir mokymosi išlaidų apmokamos ar kompensuojamos dalys, 8 punkte nustatytos sveikatos draudimo ir sveikatos priežiūros metų išlaidų normos, 15 punkte nustatyti gabenamo turto (asmeninio krovinio) limitai (taikomi ir mirusio ar žuvusio profesinės karo tarnybos kario, jo šeimos narių, taip pat buvusio, mirusio ar žuvusio žvalgybos pareigūno, jo šeimos narių asmeninio krovinio nugabenimui), 19 punkte nustatyti vienkartinės įsikūrimo užsienio valstybėje išmokos dydžiai, Aprašo 1 priede nustatyti gyvenimo lygio vietos koeficientų dydžiai (bazinio gyvenimo lygio vietos koeficiento ir motyvacinio gyvenimo lygio vietos koeficiento (jeigu toks nustatytas) dydžių suma) ir Aprašo 2 priede nustatyti gyvenamųjų patalpų nuomos lygio vietos koeficientų dydžiai.“</text:span></text:p>
      <text:p text:style-name="P53"><text:span text:style-name="T54">3</text:span><text:span text:style-name="T55">. Papildyti 4 punktu:</text:span></text:p>
      <text:p text:style-name="P56"><text:span text:style-name="T57">„</text:span><text:span text:style-name="T58">4</text:span><text:span text:style-name="T59">. Rezidencijos, suteikiamos karininkui, skiriamam atlikti karo tarnybą užsienio valstybės ar tarptautinėje karinėje ar gynybos institucijoje į ne žemesnes kaip generolo leitenanto laipsnio pareigas, nuomos išlaidų dydžiui<text:s/></text:span><text:span text:style-name="T60">taikoma Aprašo 13 punkte nustatyta rezidencijos nuomos metų išlaidų norma.“<text:s/></text:span></text:p>
      <text:p text:style-name="P61"/>
      <text:p text:style-name="P62"/>
      <text:p text:style-name="P63"/>
      <text:p text:style-name="P64">Ministras Pirmininkas<text:tab/>Gintautas Paluckas</text:p>
      <text:p text:style-name="P65"/>
      <text:p text:style-name="P66"/>
      <text:p text:style-name="P67"/>
      <text:p text:style-name="P68">Krašto apsaugos ministrė<text:tab/>Dovilė Šakal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0T15:10:00Z</meta:creation-date>
    <dc:date>2025-01-30T15:1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0" meta:word-count="505" meta:character-count="3350" meta:row-count="151" meta:non-whitespace-character-count="2885"/>
  </office:meta>
</office:document-meta>
</file>