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629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62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>
        <style:tab-stops>
          <style:tab-stop style:type="left" style:position="0.5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32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<text:s/></text:span><text:span text:style-name="T14">MOKESČIO UŽ NEFORMALŲJĮ VAIKŲ ŠVIETIMĄ ŠILALĖS MENO MOKYKLOJE NUSTATYMO</text:span></text:p>
      <text:p text:style-name="P15"/>
      <text:p text:style-name="P16">2016 m. rugpjūčio 25 d. Nr. T1-223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65 straipsniu, 70 straipsnio 9 dalimi bei atsižvelgdama į Šilalės meno mokyklos 2016 m. rugpjūčio 10 d. raštą Nr. V12-166 „Dėl mokesčio už mokslą“, Šilalės rajono savivaldybės tarybos Švietimo, kultūros, sporto ir teisėtvarkos komiteto 2016 m. rugpjūčio 22 d. posėdžio protokolą Nr. T6-7, Šilalės rajono savivaldybės taryba n u s p r e n d ž i a:</text:span></text:p>
      <text:p text:style-name="P22"><text:span text:style-name="T23">1</text:span><text:span text:style-name="T24">. Nustatyti mėnesinį mokestį Šilalės meno mokykloje:</text:span></text:p>
      <text:p text:style-name="P25"><text:span text:style-name="T26">1.1</text:span><text:span text:style-name="T27">. už neformalųjį vaikų švietimą Šilalės meno mokyklos mokiniams – 12 Eur;</text:span></text:p>
      <text:p text:style-name="P28"><text:span text:style-name="T29">1.2</text:span><text:span text:style-name="T30">. kryptingo meninio ugdymo meno kolektyvuose programą lankantiems Šilalės meno mokyklą baigusiems mokiniams – 8 Eur;</text:span></text:p>
      <text:p text:style-name="P31"><text:span text:style-name="T32">1.3</text:span><text:span text:style-name="T33">. už vieno instrumento nuomą <text:s/>– 3,00 Eur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Šilalės rajono savivaldybės tarybos 2008 m. gruodžio 23 d. sprendimo Nr. T1-457 „Dėl mokesčio už neformalųjį vaikų švietimą Šilalės meno mokykloje nustatymo“ 1 punktą;</text:span></text:p>
      <text:p text:style-name="P40"><text:span text:style-name="T41">2.2</text:span><text:span text:style-name="T42">. Šilalės rajono savivaldybės tarybos 2014 m. spalio 30 d. sprendimą Nr. T1-226 „Dėl Šilalės rajono savivaldybės tarybos 2008 m. gruodžio 23 d. sprendimo Nr. T1-457 „Dėl mokesčio už neformalųjį vaikų švietimą Šilalės meno mokykloje nustatymo“ pakeitimo“. <text:s text:c="2"/></text:span></text:p>
      <text:p text:style-name="P43"><text:span text:style-name="T44">3</text:span><text:span text:style-name="T45">. Nustatyti, kad šis sprendimas įsigalioja nuo 2016 m. rugsėjo 15 d. <text:s text:c="11"/></text:span></text:p>
      <text:p text:style-name="P46"><text:span text:style-name="T47">4</text:span><text:span text:style-name="T48">. Paskelbti informaciją apie priimtą sprendimą vietinėje spaudoje, o visą sprendimą – Šilalės rajono savivaldybės interneto svetainėje www.silale.lt ir Teisės aktų registre.</text:span></text:p>
      <text:p text:style-name="P49"><text:span text:style-name="T50">Šis sprendimas gali būti skundžiamas Lietuvos 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</text:span><text:span text:style-name="T62"><text:tab/><text:s/></text:span><text:span text:style-name="T63"><text:tab/></text:span><text:span text:style-name="T64"><text:tab/></text:span><text:span text:style-name="T65"><text:tab/></text:span><text:span text:style-name="T66"><text:tab/><text:s/>Jonas Gu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09-05T08:18:00Z</meta:creation-date>
    <dc:date>2023-09-05T08:18:00Z</dc:date>
    <meta:print-date>2016-08-25T08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6" meta:character-count="1853" meta:row-count="53" meta:non-whitespace-character-count="1651"/>
  </office:meta>
</office:document-meta>
</file>