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1 M. LAPKRIČIO 16 D. ĮSAKYMO NR. V-975 „DĖL GREITOSIOS MEDICINOS PAGALBOS AUTOMOBILIŲ PARKO ATNAUJINIMO 2015–2020 METŲ PROGRAMOS PATVIRTINIMO“ PAKEITIMO</text:p>
      <text:p text:style-name="P13"/>
      <text:p text:style-name="P14">2018 m. birželio 29 d. Nr. V-750</text:p>
      <text:p text:style-name="P15">Vilnius</text:p>
      <text:p text:style-name="P16"/>
      <text:p text:style-name="P17"/>
      <text:p text:style-name="P18"><text:span text:style-name="T19">P a k e i č i u Greitosios medicinos pagalbos automobilių parko atnaujinimo 2015–2020 metų programą, patvirtintą Lietuvos Respublikos sveikatos apsaugos ministro 2011 m. lapkričio 16 d. įsakymu Nr. V-975 „Dėl Greitosios medicinos pagalbos automobilių parko atnaujinimo 2015–2020 metų programos patvirtinimo“, ir 37</text:span><text:span text:style-name="T20">1</text:span><text:span text:style-name="T21"><text:s/>punktą išdėstau taip:</text:span></text:p>
      <text:p text:style-name="P22"><text:span text:style-name="T23">„</text:span><text:span text:style-name="T24">37</text:span><text:span text:style-name="T25">1</text:span><text:span text:style-name="T26">. Atsižvelgiant į Programos IV skyriuje nurodytą GMP automobilių parko atnaujinimo poreikį ir Programos 34.2, <text:s/>34.3 ir 34.4 papunkčiuose nurodytus kriterijus, 2017–2018 m. numatoma įsigyti 88 B tipo GMP automobilius šioms ASP įstaigoms: VšĮ Alytaus rajono savivaldybės greitosios medicinos pagalbos stočiai (3 automobiliai), VšĮ Biržų rajono savivaldybės poliklinikai (2 automobiliai), VšĮ Druskininkų pirminės sveikatos priežiūros centrui (2 automobiliai), VšĮ Elektrėnų pirminės sveikatos priežiūros centrui (1 automobilis), VšĮ Klaipėdos rajono savivaldybės Gargždų pirminės sveikatos priežiūros centrui (1 automobilis), VšĮ Jonavos greitosios medicinos pagalbos stočiai (1 automobilis), VšĮ Joniškio rajono savivaldybės greitosios medicinos pagalbos stočiai (2 automobiliai), VšĮ Kauno miesto greitosios medicinos pagalbos stočiai (9 automobiliai), VšĮ Kėdainių pirminės sveikatos priežiūros centrui (1 automobilis), VšĮ Klaipėdos greitosios medicininės pagalbos stočiai (1 automobilis), VšĮ Kelmės rajono pirminės sveikatos priežiūros centrui (1 automobilis), VšĮ Kretingos pirminės sveikatos priežiūros centrui (2 automobiliai), VšĮ Kupiškio rajono savivaldybės pirminės asmens sveikatos priežiūros centrui (2 automobiliai), VšĮ Marijampolės greitosios medicinos pagalbos stočiai (3 automobiliai), VšĮ Mažeikių greitosios medicinos pagalbos centrui (3 automobiliai), VšĮ Molėtų rajono greitosios medicinos pagalbos centrui (1 automobilis), VšĮ Neringos pirminės sveikatos priežiūros centrui (3 automobiliai), VšĮ Pakruojo rajono pirminės sveikatos priežiūros centrui (1 automobilis), VšĮ Panevėžio miesto greitosios medicinos pagalbos stočiai (4 automobiliai), VšĮ Panevėžio rajono savivaldybės poliklinikai (2 automobiliai), VšĮ Pasvalio pirminės asmens sveikatos priežiūros centrui (2 automobiliai), VšĮ Plungės rajono greitosios medicinos pagalbai (2 automobiliai), VšĮ Prienų rajono pirminės sveikatos priežiūros centrui (1 automobilis), VšĮ Radviliškio rajono greitosios medicinos pagalbos centrui (2 automobiliai), VšĮ Rokiškio pirminės asmens sveikatos priežiūros centrui (1 automobilis), VšĮ Skuodo greitosios medicinos pagalbos stočiai (2 automobiliai), VšĮ Šakių greitosios medicinos pagalbos stočiai (2 automobiliai), VšĮ Šalčininkų pirminės sveikatos priežiūros centrui (1 automobilis), VšĮ Šiaulių greitosios medicinos pagalbos stočiai (10 automobilių), VšĮ Šilutės pirminės sveikatos priežiūros centrui (1 automobilis), VšĮ Tauragės rajono pirminės sveikatos priežiūros centrui<text:s/></text:span><text:span text:style-name="T27">(</text:span><text:span text:style-name="T28">2 automobiliai), VšĮ Telšių rajono pirminės sveikatos priežiūros centrui (2 automobiliai), VšĮ Trakų pirminės sveikatos priežiūros centrui (1 automobilis), VšĮ <text:s/>Ukmergės pirminės sveikatos priežiūros centrui (2 automobiliai), VšĮ <text:s/>Utenos pirminės sveikatos priežiūros centrui (1 automobilis), VšĮ Varėnos pirminės sveikatos priežiūros<text:s/></text:span><text:soft-page-break/><text:span text:style-name="T29">centrui (2 automobiliai), VšĮ Vilkaviškio pirminės sveikatos priežiūros centrui (2 automobiliai), VšĮ Greitosios medicinos pagalbos stočiai (6 automobiliai), VšĮ Zarasų rajono savivaldybės pirminės sveikatos priežiūros centrui (1 automobilis).“</text:span></text:p>
      <text:p text:style-name="P30"/>
      <text:p text:style-name="P31"/>
      <text:p text:style-name="P32"/>
      <text:p text:style-name="P33"><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1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vyda Naujokaitė</meta:initial-creator>
    <dc:creator>adlibuser</dc:creator>
    <meta:creation-date>2018-07-13T07:13:00Z</meta:creation-date>
    <dc:date>2018-07-13T07:13:00Z</dc:date>
    <meta:print-date>2018-06-19T06:06:00Z</meta:print-date>
    <meta:template xlink:href="Normal.dotm" xlink:type="simple"/>
    <meta:editing-cycles>2</meta:editing-cycles>
    <meta:editing-duration>PT0S</meta:editing-duration>
    <meta:document-statistic meta:page-count="2" meta:paragraph-count="29" meta:word-count="473" meta:character-count="3801" meta:row-count="86" meta:non-whitespace-character-count="3357"/>
  </office:meta>
</office:document-meta>
</file>