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etter-kerning="true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5">visagino savivaldybės taryba</text:p>
      <text:p text:style-name="P6"/>
      <text:p text:style-name="P7">sprendimas</text:p>
      <text:p text:style-name="P8">dėl Visagino savivaldybės peticijų komisijos sudarymo<text:s/></text:p>
      <text:p text:style-name="P9"/>
      <text:p text:style-name="P10">2015 m. birželio 11 d. Nr. TS-122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 įstatymo 15 straipsnio 4 dalimi, 16 straipsnio 2 dalies 6 punktu, Visagino savivaldybės peticijų komisijos nuostatų, patvirtintų Visagino savivaldybės tarybos 2010 m. vasario 18 d. sprendimu Nr. TS-48 „Dėl Visagino savivaldybės peticijų komisijos sudarymo ir jos nuostatų patvirtinimo“, 4 punktu ir atsižvelgdama į Visagino savivaldybės mero 2015 m. birželio 4 d. potvarkį Nr. PV-19 „Dėl Visagino savivaldybės peticijų komisijos pirmininko pavaduotojo kandidatūros“, Visagino savivaldybės administracijos direktoriaus 2015 m. birželio 10 d. įsakymą Nr. ĮV-650 „Dėl delegavimo į Visagino savivaldybės peticijų komisiją“ ir Visagino savivaldybės nevyriausybinių organizacijų tarybos 2015 m. birželio 1 d. raštą Nr. 2015/03 „Dėl atstovų į Visagino savivaldybės sudaromas komisijas ir tarybas delegavimo“,<text:s/></text:span><text:span text:style-name="T16">nusprendžia:</text:span></text:p>
      <text:p text:style-name="P17"><text:span text:style-name="T18">Sudaryti savivaldybės tarybos įgaliojimų laikui nuolatinę Visagino savivaldybės peticijų komisiją:</text:span></text:p>
      <text:p text:style-name="P19">Sergej Monachov, komisijos pirmininko pavaduotojas, Visagino savivaldybės bendruomenės atstovas;</text:p>
      <text:p text:style-name="P20">Ivan Chomenko, komisijos narys, Visagino savivaldybės tarybos Jaunimo ir „Visaginas – tai mes“ frakcijų atstovas;</text:p>
      <text:p text:style-name="P21">Oleg Davidiuk, komisijos narys, Visagino savivaldybės tarybos frakcijos Lenkų rinkimų akcijos ir Rusų aljanso „Valdemaro Tomaševskio blokas“ atstovas;</text:p>
      <text:p text:style-name="P22">Neringa Jefimovienė, komisijos narė, Visagino savivaldybės administracijos Juridinio skyriaus vedėja;</text:p>
      <text:p text:style-name="P23"><text:span text:style-name="T24">Vytautas Šlaustas, komisijos narys,<text:s/></text:span>Visagino savivaldybės tarybos Lietuvos laisvės sąjungos (LLS) frakcijos atstovas<text:span text:style-name="T25">.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P28"/>
      <text:p text:style-name="P29"/>
      <text:p text:style-name="P30">Savivaldybės tarybos narė,</text:p>
      <text:p text:style-name="P31"><text:span text:style-name="T32">laikinai einanti mero pareigas</text:span><text:span text:style-name="T33"><text:tab/>Tamara Gaivoronsk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 User</dc:creator>
    <meta:creation-date>2016-03-30T11:37:00Z</meta:creation-date>
    <dc:date>2016-03-30T11:37:00Z</dc:date>
    <meta:print-date>2015-06-15T04:5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914" meta:row-count="50" meta:non-whitespace-character-count="1701"/>
  </office:meta>
</office:document-meta>
</file>