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page-number="2"/>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color="#000000"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justify" fo:line-height="115%" fo:text-indent="0.3937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together="always" fo:text-align="justify" fo:line-height="115%" fo:text-indent="0.3937in"/>
      <style:text-properties fo:hyphenate="false"/>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fo:color="#000000" fo:letter-spacing="-0.0006in"/>
    </style:style>
    <style:style style:name="P28" style:parent-style-name="Normal" style:family="paragraph">
      <style:paragraph-properties fo:keep-together="always" fo:text-align="justify" fo:line-height="115%"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fo:language="en" fo:country="US"/>
    </style:style>
    <style:style style:name="T31" style:parent-style-name="DefaultParagraphFont" style:family="text">
      <style:text-properties fo:color="#000000"/>
    </style:style>
    <style:style style:name="T32" style:parent-style-name="DefaultParagraphFont" style:family="text">
      <style:text-properties fo:color="#000000" fo:language="en" fo:country="US"/>
    </style:style>
    <style:style style:name="T33" style:parent-style-name="DefaultParagraphFont" style:family="text">
      <style:text-properties fo:color="#000000"/>
    </style:style>
    <style:style style:name="T34" style:parent-style-name="DefaultParagraphFont" style:family="text">
      <style:text-properties fo:color="#000000" fo:language="en" fo:country="US"/>
    </style:style>
    <style:style style:name="T35" style:parent-style-name="DefaultParagraphFont" style:family="text">
      <style:text-properties fo:color="#000000"/>
    </style:style>
    <style:style style:name="P36" style:parent-style-name="Normal" style:family="paragraph">
      <style:paragraph-properties fo:keep-together="always" fo:text-align="justify" fo:line-height="115%"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text-align="justify"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LIETUVOS RESPUBLIKOS Ekonomikos ir inovacijų MINISTRAS</text:p>
      <text:p text:style-name="P7"/>
      <text:p text:style-name="P8">įsakymas</text:p>
      <text:p text:style-name="P9">dėl ekonomikos ir inovacijų ministro<text:s/></text:p>
      <text:p text:style-name="P10"><text:span text:style-name="T11">2024 m. GEGUŽĖS 10 d. įsakymo Nr.</text:span><text:span text:style-name="T12"><text:s/></text:span><text:span text:style-name="T13">4-258<text:s/></text:span><text:span text:style-name="T14">„dėl FINANSAVIMO SKYRIMO</text:span><text:span text:style-name="T15">“</text:span><text:span text:style-name="T16"><text:s/>PAKEITIMO</text:span></text:p>
      <text:p text:style-name="P17"/>
      <text:p text:style-name="P18">2025 m. sausio 15 d. Nr. 4-17</text:p>
      <text:p text:style-name="P19">Vilnius</text:p>
      <text:p text:style-name="P20"/>
      <text:p text:style-name="P21"><text:span text:style-name="T22">1</text:span><text:span text:style-name="T23">. P a k e i č i u <text:s/>Lietuvos Respublikos ekonomikos ir inovacijų ministro 2024 m. gegužės 10 d. įsakymą Nr. 4-258 „Dėl finansavimo skyrimo“:</text:span></text:p>
      <text:p text:style-name="P24"><text:span text:style-name="T25">1.1</text:span><text:span text:style-name="T26">.<text:s/></text:span><text:span text:style-name="T27">Pakeičiu preambulę ir ją išdėstau taip:<text:s/></text:span></text:p>
      <text:p text:style-name="P28"><text:span text:style-name="T29">„Įgyvendindama Strateginio valdymo metodikos, patvirtintos Lietuvos Respublikos Vyriausybės 2021 m. balandžio 28 d. nutarimu Nr. 292 „Dėl Strateginio valdymo metodikos patvirtinimo“, 144 punktą, vykdydama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84 punktą ir atsižvelgdama į administruojančiosios institucijos – viešosios įstaigos Centrinės projektų valdymo agentūros – 2024 m. spalio 7 d. pateiktą pagal pažangos priemonės Nr. 05-001-01-05-05 „Skatinti įmones skaitmenizuotis“ kvietimą Nr. 02-018-K „Finansinės paskatos startuoliams ir atžalinėms įmonėms kurti DI, blokų grandinės technologijų, robotikos procesų automatizavimo produktus ir sprendimus“ gautų projektų įgyvendinimo planų patikslintą vertinimo ataskaitą Nr. </text:span><text:span text:style-name="T30">6</text:span><text:span text:style-name="T31"><text:s/>ir 2024 m. gruodžio<text:s/></text:span><text:span text:style-name="T32">4</text:span><text:span text:style-name="T33"> d. pateiktą patikslintą gautų projektų įgyvendinimo planų vertinimo ataskaitą Nr. </text:span><text:span text:style-name="T34">7:</text:span><text:span text:style-name="T35">“.</text:span></text:p>
      <text:p text:style-name="P36"><text:span text:style-name="T37">1.2</text:span><text:span text:style-name="T38">. Pakeičiu priedą ir jį išdėstau nauja redakcija (pridedama).<text:s/></text:span></text:p>
      <text:p text:style-name="P39"><text:span text:style-name="T40">2</text:span><text:span text:style-name="T41">. Š</text:span><text:span text:style-name="T42">is įsakymas gali būti skundžiamas Lietuvos Respublikos ikiteisminio administracinių ginčų nagrinėjimo tvarkos įstatymo nustatyta tvarka per vieną mėnesį nuo šio įsakymo gavimo dienos – Lietuvos administracinių ginčų komisijai, adresas: Vilniaus g. 27, 01402 Vilnius, ar Lietuvos Respublikos administracinių bylų teisenos įstatymo nustatyta tvarka per vieną mėnesį nuo šio įsakymo gavimo dienos – Regionų administraciniam teismui, adresas: Žygimantų g. 2, 01102 Vilnius.</text:span></text:p>
      <text:p text:style-name="P43"/>
      <text:p text:style-name="P44"/>
      <text:p text:style-name="P45"/>
      <text:p text:style-name="Normal">Ekonomikos ir inovacijų ministras<text:tab/><text:s text:c="66"/>Lukas S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077in">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Petrauskienė</meta:initial-creator>
    <dc:creator>adlibuser</dc:creator>
    <meta:creation-date>2025-01-15T16:03:00Z</meta:creation-date>
    <dc:date>2025-01-15T16:03:00Z</dc:date>
    <meta:template xlink:href="Normal.dotm" xlink:type="simple"/>
    <meta:editing-cycles>2</meta:editing-cycles>
    <meta:editing-duration>PT0S</meta:editing-duration>
    <meta:document-statistic meta:page-count="2" meta:paragraph-count="14" meta:word-count="280" meta:character-count="2168" meta:row-count="63" meta:non-whitespace-character-count="1902"/>
  </office:meta>
</office:document-meta>
</file>