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right="0.0194in" style:page-number="1">
        <style:tab-stops>
          <style:tab-stop style:type="left" style:position="0.8861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font-size-complex="12pt" fo:language="en" fo:country="GB"/>
    </style:style>
    <style:style style:name="P8" style:parent-style-name="Normal" style:family="paragraph">
      <style:paragraph-properties fo:text-align="center"/>
    </style:style>
    <style:style style:name="P9" style:parent-style-name="Normal" style:family="paragraph">
      <style:paragraph-properties fo:text-align="center" fo:margin-right="0.0194in">
        <style:tab-stops>
          <style:tab-stop style:type="left" style:position="0.8861in"/>
        </style:tab-stops>
      </style:paragraph-properties>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fo:margin-right="0.0194in">
        <style:tab-stops>
          <style:tab-stop style:type="left" style:position="0.8861in"/>
        </style:tab-stops>
      </style:paragraph-propertie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right="0.0194in" fo:text-indent="0.9277in">
        <style:tab-stops>
          <style:tab-stop style:type="left" style:position="0.8861in"/>
        </style:tab-stops>
      </style:paragraph-properties>
    </style:style>
    <style:style style:name="P14" style:parent-style-name="Normal" style:family="paragraph">
      <style:paragraph-properties fo:text-align="center" fo:margin-right="0.0194in">
        <style:tab-stops>
          <style:tab-stop style:type="left" style:position="0.886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fo:margin-right="0.0194in">
        <style:tab-stops>
          <style:tab-stop style:type="left" style:position="0.8861in"/>
        </style:tab-stops>
      </style:paragraph-properties>
      <style:text-properties style:font-size-complex="12pt"/>
    </style:style>
    <style:style style:name="P17" style:parent-style-name="Normal" style:family="paragraph">
      <style:paragraph-properties fo:text-align="center" fo:margin-right="0.0194in">
        <style:tab-stops>
          <style:tab-stop style:type="left" style:position="0.8861in"/>
        </style:tab-stops>
      </style:paragraph-properties>
      <style:text-properties style:font-size-complex="12pt"/>
    </style:style>
    <style:style style:name="P18" style:parent-style-name="Normal" style:family="paragraph">
      <style:paragraph-properties fo:text-align="center" fo:margin-right="0.0194in">
        <style:tab-stops>
          <style:tab-stop style:type="left" style:position="0.8861in"/>
        </style:tab-stops>
      </style:paragraph-properties>
    </style:style>
    <style:style style:name="P19" style:parent-style-name="Normal" style:family="paragraph">
      <style:paragraph-properties fo:text-align="justify" fo:margin-right="0.0194in" fo:text-indent="0.9277in">
        <style:tab-stops>
          <style:tab-stop style:type="left" style:position="0.8861in"/>
        </style:tab-stops>
      </style:paragraph-properties>
    </style:style>
    <style:style style:name="P20" style:parent-style-name="Normal" style:family="paragraph">
      <style:paragraph-properties fo:text-align="justify" fo:margin-right="0.0194in" fo:text-indent="0.875in">
        <style:tab-stops>
          <style:tab-stop style:type="left" style:position="1.0833in"/>
        </style:tab-stops>
      </style:paragraph-properties>
    </style:style>
    <style:style style:name="P21" style:parent-style-name="Normal" style:family="paragraph">
      <style:paragraph-properties fo:text-align="justify" fo:margin-right="0.0194in" fo:text-indent="0.8861in">
        <style:tab-stops>
          <style:tab-stop style:type="left" style:position="0in"/>
          <style:tab-stop style:type="left" style:position="0.7875in"/>
          <style:tab-stop style:type="left" style:position="1.0833in"/>
        </style:tab-stops>
      </style:paragraph-properties>
    </style:style>
    <style:style style:name="P22" style:parent-style-name="Normal" style:family="paragraph">
      <style:paragraph-properties fo:text-align="justify"/>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text-indent="3.8395in"/>
    </style:style>
    <style:style style:name="P39" style:parent-style-name="Normal" style:family="paragraph">
      <style:paragraph-properties fo:margin-left="3.8395in">
        <style:tab-stops/>
      </style:paragraph-properties>
    </style:style>
    <style:style style:name="P40" style:parent-style-name="Normal" style:family="paragraph">
      <style:paragraph-properties fo:margin-left="3in" fo:text-indent="0.5in">
        <style:tab-stops/>
      </style:paragraph-properties>
    </style:style>
    <style:style style:name="P41" style:parent-style-name="Normal" style:family="paragraph">
      <style:paragraph-properties fo:text-align="center" fo:text-indent="-0.3937in"/>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justify" fo:text-indent="0.6895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89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in"/>
      <style:text-properties fo:font-weight="bold" style:font-weight-asian="bold"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986in"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6895in" fo:background-color="#FFFFFF">
        <style:tab-stops>
          <style:tab-stop style:type="left" style:position="0.8861in"/>
        </style:tab-stops>
      </style:paragraph-properties>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fo:letter-spacing="0.0006in" style:font-size-complex="12pt" style:language-asian="lt" style:country-asian="LT"/>
    </style:style>
    <style:style style:name="T105" style:parent-style-name="DefaultParagraphFont" style:family="text">
      <style:text-properties fo:color="#000000" fo:letter-spacing="0.0006in" style:font-size-complex="12pt" style:language-asian="lt" style:country-asian="LT"/>
    </style:style>
    <style:style style:name="P106"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07"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08"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09"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10"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11" style:parent-style-name="Normal" style:family="paragraph">
      <style:paragraph-properties fo:text-align="justify" fo:text-indent="0.6895in">
        <style:tab-stops>
          <style:tab-stop style:type="left" style:position="0in"/>
          <style:tab-stop style:type="left" style:position="0.7875in"/>
          <style:tab-stop style:type="left" style:position="1.0833in"/>
        </style:tab-stops>
      </style:paragraph-properties>
    </style:style>
    <style:style style:name="P112"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P113"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P114"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5909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5909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color="#FF0000"/>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tab-stops>
          <style:tab-stop style:type="left" style:position="0in"/>
          <style:tab-stop style:type="left" style:position="0.8861in"/>
        </style:tab-stops>
      </style:paragraph-properties>
    </style:style>
    <style:style style:name="P127"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128"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P129" style:parent-style-name="Normal" style:family="paragraph">
      <style:paragraph-properties fo:text-align="justify" fo:margin-left="0.75in">
        <style:tab-stops>
          <style:tab-stop style:type="left" style:position="0.1361in"/>
          <style:tab-stop style:type="left" style:position="0.2347in"/>
        </style:tab-stops>
      </style:paragraph-properties>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tab-stops>
          <style:tab-stop style:type="left" style:position="0.8861in"/>
          <style:tab-stop style:type="left" style:position="0.9847in"/>
        </style:tab-stops>
      </style:paragraph-properties>
      <style:text-properties style:font-size-complex="12pt"/>
    </style:style>
    <style:style style:name="P13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125in" svg:height="0.82083in" style:rel-width="scale" style:rel-height="scale"><draw:image xlink:href="media/image1.wmf" xlink:type="simple" xlink:show="embed" xlink:actuate="onLoad"/><svg:title/><svg:desc/></draw:frame></text:span></text:p>
      <text:p text:style-name="P7">KRETINGOS RAJONO SAVIVALDYBĖS taryba</text:p>
      <text:p text:style-name="P8"/>
      <text:p text:style-name="P9"><text:span text:style-name="T10">SPRENDIMAS</text:span></text:p>
      <text:p text:style-name="P11"><text:span text:style-name="T12">DĖL KRETINGOS RAJONO SAVIVALDYBĖS TARYBOS 2014 M. SAUSIO 30 D. SPRENDIMO NR. T2-23 „DĖL KRETINGOS RAJONO SAVIVALDYBEI <text:s/>SKIRTŲ MOKINIO KREPŠELIO LĖŠŲ PASKIRSTYMO IR NAUDOJIMO TVARKOS APRAŠO PATVIRTINIMO“ PAKEITIMO</text:span></text:p>
      <text:p text:style-name="P13"/>
      <text:p text:style-name="P14"><text:span text:style-name="T15">2016 m. sausio 28 d. Nr.T2-14</text:span></text:p>
      <text:p text:style-name="P16">Kretinga</text:p>
      <text:p text:style-name="P17"/>
      <text:p text:style-name="P18"/>
      <text:p text:style-name="P19">Vadovaudamasi Lietuvos Respublikos vietos savivaldos įstatymo 18 straipsnio 1 dalimi, Lietuvos Respublikos 2016 metų valstybės biudžeto ir savivaldybių biudžetų finansinių rodiklių patvirtinimo įstatymo 3 straipsnio 4 dalimi, Lietuvos <text:s/>Respublikos Vyriausybės 2015 m. gruodžio 23 d. nutarimu Nr. 1356 „Dėl Lietuvos Respublikos Vyriausybės 2001 m. birželio 27 d. nutarimo Nr. 785 „Dėl mokinio krepšelio lėšų apskaičiavimo ir paskirstymo metodikos patvirtinimo“ pakeitimo“, Kretingos rajono savivaldybės taryba <text:s/>n u s p r e n d ž i a:</text:p>
      <text:p text:style-name="P20">1.<text:tab/>Pakeisti Kretingos rajono savivaldybei skirtų mokinio krepšelio lėšų paskirstymo ir <text:s/>naudojimo tvarkos aprašą, patvirtintą Kretingos rajono savivaldybės tarybos 2014 m. sausio 30 d. sprendimu Nr. T2-23 „Dėl Kretingos rajono savivaldybei skirtų mokinio krepšelio lėšų paskirstymo ir naudojimo tvarkos aprašo patvirtinimo“ ir išdėstyti jį nauja redakcija (pridedama).</text:p>
      <text:p text:style-name="P21">2.<text:tab/>Teisės aktą skelbti Teisės aktų registre (TAR) ir savivaldybės interneto svetainėje.</text:p>
      <text:p text:style-name="P22"/>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J</text:span><text:span text:style-name="T36">uozas Mažeika</text:span></text:p>
      <text:p text:style-name="P37"/>
      <text:soft-page-break/>
      <text:p text:style-name="P38">PATVIRTINTA</text:p>
      <text:p text:style-name="P39">Kretingos rajono savivaldybės tarybos <text:s text:c="3"/>2014 m. sausio 30 d. sprendimu Nr. T2-23 (Kretingos rajono savivaldybės tarybos 2016 m. sausio 28 d. sprendimo Nr. T2-14 <text:s/>redakcija)</text:p>
      <text:p text:style-name="P40"/>
      <text:p text:style-name="P41">KRETINGOS RAJONO SAVIVALDYBEI SKIRTŲ MOKINIO KREPŠELIO LĖŠŲ PASKIRSTYMO IR NAUDOJIMO TVARKOS APRAŠAS</text:p>
      <text:p text:style-name="Normal"/>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tab/>Kretingos rajono savivaldybei skirtų</text:span><text:span text:style-name="T51"><text:s/></text:span><text:span text:style-name="T52">mokinio krepšelio lėšų paskirstymo ir naudojimo tvarkos aprašas (toliau – Aprašas) reglamentuoja Kretingos rajono savivaldybei skirtų mokinio krepšelio lėšų paskirstymą ir naudojimą mokinių, besimokančių pagal ikimokyklinio, priešmokyklinio, kito neformaliojo vaikų švietimo, pradinio, pagrindinio arba vidurinio ugdymo programą (toliau – mokiniai), mokymo reikmėms tenkinti.<text:s/></text:span></text:p>
      <text:p text:style-name="P53"><text:span text:style-name="T54">Aprašas taikomas mokykloms, teikiančioms bendrąjį ugdymą, ikimokyklinį ir priešmokyklinį ugdymą (toliau – Mokyklos),</text:span><text:span text:style-name="T55"><text:s/></text:span><text:span text:style-name="T56">neformaliojo vaikų švietimo mokykloms, formalųjį švietimą papildančio ugdymo mokykloms ir kitiems švietimo teikėjams (toliau – neformaliojo vaikų švietimo teikėjai), Pedagoginei psichologinei tarnybai, Viešajai įstaigai Pranciškonų gimnazijai ir Kretingos rajono savivaldybės administracijai.</text:span></text:p>
      <text:p text:style-name="P57"><text:span text:style-name="T58">2</text:span><text:span text:style-name="T59">.</text:span><text:span text:style-name="T60"><text:tab/>Savivaldybei skirtos mokinio krepšelio lėšos - tai atitinkamiems metams Kretingos rajono savivaldybei skirtos mokinio krepšelio lėšos. Jas sudaro trys dalys: lėšos neformaliojo švietimo programoms (išskyrus ikimokyklinio, priešmokyklinio ir formaliojo švietimo programas papildančius ir mokinių saviraiškos poreikius tenkinančius šių programų <text:s/>modulius vaikų neformaliojo švietimo mokyklose), 93 procentai skiriami mokykloms mokinių, besimokančių pagal ikimokyklinio, priešmokyklinio, pradinio ir vidurinio ugdymo programas, mokymo reikmėms tenkinti, 7 procentai – savivaldybei Mokinio krepšelio lėšų apskaičiavimo ir paskirstymo metodikoje aprašytoms mokymo reikmėms tenkinti.</text:span></text:p>
      <text:p text:style-name="P61"><text:span text:style-name="T62">3</text:span><text:span text:style-name="T63">.</text:span><text:span text:style-name="T64"><text:tab/>Apraše vartojamos sąvokos atitinka Lietuvos Respublikos švietimo įstatyme ir Mokinio krepšelio lėšų apskaičiavimo ir paskirstymo metodikoje, patvirtintoje Lietuvos Respublikos Vyriausybės nutarimu (toliau – Metodika), vartojamas sąvokas.</text:span></text:p>
      <text:p text:style-name="P65"/>
      <text:p text:style-name="P66"><text:span text:style-name="T67">II</text:span><text:span text:style-name="T68">.<text:s/></text:span><text:span text:style-name="T69">MOKINIO KREPŠELIO LĖŠŲ, TENKANČIŲ SAVIVALDYBEI, PASKIRSTYMAS IR NAUDOJIMAS</text:span><text:span text:style-name="T70"><text:s/></text:span></text:p>
      <text:p text:style-name="P71"/>
      <text:p text:style-name="P72"><text:span text:style-name="T73">4</text:span><text:span text:style-name="T74">.</text:span><text:span text:style-name="T75"><text:tab/>Vadovaujantis Metodika, apskaičiuojamas kiekvienos Mokyklos sutartinių mokinių skaičius ir pagal Metodiką skiriamas mokinio krepšelis, kuris nustatomas kiekvienais metais, vadovaujantis Lietuvos Respublikos valstybės biudžeto ir savivaldybių biudžetų finansinių rodiklių patvirtinimo įstatymu.</text:span></text:p>
      <text:p text:style-name="P76"><text:span text:style-name="T77">5</text:span><text:span text:style-name="T78">.</text:span><text:span text:style-name="T79"><text:tab/>Mokinio krepšelio lėšos skiriamos savivaldybės Mokykloms ir Viešajai įstaigai Pranciškonų gimnazijai. Su Viešąja įstaiga Pranciškonų gimnazija sudaroma mokinio krepšelio lėšų skyrimo ir naudojimo sutartis.<text:s/></text:span></text:p>
      <text:p text:style-name="P80"><text:span text:style-name="T81">6</text:span><text:span text:style-name="T82">.</text:span><text:span text:style-name="T83"><text:tab/>Mokyklos skirtas mokinio krepšelio lėšas naudoja šioms mokymo reikmėms tenkinti:</text:span></text:p>
      <text:p text:style-name="P84"><text:span text:style-name="T85">6.1</text:span><text:span text:style-name="T86">.</text:span><text:span text:style-name="T87"><text:tab/>darbo užmokesčiui pagal ugdymo planą (ir už ikimokyklinio ir priešmokyklinio ugdymo valandas, finansuojamas iš mokinio krepšelio lėšų, sumokėti), mokyklos ugdymo procesui organizuoti ir valdyti, mokyklos bibliotekos darbuotojams išlaikyti, priemokoms už laikinai nesančių darbuotojų funkcijų (pareigų) arba papildomų darbų atlikimą (jeigu dėl papildomo darbo nesulygstama darbo sutartyje), taip pat darbo užmokesčiui ir paslaugoms, susijusioms su psichologine, specialiąja pedagogine, specialiąja ir socialine pedagogine pagalba; ne mažiau kaip 3 procentai šių lėšų turi būti skiriami psichologinei, specialiajai pedagoginei,<text:s/></text:span><text:soft-page-break/><text:span text:style-name="T88">specialiajai ir socialinei pedagoginei pagalbai organizuoti ir paslaugoms apmokėti; iš šiame papunktyj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įsivertinimas;</text:span></text:p>
      <text:p text:style-name="P89"><text:span text:style-name="T90">6.2</text:span><text:span text:style-name="T91">. vadovėliams ir kitoms mokymo reikmėms;</text:span></text:p>
      <text:p text:style-name="P92"><text:span text:style-name="T93">6.3</text:span><text:span text:style-name="T94">. mokinių pažintinei veiklai ir profesiniam orientavimui;</text:span></text:p>
      <text:p text:style-name="P95"><text:span text:style-name="T96">6.4</text:span><text:span text:style-name="T97">. mokytojų ir kitų ugdymo procese dalyvaujančių asmenų kvalifikacijai tobulinti;</text:span></text:p>
      <text:p text:style-name="P98"><text:span text:style-name="T99">6.5</text:span><text:span text:style-name="T100">. informacinėms ir komunikacinėms technologijoms (IKT) diegti ir naudoti (internetui diegti ir naudoti, duomenų bazėms, elektroniniams dienynams tvarkyti, IKT aptarnaujantiems darbuotojams už darbą apmokėti ir kitoms išlaidoms, susijusioms su IKT.</text:span></text:p>
      <text:p text:style-name="P101"><text:span text:style-name="T102">7</text:span><text:span text:style-name="T103">.</text:span><text:span text:style-name="T104"><text:tab/></text:span><text:span text:style-name="T105">Savivaldybė 7 procentus atitinkamiems metams skirtų mokinio krepšelio lėšų naudoja šioms mokymo reikmėms tenkinti:</text:span></text:p>
      <text:p text:style-name="P106">7.1.<text:tab/>pedagoginei psichologinei pagalbai organizuoti;</text:p>
      <text:p text:style-name="P107">7.2.<text:tab/>brandos egzaminams organizuoti ir vykdyti;<text:s/></text:p>
      <text:p text:style-name="P108">7.3.<text:tab/>profesinės linkmės moduliams neformaliojo švietimo mokyklose finansuoti;</text:p>
      <text:p text:style-name="P109">7.4.<text:tab/>formaliojo švietimo programas papildantiems ir mokinių saviraiškos poreikius tenkinantiems šių programų moduliams vaikų neformaliojo švietimo mokyklose finansuoti;</text:p>
      <text:p text:style-name="P110">7.5.<text:tab/>pedagoginių darbuotojų tarifinių atlygių koeficientų skirtumams išlyginti mokyklose, priemokoms už laikinai nesančių darbuotojų funkcijų (pareigų) arba papildomų darbų atlikimą (jeigu dėl papildomo darbo nesulygstama darbo sutartyje), <text:s/>bendrojo ugdymo, ikimokyklinio ir priešmokyklinio ugdymo prieinamumui užtikrinti, ikimokyklinio ir priešmokyklinio ugdymo formų įvairovei įgyvendinti;</text:p>
      <text:p text:style-name="P111">7.6.<text:tab/>mažiau pasirenkamų užsienio kalbų (prancūzų, vokiečių ir kitų) mokymuisi mobiliosiose grupėse, mažesnėse už numatytąsias švietimo ir mokslo ministro tvirtinamuose bendruosiuose pradinio, pagrindinio ir vidurinio ugdymo programų ugdymo planuose, jeigu mokykloje yra sudaromos tokios grupės finansuoti.</text:p>
      <text:p text:style-name="P112">8.<text:tab/>Aprašo 7.1 punkte nurodytai mokymo reikmei tenkinti skiriama ne mažiau kaip 80 procentų, o 7.4 punkte – ne mažiau kaip 100 procentų Metodikos 2 priede atitinkamai mokymo reikmei nurodytos rekomenduojamos mokinio krepšelio lėšų sumos. Aprašo 7.2, 7.3, 7.5 ir 7.6 papunkčiuose nurodytoms mokymo reikmėms tenkinti skiriama lėšų pagal poreikį.</text:p>
      <text:p text:style-name="P113">9.<text:tab/>Lėšos neformaliojo vaikų švietimo programoms (išskyrus ikimokyklinio, priešmokyklinio ir formaliojo švietimo programas papildančius ir mokinių saviraiškos poreikius tenkinančius šių programų modulius vaikų neformaliojo švietimo mokyklose) skiriamos Lietuvos Respublikos švietimo ir mokslo ministro įsakymu. Jos įskaičiuotos į Mokyklų atitinkamiems metams skirtas mokinio krepšelio lėšas, skaičiuojant vienam mokiniui, besimokančiam pagal bendrojo ugdymo programą, pagal Metodikos 2 priedo 1.5 papunktyje nurodytą dydį. Lėšos paskirstomos Kretingos rajono administracijos direktoriaus įsakymu ir teikėjų programos vertinamos bei lėšos naudojamos vadovaujantis Kretingos rajono savivaldybės tarybos patvirtintu tvarkos aprašu.</text:p>
      <text:p text:style-name="P114">10.<text:tab/><text:s/>Specialiosios tikslinės dotacijos mokinio krepšeliui finansuoti 7 procentų dalis, tenkanti savivaldybei, skaičiuojama nuo visų<text:s/><text:span text:style-name="T115">bendrąjį lavinimą, ikimokyklinį ir priešmokyklinį ugdymą teikiančių įstaigų joms skiriamų mokinio krepšelio lėšų.</text:span></text:p>
      <text:p text:style-name="P116">11.<text:tab/><text:span text:style-name="T117"><text:s/>Pedagoginei ir psichologinei pagalbai organizuoti mokinio krepšelio lėšos, apskaičiuotos pagal mokymo reikmių koeficientus ir mokinio krepšelio lėšų sumas, nurodytas Metodikoje, Tarybos sprendimu skiriamos Kretingos pedagoginei psichologinei tarnybai. Kretingos pedagoginė psichologinė tarnyba gautas mokinio krepšelio lėšas pirmiausia naudoja pedagogų ir kitų specialistų darbo užmokesčiui ir socialinio draudimo įmokoms.</text:span></text:p>
      <text:p text:style-name="P118">12.<text:tab/><text:span text:style-name="T119"><text:s/>Lėšos brandos egzaminams organizuoti ir vykdyti mokykloms skiriamos vadovaujantis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galiojančiu tvarkos aprašu.</text:span></text:p>
      <text:p text:style-name="P120">13.<text:tab/><text:span text:style-name="T121"><text:s/>Mokinio krepšelio lėšos, tenkančios profesinės linkmės moduliams neformaliojo švietimo mokyklose finansuoti, Kretingos rajono savivaldybės tarybos sprendimu skiriamos Lietuvos Respublikos švietimo ir mokslo ministerijos rekomenduotoms neformaliojo švietimo mokykloms, vykdančioms profesinės linkmės muzikinio ir (ar) dailės ugdymo modulius. Lėšos skiriamos pedagogų darbo užmokesčiui ir socialinio draudimo įmokoms.</text:span></text:p>
      <text:p text:style-name="P122">14.<text:tab/><text:span text:style-name="T123"><text:s/>Mokinio krepšelio lėšos,<text:s/></text:span>formaliojo švietimo programas papildantiems ir mokinių saviraiškos poreikius tenkinantiems šių programų moduliams vaikų neformaliojo švietimo mokyklose, skiriamos Kretingos<text:span text:style-name="T124"><text:s/></text:span>rajono savivaldybės tarybos sprendimu. Neformaliojo vaikų švietimo mokykloms<text:span text:style-name="T125"><text:s/>proporcingai mokinių skaičiui praėjusių metų spalio 1 d.</text:span></text:p>
      <text:p text:style-name="P126">15.<text:tab/><text:s/>Šio Aprašo 7.5. – 7.6. punktuose nurodytoms mokymo reikmėms, Kretingos rajono savivaldybės tarybos sprendimu, lėšos perskirstomos Mokykloms, atsižvelgiant į faktinį mokinio krepšelio lėšų poreikį bendriesiems ugdymo planams įgyvendinti, bei Pedagoginei psichologinei tarnybai psichologinės pagalbos teikimo paslaugų prieinamumui užtikrinti.</text:p>
      <text:p text:style-name="P127">16.<text:tab/><text:s/>Mokinio krepšelio lėšos, paskirtos Mokykloms, gali būti perskirstytos tarp Mokyklų, pakeitus Lietuvos Respublikos valstybės biudžeto ir savivaldybių biudžetų finansinių rodiklių patvirtinimo įstatymo nuostatas ar kitus teisės aktus, susijusius su einamaisiais metais skirtų mokinio krepšelio lėšų dydžio pasikeitimu, bei Kretingos rajono savivaldybės tarybai priėmus sprendimus, susijusius su mokinio krepšelio lėšų dydžio pasikeitimu ir naudojimu.<text:s/></text:p>
      <text:p text:style-name="P128">17.<text:tab/><text:s/>Kretingos rajono savivaldybės administracija, atsižvelgdama į pasikeitusį sutartinių mokinių skaičių einamųjų metų rugsėjo 1 d., perskirsto Viešajai įstaigai <text:s/>Pranciškonų gimnazijai specialiąją tikslinę dotaciją, skirtą mokinio krepšeliui finansuoti nuo rugsėjo 1 d. iki einamųjų metų pabaigos (jeigu tokia galimybė numatyta atitinkamų metų Lietuvos Respublikos valstybės biudžeto ir savivaldybių biudžetų finansinių rodiklių patvirtinimo įstatyme).</text:p>
      <text:p text:style-name="P129"/>
      <text:p text:style-name="P130"><text:span text:style-name="T131">III</text:span><text:span text:style-name="T132">.<text:s/></text:span><text:span text:style-name="T133">BAIGIAMOSIOS NUOSTATOS</text:span></text:p>
      <text:p text:style-name="P134">.</text:p>
      <text:p text:style-name="P135"><text:span text:style-name="T136">18</text:span><text:span text:style-name="T137">.</text:span><text:span text:style-name="T138"><text:tab/></text:span>Mokinio krepšelio lėšos naudojamos laikantis teisės aktų, reglamentuojančių Lietuvos Respublikos valstybės biudžeto ir savivaldybių biudžetų sudarymą ir vykdymą, atsižvelgiant į Lietuvos Respublikos švietimo ir mokslo ministro tvirtinamas lėšų naudojimo atitinkamoms mokymo reikmėms tenkinti rekomendacijas bei asignavimų valdytojo patvirtintas išlaidų sąmatas.</text:p>
      <text:p text:style-name="P139"><text:span text:style-name="T140">19</text:span><text:span text:style-name="T141">.</text:span><text:span text:style-name="T142"><text:tab/></text:span>Už tikslingą ir racionalų mokinio krepšelio lėšų naudojimą pagal paskirtį atsakingi Mokyklų vadovai (asignavimų valdytojai).</text:p>
      <text:p text:style-name="P143"><text:span text:style-name="T144">20</text:span><text:span text:style-name="T145">.</text:span><text:span text:style-name="T146"><text:tab/></text:span>Aprašo įgyvendinimo priežiūrą vykdo Kretingos rajono savivaldybės administracijos direktorius.</text:p>
      <text:p text:style-name="P147">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meta:initial-creator>
    <dc:creator>Adlib User</dc:creator>
    <meta:creation-date>2016-02-02T08:31:00Z</meta:creation-date>
    <dc:date>2016-02-02T08:31:00Z</dc:date>
    <meta:print-date>2016-01-19T09:05:00Z</meta:print-date>
    <meta:template xlink:href="Normal" xlink:type="simple"/>
    <meta:editing-cycles>2</meta:editing-cycles>
    <meta:editing-duration>PT0S</meta:editing-duration>
    <meta:document-statistic meta:page-count="4" meta:paragraph-count="56" meta:word-count="1403" meta:character-count="11931" meta:row-count="264" meta:non-whitespace-character-count="10584"/>
  </office:meta>
</office:document-meta>
</file>