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style>
    <style:style style:name="P20" style:parent-style-name="Normal" style:family="paragraph">
      <style:paragraph-properties fo:text-align="justify" fo:text-indent="0.5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TARYBOS 2021 M. GRUODŽIO 2 D. SPRENDIMO NR. T-236 „DĖL PANEVĖŽIO RAJONO SAVIVALDYBĖS TARYBOS 2021 M. BALANDŽIO 8 D. SPRENDIMO NR. T-93 „DĖL SOCIALINIŲ PASLAUGŲ TEIKIMO TVARKOS APRAŠO PATVIRTINIMO“ PAKEITIMO“ PAKEITIMO</text:p>
      <text:p text:style-name="P12"/>
      <text:p text:style-name="P13">2022 m. kovo 31 d. Nr. T-66</text:p>
      <text:p text:style-name="P14">Panevėžys</text:p>
      <text:p text:style-name="P15"/>
      <text:p text:style-name="P16">Vadovaudamasi Lietuvos Respublikos vietos savivaldos įstatymo 18 straipsnio 1 dalimi, Panevėžio rajono savivaldybės taryba n u s p r e n d ž i a:</text:p>
      <text:p text:style-name="P17">Pakeisti Socialinių paslaugų teikimo tvarkos aprašą, patvirtintą Panevėžio rajono savivaldybės tarybos 2021 m. gruodžio 2 d. sprendimu Nr. T-236 „Dėl Panevėžio rajono savivaldybės tarybos 2021 <text:s/>m. balandžio 8 d. sprendimo Nr. T-93 „Dėl Socialinių paslaugų teikimo tvarkos aprašo patvirtinimo“ pakeitimo“:</text:p>
      <text:p text:style-name="P18">1. Papildyti 22.12<text:span text:style-name="T19"><text:s/>papunkčiu ir jį išdėstyti taip:</text:span></text:p>
      <text:p text:style-name="P20">„22.12.<text:s/><text:span text:style-name="T21">palydėjimo paslauga jaunuoliams.</text:span>“.</text:p>
      <text:p text:style-name="P22">3. Papildyti 24.11 papunkčiu ir jį išdėstyti taip:</text:p>
      <text:p text:style-name="P23">„24.11. Palydėjimo paslaugos jaunuoliams organizavimas<text:span text:style-name="T24">.</text:span></text:p>
      <text:soft-page-break/>
      <text:p text:style-name="P25">Palydėjimo paslauga jaunuoliams – 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ext:p text:style-name="P26">Gavėjai – likę be tėvų globos vaikai (nuo 16 m.), kuriems teikiama globa (rūpyba) socialinės globos įstaigoje; 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p>
      <text:p text:style-name="P27">Palydėjimo paslauga jaunuoliams gali būti teikiama socialinių paslaugų įstaigoje, apgyvendintiems apsaugotame būste arba Asmens namuose.</text:p>
      <text:p text:style-name="P28">Palydėjimo paslauga jaunuoliams teikiama, iki paslaugos gavėjui sukaks 24 metai.<text:s/></text:p>
      <text:p text:style-name="P29">Likusiems be tėvų globos vaikams (nuo 16 m.), kuriems teikiama globa (rūpyba) socialinės globos įstaigoje, pagalba teikiama pagal poreikį.<text:s/></text:p>
      <text:p text:style-name="P30">Socialinę riziką patiriantiems vaikams (nuo 16 m.), vaikams (nuo 16 m.), kurie gyvena socialinę riziką patiriančiose šeimose, pagalba teikiama nuo 1 iki 10 val. per savaitę.</text:p>
      <text:p text:style-name="P31">Sulaukusiems pilnametystės asmenims (iki 24 m.), kuriems buvo teikta socialinė globa (rūpyba) socialinės globos įstaigoje ar kurie gyveno socialinę riziką patiriančiose šeimose, pagalba teikiama nuo 1 iki 10 val. per savaitę.</text:p>
      <text:p text:style-name="P32">Sprendimas dėl palydėjimo paslaugos jaunuoliams paslaugų skyrimo Asmeniui priimamas ne vėliau kaip per 14 kalendorinių dienų nuo dokumentų pateikimo Skyriui.</text:p>
      <text:p text:style-name="P33">Priėmus sprendimą Asmeniui skirti palydėjimo paslaugą jaunuoliams Skyriaus specialistas ne vėliau kaip per 3 darbo dienas Sprendimą ir visus reikalingus dokumentus pateikia Centrui.</text:p>
      <text:soft-page-break/>
      <text:p text:style-name="P34">Jei Centras, gavęs Sprendimą dėl palydėjimo paslaugos jaunuoliams Asmeniui skyrimo, įvertinęs visas Centro galimybes, negali paslaugų teikti iš karto, Asmenį įrašo į palydėjimo paslaugos jaunuoliams gauti eilę.</text:p>
      <text:p text:style-name="P35">Palydėjimo paslauga jaunuoliams Asmeniui pradedama teikti iš karto atsiradus galimybei.</text:p>
      <text:p text:style-name="P36">Paslaugą teikia Centro socialiniai darbuotojai.<text:s/></text:p>
      <text:p text:style-name="P37">Palydėjimo paslaugos jaunuoliams Asmeniui teikimas gali būti nutrauktas paaiškėjus, kad Asmuo, kuris kreipėsi dėl palydėjimo paslaugos jaunuoliams skyrimo, sąmoningai pateikė neteisingą informaciją socialinių paslaugų poreikiui nustatyti.</text:p>
      <text:p text:style-name="P38">Palydėjimo paslaugos jaunuoliams teikimas nutraukiamas Asmeniui ar jo teisėtam atstovui raštu atsisakius paslaugos teikimo, pasikeitus socialiniam statusui, išvykus nuolat gyventi į kitą savivaldybę.</text:p>
      <text:p text:style-name="P39">Centras apie palydėjimo paslaugos jaunuoliams gavėjo išvykimą gyventi į kitą savivaldybę Skyrių informuoja raštu ne vėliau kaip per 3 darbo dienas nuo sužinojimo apie tai dienos.</text:p>
      <text:p text:style-name="P40">Sprendimą dėl palydėjimo paslaugos jaunuoliams Asmeniui nutraukimo priima Skyriaus vedėjas.</text:p>
      <text:p text:style-name="P41"><text:span text:style-name="T42">Sprendimas dėl palydėjimo paslaugos jaunuoliams teikimo Asmeniui nutraukimo priimamas ne vėliau kaip per 5 kalendorines dienas nuo Centro raštiško pranešimo gavimo.“.</text:span></text:p>
      <text:p text:style-name="P43"/>
      <text:p text:style-name="P44"/>
      <text:p text:style-name="P45"/>
      <text:p text:style-name="P46">Savivaldybės meras<text:tab/><text:tab/><text:tab/><text:tab/><text:tab/><text:tab/><text:tab/><text:tab/><text:tab/>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2-04-06T07:33:00Z</meta:creation-date>
    <dc:date>2022-04-06T07:33:00Z</dc:date>
    <meta:print-date>2022-03-31T09:45:00Z</meta:print-date>
    <meta:template xlink:href="Normal.dotm" xlink:type="simple"/>
    <meta:editing-cycles>2</meta:editing-cycles>
    <meta:editing-duration>PT0S</meta:editing-duration>
    <meta:document-statistic meta:page-count="3" meta:paragraph-count="27" meta:word-count="528" meta:character-count="4162" meta:row-count="104" meta:non-whitespace-character-count="3661"/>
  </office:meta>
</office:document-meta>
</file>