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text-properties style:font-name-asian="Calibri" fo:font-weight="bold" style:font-weight-asian="bold" fo:color="#000000" style:font-size-complex="11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justify"/>
      <style:text-properties style:font-weight-complex="bold" style:font-size-complex="12pt"/>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justify" fo:margin-right="0.0041in"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mn-ea"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416in"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41in"/>
    </style:style>
    <style:style style:name="P48" style:parent-style-name="Normal" style:family="paragraph">
      <style:paragraph-properties fo:text-align="justify" fo:margin-right="0.0041in"/>
    </style:style>
    <style:style style:name="P49" style:parent-style-name="Normal" style:family="paragraph">
      <style:paragraph-properties fo:text-align="justify" fo:margin-right="0.0041in"/>
    </style:style>
    <style:style style:name="P50" style:parent-style-name="Normal" style:family="paragraph">
      <style:paragraph-properties fo:text-align="justify" fo:margin-right="0.004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PRITARIMO PROJEKTUI „Sveikatos specialistų rengimas, pritraukimaS VILNIAUS RAJONO SAVIVALDYBĖJE“<text:s/></text:p>
      <text:p text:style-name="P13"/>
      <text:p text:style-name="P14">2024 m. rugsėjo 27 d. Nr. T3-325</text:p>
      <text:p text:style-name="P15">Vilnius</text:p>
      <text:p text:style-name="P16"/>
      <text:p text:style-name="P17"/>
      <text:p text:style-name="P18"><text:span text:style-name="T19">Vadovaudamasi Lietuvos Respublikos vietos savivaldos įstatymo 6 straipsnio 17 punktu,</text:span><text:span text:style-name="T20"><text:s/>7 straipsnio 31 punktu, 15 straipsnio 4 dalimi,<text:s/></text:span><text:span text:style-name="T21">2022–2030 metų Sveikatos priežiūros kokybės ir efektyvumo didinimo programos pažangos priemonės Nr. 11-002-02-11-01 „Gerinti sveikatos priežiūros paslaugų kokybę ir prieinamumą“ projektų finansavimo sąlygų aprašo 25 priedu, patvirtintu</text:span><text:span text:style-name="T22"><text:s/></text:span><text:span text:style-name="T23">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įgyvendindama Vilniaus rajono savivaldybės 2024–2026 metų strateginio plėtros plano, patvirtinto Vilniaus rajono savivaldybės tarybos 2024 m. vasario 15 d. sprendimu Nr. T3-48 „Dėl Vilniaus rajono savivaldybės 2024–2026 metų strateginio plėtros plano patvirtinimo“,<text:s/></text:span><text:span text:style-name="T24">06.01.02 uždavinį <text:s/>„Didinti sveikatos priežiūros paslaugų prieinamumą ir kokybę“,</text:span><text:span text:style-name="T25"><text:s/></text:span><text:span text:style-name="T26">atsižvelgdama į Lietuvos Respublikos sveikatos apsaugos ministerijos 2024 m. gegužės 31 d. paskelbtą kvietimą<text:s/></text:span><text:span text:style-name="T27">Nr. 09-027-P</text:span><text:span text:style-name="T28"><text:s/>„Sveikatos priežiūros specialistų rengimas, pritraukimas“ teikti projektų įgyvendinimo planą,<text:s/></text:span><text:span text:style-name="T29">Vilniaus rajono savivaldybės taryba <text:s/></text:span><text:span text:style-name="T30">nusprendži</text:span><text:span text:style-name="T31">a:</text:span></text:p>
      <text:p text:style-name="P32"><text:span text:style-name="T33">1</text:span><text:span text:style-name="T34">. Pritarti projekto „Sveikatos specialistų rengimas, pritraukimas Vilniaus rajono savivaldybėje“ (toliau – Projektas) <text:s/>rengimui ir įgyvendinimui pagal pažangos priemonę Nr. 11-002-02-11-01 „Gerinti sveikatos priežiūros paslaugų kokybę ir prieinamumą“.</text:span></text:p>
      <text:p text:style-name="P35"><text:span text:style-name="T36">2</text:span><text:span text:style-name="T37">. Finansuoti Projekto pareiškėjos – Vilniaus rajono savivaldybės administracijos ir Projekto partnerių – viešosios įstaigos Vilniaus rajono centrinės poliklinikos ir viešosios įstaigos Vilniaus rajono Nemenčinės poliklinikos patirtas</text:span><text:span text:style-name="T38"> </text:span><text:span text:style-name="T39">nenumatytas ar</text:span><text:span text:style-name="T40"><text:s/></text:span><text:span text:style-name="T41">netinkamas, tačiau Projektui įgyvendinti būtinas išlaidas, kurių nepadengia Projekto finansavimas, iš Vilniaus rajono savivaldybės biudžeto lėšų.</text:span></text:p>
      <text:p text:style-name="P42"><text:span text:style-name="T43">3</text:span><text:span text:style-name="T44">.</text:span><text:span text:style-name="T45"><text:tab/>Įgalioti Vilniaus rajono savivaldybės administracijos direktorių pasirašyti visus su Projekto <text:s/></text:span><text:span text:style-name="T46">įgyvendinimu susijusius dokumentus.</text:span></text:p>
      <text:p text:style-name="P47"/>
      <text:p text:style-name="P48"/>
      <text:p text:style-name="P49"/>
      <text:p text:style-name="P50"><text:span text:style-name="T51">Savivaldybės meras <text:s text:c="26"/></text:span><text:span text:style-name="T52"><text:tab/></text:span><text:span text:style-name="T53"><text:tab/></text:span><text:span text:style-name="T54"><text:tab/></text:span><text:span text:style-name="T55"><text:tab/></text:span><text:span text:style-name="T56"><text:tab/></text:span><text:span text:style-name="T57"><text:tab/><text:s text:c="2"/>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vrsa\agnand</meta:initial-creator>
    <dc:creator>adlibuser</dc:creator>
    <meta:creation-date>2024-10-01T11:09:00Z</meta:creation-date>
    <dc:date>2024-10-01T11:09:00Z</dc:date>
    <meta:print-date>2024-08-20T05:17:00Z</meta:print-date>
    <meta:template xlink:href="Normal.dotm" xlink:type="simple"/>
    <meta:editing-cycles>2</meta:editing-cycles>
    <meta:editing-duration>PT0S</meta:editing-duration>
    <meta:document-statistic meta:page-count="2" meta:paragraph-count="15" meta:word-count="326" meta:character-count="2460" meta:row-count="67" meta:non-whitespace-character-count="2149"/>
  </office:meta>
</office:document-meta>
</file>