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end" fo:margin-right="-0.0006in" fo:text-indent="3.6423in"/>
      <style:text-properties style:font-size-complex="12pt" style:language-asian="lt" style:country-asian="LT"/>
    </style:style>
    <style:style style:name="P7" style:parent-style-name="Normal" style:family="paragraph">
      <style:paragraph-properties fo:text-align="end" fo:margin-right="-0.0006in"/>
    </style:style>
    <style:style style:name="T8" style:parent-style-name="DefaultParagraphFont" style:family="text">
      <style:text-properties style:font-size-complex="12p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weight-complex="bold" fo:color="#000000" style:font-size-complex="12pt" style:language-asian="lt" style:country-asian="LT"/>
    </style:style>
    <style:style style:name="P11" style:parent-style-name="Normal" style:family="paragraph">
      <style:paragraph-properties fo:text-align="end" fo:margin-right="-0.0006in"/>
      <style:text-properties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4923in"/>
      <style:text-properties style:font-size-complex="12pt"/>
    </style:style>
    <style:style style:name="P14" style:parent-style-name="Normal" style:family="paragraph">
      <style:paragraph-properties fo:text-align="end" fo:margin-right="-0.0006in" fo:text-indent="0.492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letter-spacing="0.0694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006in"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4923in"/>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style>
    <style:style style:name="P38" style:parent-style-name="Normal" style:family="paragraph">
      <style:paragraph-properties fo:text-align="justify"/>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style:text-properties style:font-size-complex="12pt" style:language-asian="lt" style:country-asian="LT"/>
    </style:style>
    <style:style style:name="P42" style:parent-style-name="Normal" style:family="paragraph">
      <style:paragraph-properties fo:text-align="center" fo:margin-left="0.5in" fo:margin-right="-0.0006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P156" style:parent-style-name="Normal" style:family="paragraph">
      <style:paragraph-properties>
        <style:tab-stops>
          <style:tab-stop style:type="left" style:position="0.7875in"/>
          <style:tab-stop style:type="left" style:position="0.9847in"/>
        </style:tab-stops>
      </style:paragraph-properties>
    </style:style>
    <style:style style:name="P157" style:parent-style-name="Normal" style:family="paragraph">
      <style:paragraph-properties fo:text-align="center" fo:margin-left="0.5in" fo:margin-right="-0.0006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423in">
        <style:tab-stops>
          <style:tab-stop style:type="left" style:position="0.590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40" style:parent-style-name="Normal" style:family="paragraph">
      <style:paragraph-properties fo:text-align="justify" fo:margin-right="-0.0013in" fo:text-indent="0.4923in" fo:background-color="#FFFFFF"/>
      <style:text-properties style:font-size-complex="12pt"/>
    </style:style>
    <style:style style:name="P241" style:parent-style-name="Normal" style:family="paragraph">
      <style:paragraph-properties fo:text-align="justify" fo:margin-left="0.4923in" fo:background-color="#FFFFFF">
        <style:tab-stops/>
      </style:paragraph-properties>
    </style:style>
    <style:style style:name="P242" style:parent-style-name="Normal" style:family="paragraph">
      <style:paragraph-properties fo:text-align="justify" fo:background-color="#FFFFFF"/>
    </style:style>
    <style:style style:name="T243" style:parent-style-name="DefaultParagraphFont" style:family="text">
      <style:text-properties fo:letter-spacing="0.0694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background-color="#FFFFFF"/>
      <style:text-properties style:font-size-complex="12pt"/>
    </style:style>
    <style:style style:name="P246" style:parent-style-name="Normal" style:family="paragraph">
      <style:paragraph-properties fo:text-align="center" fo:margin-left="0.5in" fo:margin-right="-0.0006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background-color="#FFFFFF"/>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P268" style:parent-style-name="Normal" style:family="paragraph">
      <style:paragraph-properties fo:text-align="justify">
        <style:tab-stops>
          <style:tab-stop style:type="left" style:position="0.8861in"/>
        </style:tab-stops>
      </style:paragraph-properties>
      <style:text-properties style:font-size-complex="12pt"/>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style:font-size-complex="12pt" style:language-complex="lt" style:country-complex="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P30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304" style:parent-style-name="Normal" style:family="paragraph">
      <style:paragraph-properties fo:text-align="justify">
        <style:tab-stops>
          <style:tab-stop style:type="left" style:position="0.7875in"/>
        </style:tab-stops>
      </style:paragraph-properties>
    </style:style>
    <style:style style:name="T30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06" style:parent-style-name="DefaultParagraphFont" style:family="text">
      <style:text-properties fo:font-style="italic" style:font-style-asian="italic" style:font-style-complex="italic" style:font-size-complex="12pt" style:language-complex="lt" style:country-complex="LT"/>
    </style:style>
    <style:style style:name="P307" style:parent-style-name="Normal" style:family="paragraph">
      <style:paragraph-properties fo:text-align="justify">
        <style:tab-stops>
          <style:tab-stop style:type="left" style:position="0.7875in"/>
        </style:tab-stops>
      </style:paragraph-properties>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style="italic" style:font-style-asian="italic" style:font-style-complex="italic"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style="italic" style:font-style-asian="italic" style:font-style-complex="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NewRomanPSMT" style:font-name-asian="Calibri" style:font-name-complex="TimesNewRomanPSMT" style:font-size-complex="12pt" style:language-asian="lt" style:country-asian="LT"/>
    </style:style>
    <style:style style:name="T357" style:parent-style-name="DefaultParagraphFont" style:family="text">
      <style:text-properties style:font-name-asian="Calibri" fo:font-style="italic" style:font-style-asian="italic" style:font-style-complex="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TimesNewRomanPSMT" style:font-name-asian="Calibri" style:font-name-complex="TimesNewRomanPSMT"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TimesNewRomanPSMT" style:font-name-asian="Calibri" style:font-name-complex="TimesNewRomanPSMT" style:font-size-complex="12pt" style:language-asian="lt" style:country-asian="LT"/>
    </style:style>
    <style:style style:name="T362" style:parent-style-name="DefaultParagraphFont" style:family="text">
      <style:text-properties style:font-name="TimesNewRomanPSMT" style:font-name-asian="Calibri" style:font-name-complex="TimesNewRomanPSMT" style:font-size-complex="12pt" style:language-asian="lt" style:country-asian="LT"/>
    </style:style>
    <style:style style:name="T363" style:parent-style-name="DefaultParagraphFont" style:family="text">
      <style:text-properties style:font-name="TimesNewRomanPSMT" style:font-name-asian="Calibri" style:font-name-complex="TimesNewRomanPSMT"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TimesNewRomanPSMT" style:font-name-asian="Calibri" style:font-name-complex="TimesNewRomanPSMT" style:font-size-complex="12pt" style:language-asian="lt" style:country-asian="LT"/>
    </style:style>
    <style:style style:name="T366" style:parent-style-name="DefaultParagraphFont" style:family="text">
      <style:text-properties style:font-name="TimesNewRomanPSMT" style:font-name-asian="Calibri" style:font-name-complex="TimesNewRomanPSMT"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P41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419" style:parent-style-name="Normal" style:family="paragraph">
      <style:paragraph-properties fo:text-align="justify">
        <style:tab-stops>
          <style:tab-stop style:type="left" style:position="0.7875in"/>
        </style:tab-stops>
      </style:paragraph-properties>
    </style:style>
    <style:style style:name="T42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21" style:parent-style-name="DefaultParagraphFont" style:family="text">
      <style:text-properties fo:font-style="italic" style:font-style-asian="italic" style:font-style-complex="italic" style:font-size-complex="12pt" style:language-complex="lt" style:country-complex="LT"/>
    </style:style>
    <style:style style:name="T422" style:parent-style-name="DefaultParagraphFont" style:family="text">
      <style:text-properties fo:font-style="italic" style:font-style-asian="italic" style:font-style-complex="italic" style:font-size-complex="12pt" style:language-complex="lt" style:country-complex="LT"/>
    </style:style>
    <style:style style:name="P423" style:parent-style-name="Normal" style:family="paragraph">
      <style:paragraph-properties fo:text-align="justify">
        <style:tab-stops>
          <style:tab-stop style:type="left" style:position="0.7875in"/>
        </style:tab-stops>
      </style:paragraph-properties>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54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545" style:parent-style-name="Normal" style:family="paragraph">
      <style:paragraph-properties fo:text-align="justify" fo:background-color="#FFFFFF"/>
    </style:style>
    <style:style style:name="T546" style:parent-style-name="DefaultParagraphFont" style:family="text">
      <style:text-properties fo:letter-spacing="0.0694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complex="lt" style:country-complex="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complex="lt" style:country-complex="LT"/>
    </style:style>
    <style:style style:name="T553" style:parent-style-name="DefaultParagraphFont" style:family="text">
      <style:text-properties style:font-size-complex="12pt" style:language-complex="lt" style:country-complex="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62"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65" style:parent-style-name="Normal" style:family="paragraph">
      <style:paragraph-properties fo:text-align="justify" fo:text-indent="4.4298in">
        <style:tab-stops>
          <style:tab-stop style:type="left" style:position="4.4298in"/>
          <style:tab-stop style:type="left" style:position="4.725in"/>
          <style:tab-stop style:type="left" style:position="5.0208in"/>
        </style:tab-stops>
      </style:paragraph-properties>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68"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571" style:parent-style-name="Normal" style:family="paragraph">
      <style:paragraph-properties fo:text-align="justify" fo:text-indent="4.4298in">
        <style:tab-stops>
          <style:tab-stop style:type="left" style:position="4.4298in"/>
        </style:tab-stops>
      </style:paragraph-properties>
    </style:style>
    <style:style style:name="T5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Administracinė byla Nr. eI-14-629/2021</text:p>
      <text:p text:style-name="P7"><text:span text:style-name="T8">Teisminio proceso Nr</text:span><text:span text:style-name="T9">. 3-</text:span><text:span text:style-name="T10">66-3-00145-2020-2</text:span></text:p>
      <text:p text:style-name="P11">Procesinio sprendimo kategorijos: 4.1; 61</text:p>
      <text:p text:style-name="P12">(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SPRENDIMAS</text:p>
      <text:p text:style-name="P21"><text:span text:style-name="T22">LIETUVOS RESPUBLIKOS VARDU</text:span></text:p>
      <text:p text:style-name="P23"/>
      <text:p text:style-name="P24">2021 m. gegužės 12 d.</text:p>
      <text:p text:style-name="P25">Vilnius</text:p>
      <text:p text:style-name="P26"/>
      <text:p text:style-name="P27"><text:span text:style-name="T28">Lietuvos vyriausiojo administracinio teismo išplėstinė teisėjų kolegija, susidedanti iš teisėjų Audriaus Bakavecko, Vaidos Urmonaitės-Maculevičienės (kolegijos pirmininkė), Mildos Vainienės (pranešėja), Dalios Višinskienės ir Virginijos Volskienės,<text:s/></text:span></text:p>
      <text:p text:style-name="P29"><text:span text:style-name="T30">vieš</text:span><text:span text:style-name="T31">ame teismo posėdyje žodinio proceso tvarka išnagrinėjo norminę administracinę bylą pagal pareiškėjų Lietuvos Respublikos Seimo narių Edmundo Pupinio ir Jurgio Razmos pareiškimą dėl Lietuvos transporto saugos administracijos direktoriaus 2020 m. rugsėjo 30<text:s/></text:span><text:span text:style-name="T32">d. įsakymu<text:s/></text:span><text:span text:style-name="T33"><text:line-break/></text:span><text:span text:style-name="T34">Nr. 2BE-315 patvirtinto Motorinės transporto priemonės pripažinimo istorine motorine transporto priemone tvarkos aprašo teisėtumo.</text:span></text:p>
      <text:p text:style-name="P35"/>
      <text:p text:style-name="P36">Išplėstinė teisėjų kolegija</text:p>
      <text:p text:style-name="P37"/>
      <text:p text:style-name="P38"><text:span text:style-name="T39">nustat</text:span><text:span text:style-name="T40">ė:</text:span></text:p>
      <text:p text:style-name="P41"/>
      <text:p text:style-name="P42"><text:span text:style-name="T43">I</text:span><text:span text:style-name="T44">.</text:span><text:span text:style-name="T45"><text:tab/></text:span></text:p>
      <text:p text:style-name="P46"/>
      <text:p text:style-name="P47"><text:span text:style-name="T48">1</text:span><text:span text:style-name="T49">.</text:span><text:span text:style-name="T50"><text:tab/></text:span><text:span text:style-name="T51">Pareiškėjai Lietuvos Respublikos Seimo nariai Edmundas<text:s/></text:span><text:span text:style-name="T52">Pupinis ir Jurgis Razma (toliau – ir pareiškėjai) kreipėsi į Lietuvos vyriausiąjį administracinį teismą, prašydami ištirti, ar:</text:span></text:p>
      <text:p text:style-name="P53"><text:span text:style-name="T54">-</text:span><text:span text:style-name="T55"><text:tab/></text:span><text:span text:style-name="T56">Lietuvos transporto saugos administracijos (toliau – ir Administracija) direktoriaus<text:s/></text:span><text:span text:style-name="T57">2020 m. rugsėjo 30 d.</text:span><text:span text:style-name="T58"><text:s/>įsakymas Nr. 2BE-31</text:span><text:span text:style-name="T59">5 (toliau – ir Įsakymas), kuriuo patvirtintas Motorinės transporto priemonės pripažinimo istorine motorine transporto priemone tvarkos aprašas (toliau – ir Tvarkos aprašas) visa apimtimi neprieštarauja konstituciniam teisinės valstybės principui ir Lietuvo</text:span><text:span text:style-name="T60">s Respublikos teisėkūros pagrindų įstatymo (toliau – ir TPĮ) 3 straipsnio 2 dalies 4 ir 5 punktams bei 15 straipsnio 1 daliai</text:span><text:span text:style-name="T61">;</text:span></text:p>
      <text:p text:style-name="P62"><text:span text:style-name="T63">-</text:span><text:span text:style-name="T64"><text:tab/></text:span><text:span text:style-name="T65">Lietuvos transporto saugos administracijos direktoriaus<text:s/></text:span><text:span text:style-name="T66">2020 m. rugsėjo 30 d.</text:span><text:span text:style-name="T67"><text:s/>įsakymu Nr. 2BE-315 patvirtinto Motorinės transpo</text:span><text:span text:style-name="T68">rto priemonės pripažinimo istorine motorine transporto priemone tvarkos aprašo 2 punktas neprieštarauja Lietuvos Respublikos saugaus eismo automobilių keliais įstatymo 2 straipsnio 23 daliai;</text:span></text:p>
      <text:p text:style-name="P69"><text:span text:style-name="T70">-</text:span><text:span text:style-name="T71"><text:tab/></text:span><text:span text:style-name="T72">Lietuvos transporto saugos administracijos direktoriaus<text:s/></text:span><text:span text:style-name="T73">2020 m</text:span><text:span text:style-name="T74">. rugsėjo 30 d.</text:span><text:span text:style-name="T75"><text:s/>įsakymu Nr. 2BE-315 patvirtinto Motorinės transporto priemonės pripažinimo istorine motorine transporto priemone tvarkos aprašo 3 punktas neprieštarauja Lietuvos Respublikos teisėkūros pagrindų įstatymo 3 straipsnio 2 dalies 1, 2, 5 punktam</text:span><text:span text:style-name="T76">s.</text:span></text:p>
      <text:p text:style-name="P77"><text:span text:style-name="T78">2</text:span><text:span text:style-name="T79">.</text:span><text:span text:style-name="T80"><text:tab/></text:span><text:span text:style-name="T81">Pareiškėjai savo abejones grindžia šiais argumentais:</text:span></text:p>
      <text:p text:style-name="P82"><text:span text:style-name="T83">2.1</text:span><text:span text:style-name="T84">.</text:span><text:span text:style-name="T85"><text:tab/>Dėl Tvarkos aprašo 2 punkto neteisėtumo:</text:span></text:p>
      <text:p text:style-name="P86"><text:span text:style-name="T87">2.1.1</text:span><text:span text:style-name="T88">.</text:span><text:span text:style-name="T89"><text:tab/>Pagal oficialią konstitucinę doktriną ir administracinės jurisprudencijos nuostatas, teisėkūros subjektai, įgyvendindami jiems pavestus</text:span><text:span text:style-name="T90"><text:s/>įgaliojimus administracinio reglamentavimo (teisėkūros) srityje, privalo paisyti konstitucinio teisinės valstybės principo suponuojamų reikalavimų, be kita ko, nepažeisti teisės aktų hierarchijos, įstatymų viršenybės imperatyvų ir įstatymo įgyvendinamajam</text:span><text:span text:style-name="T91">e teisės akte nustatyti tokį teisinį reguliavimą, kuris nekonkuruotų, neprieštarautų įstatyme nustatytajam, kuris būtų grindžiamas įstatymu ir jį detalizuotų tik įstatyme nustatytose ribose.</text:span></text:p>
      <text:p text:style-name="P92"><text:span text:style-name="T93">2.1.2</text:span><text:span text:style-name="T94">.</text:span><text:span text:style-name="T95"><text:tab/>Nuosavybės teisės yra ginamos aukščiausią juridinę gal</text:span><text:span text:style-name="T96">ią turinčiais teisės aktais – įstatymais, todėl visi kiti teisės aktai nuosavybės teisių reguliavimo srityje turi atitikti įstatymus. Tvarkos aprašo 2 punkte nustačius, kad istorinės transporto priemonės paskirtis – išsaugoti laikotarpio, kuriuo ji buvo pa</text:span><text:span text:style-name="T97">gaminta, istorinį palikimą, nenaudojant jos viešajame eisme kasdienėms reikmėms, išskyrus renginius, skirtus istorinei technikai populiarinti – nukrypta nuo Saugaus eismo automobilių keliais įstatymo 2 straipsnio 23 dalies. Tvarkos aprašo 2 punktu apribota</text:span><text:span text:style-name="T98"><text:s/>asmens teisė naudotis savo nuosavybe. Minėtame įstatyme draudimų naudoti istorinę motorinę transporto priemonę Tvarkos apraše nurodytiems tikslams nėra. Pagal pakeistą teisinį reguliavimą, asmuo, turėdamas istorinę motorinę transporto priemonę, negalės ja</text:span><text:span text:style-name="T99"><text:s/>pasinaudoti savo asmeninių švenčių metu. Tai ne kasdienis naudojimas, kaip numatyta Saugaus eismo automobilių keliais įstatyme, tačiau, kaip matyti, yra uždraustas Tvarkos aprašo 2 punktu. Todėl šis punktas neatitinka minėto įstatymo 2 straipsnio 23 dalia</text:span><text:span text:style-name="T100">i.</text:span></text:p>
      <text:p text:style-name="P101"><text:span text:style-name="T102">2.1.3</text:span><text:span text:style-name="T103">.</text:span><text:span text:style-name="T104"><text:tab/>Tvarkos aprašo 2 punkte nustatytas reguliavimas lemia tai, kad asmeninės šventės metu pasinaudojus istorine motorine transporto priemone jos savininkui būtų panaikinamas istorinės motorinės transporto priemonės statusas. Taip pakeistu teisini</text:span><text:span text:style-name="T105">u reguliavimu yra neteisėtai varžomos istorinės motorinės transporto priemonės savininko teisės, kurios įtvirtintos Lietuvos Respublikos civilinio kodekso 4.37 straipsnio 1 dalyje, ir kurias garantuoja Lietuvos Respublikos Konstitucijos (toliau – ir Konsti</text:span><text:span text:style-name="T106">tucija) 23 straipsnis. Nemaža dalis istorinių motorinių transporto priemonių savininkų verčiasi ir ūkine veikla tokias transporto priemones nuomodami asmeninių švenčių proga, kino filmų bei reklamų filmavimams, miesto šventėms. Tokia ūkinė veikla nepriešta</text:span><text:span text:style-name="T107">rauja Saugaus eismo automobilių keliais įstatymui, tačiau šiuo atveju pažeistų Tvarkos aprašo 2 punktą. Tai reiškia, kad minėtu punktu yra ribojama ir asmens ūkinės veiklos laisvė, o ji gali būti ribojama tik įstatymu. Pagal Lietuvos Respublikos Konstituci</text:span><text:span text:style-name="T108">nį Teismą (toliau – ir Konstitucinis Teismas), įstatymo įgyvendinamuoju aktu negalima nustatyti tokio su žmogaus teisėmis, jų įgyvendinimu susijusių santykių teisinio reguliavimo, kuris konkuruotų su nustatytuoju įstatyme. Šiuo atveju Tvarkos aprašo 2 punk</text:span><text:span text:style-name="T109">tas yra naujas savarankiškas teisinis pagrindas, kuriuo remiantis savininkui gali būti uždrausta jam nuosavybės teise priklausančią motorinę transporto priemonę valdyti, naudoti, ja disponuoti savo nuožiūra, taip šias nuosavybės teises apribojant. Šiuo atv</text:span><text:span text:style-name="T110">eju Tvarkos aprašo 2 punktu apribojus motorinių transporto priemonių savininkų nuosavybės teises ir ūkinę laisvę, ir nustačius, kad Saugaus eismo automobilių keliais įstatyme tokių apribojimų nėra, Tvarkos aprašo 2 punktas prieštarauja ir konstituciniam te</text:span><text:span text:style-name="T111">isinės valstybės principui.</text:span></text:p>
      <text:p text:style-name="P112"><text:span text:style-name="T113">2.2</text:span><text:span text:style-name="T114">.</text:span><text:span text:style-name="T115"><text:tab/>Dėl Įsakymu patvirtinto Tvarkos aprašo 3 punkto neteisėtumo:</text:span></text:p>
      <text:p text:style-name="P116"><text:span text:style-name="T117">2.2.1</text:span><text:span text:style-name="T118">.</text:span><text:span text:style-name="T119"><text:tab/>Pagal Saugaus eismo automobilių keliais įstatymo 29</text:span><text:span text:style-name="T120">1</text:span><text:span text:style-name="T121"><text:s/>straipsnį techninės apžiūros kontrolieriui nėra keliami reikalavimai turėti žinių istorinių mo</text:span><text:span text:style-name="T122">torinių transporto priemonių srityje. Žinios istorinių motorinių transporto priemonių srityje yra specifiškos ir visame pasaulyje įgyjamos fizinių asmenų, kurie domisi transporto ar konkrečios motorinės transporto priemonės istorija, ir tokios žinios įgyja</text:span><text:span text:style-name="T123">mos ne mokslo įstaigose, o savarankiškai gilinantis į konkrečią sritį. Techninių apžiūrių centrai neturi ir negali turėti kompetencijos atlikti vertinimą ar transporto priemonė atitinka istorinei transporto priemonei keliamus reikalavimus, nes nėra mokymų<text:s/></text:span><text:span text:style-name="T124">centrų, kuriuose būtų galima įgyti žinių ir gebėjimų, susijusių su istorinėmis transporto priemonėmis. Abstrakčiai surašytas kriterijus sukuria teisinį neapibrėžtumą. Toks reguliavimas prieštarauja teisės aiškumo ir teisinės valstybės principui, pagal kurį</text:span><text:span text:style-name="T125"><text:s/>neįmanomų dalykų reikalaujantis įstatymas negali sukelti jokių teisinių padarinių jo reguliuojamų teisinių santykių subjektams.</text:span></text:p>
      <text:p text:style-name="P126"><text:span text:style-name="T127">2.2.2</text:span><text:span text:style-name="T128">.</text:span><text:span text:style-name="T129"><text:tab/>Teisėkūroje vadovaujamasi tikslingumo, proporcingumo ir efektyvumo principais (TPĮ 3 str. 2 d. 1, 2, 5 p.).<text:s/></text:span><text:span text:style-name="T130">Teisėkūros procese svarbu nustatyti, ar naujai priimami ir jau<text:s/></text:span><text:soft-page-break/><text:span text:style-name="T131">egzistuojantys teisės aktai tikslingi, reikalingi, proporcingi, tinkami ir veiksmingi, t. y. kai priimami nauji teisės aktai, pirminis siekis yra nepriimti teisės aktų, kurie potencialiai galėt</text:span><text:span text:style-name="T132">ų sukelti neigiamas pasekmes. Šiuo atveju išankstinis teisės aktų poveikio vertinimas priimant Tvarkos aprašo 3 punktą nebuvo atliktas. Iki Įsakymo, kuriuo patvirtintas Tvarkos aprašas, priėmimo Lietuvoje istorinių motorinių transporto priemonių vertinimą,</text:span><text:span text:style-name="T133"><text:s/>kaip ir kitose Europos Sąjungos valstybėse narėse, atlikdavo specialių žinių turintys asmenys, t. y. asociacijos, žinovai, organizacijos, veikiančios istorinių motorinių transporto priemonių srityje. Nei vienoje valstybėje narėje istorinių motorinių trans</text:span><text:span text:style-name="T134">porto priemonių vertinimo neatlieka techninių apžiūrų centrai, kaip nustatyta Tvarkos aprašo 3 punkte. Kvestionuojamu teisiniu reguliavimu, kuriuo pakeista istorinių motorinių transporto priemonių vertinimo tvarka, nustatant, kad minėtų transporto priemoni</text:span><text:span text:style-name="T135">ų vertinimą vykdo privalomosios transporto priemonių techninės apžiūros centrai, išspręsta seniau egzistavusi problema dėl asmenų, kurie atliko istorinių motorinių transporto priemonių vertinimą, atsakomybės. Nepaisant to, toks pakeitimas priimtas pažeidži</text:span><text:span text:style-name="T136">ant TPĮ 15 straipsnio 1 dalį, kuria imperatyviai nustatyta pareiga atlikti numatomo teisinio reguliavimo vertinimą. Toks teisinio reguliavimo keitimas neatitinka konstitucinio atsakingo valdymo principo. Įsakymu patvirtintas teisinis reguliavimas nėra tink</text:span><text:span text:style-name="T137">amai motyvuojamas būtinumu ir reikalingumu užtikrinti motorinių transporto priemonių pripažinimo istorine transporto priemone tvarkos tinkamumą ir prieinamumą, todėl tiek, kiek jis nėra pagrindžiamas patikimais, konkrečiais, aiškiais ir objektyviais duomen</text:span><text:span text:style-name="T138">imis, negali būti laikomas proporcingu ir atitinkančiu konstitucinį atsakingo valdymo principą.</text:span></text:p>
      <text:p text:style-name="P139"><text:span text:style-name="T140">2.3</text:span><text:span text:style-name="T141">.</text:span><text:span text:style-name="T142"><text:tab/>Dėl Įsakymo, kuriuo patvirtintas Tvarkos aprašas, neteisėtumo visa apimtimi:</text:span></text:p>
      <text:p text:style-name="P143"><text:span text:style-name="T144">2.3.1</text:span><text:span text:style-name="T145">.</text:span><text:span text:style-name="T146"><text:tab/>Įsakymu patvirtinus Tvarkos aprašą buvo iš esmės pakeistas teis</text:span><text:span text:style-name="T147">inis reguliavimas istorinių transporto priemonių vertinimo srityje. Tokiu atveju pagal TPĮ 15 straipsnio 1 dalį turėjo būti atliktas numatomo teisinio reguliavimo poveikio vertinimas Vyriausybės 2003 m. vasario 26 d. nutarimu Nr. 276 patvirtintos Numatomo<text:s/></text:span><text:span text:style-name="T148">teisinio reguliavimo poveikio vertinimo metodikos nustatyta tvarka. Šiuo atveju priimant Įsakymą, kuriuo patvirtintas Tvarkos aprašas, nebuvo atliktas numatomo teisinio reguliavimo poveikio vertinimas ir išvados dėl projekto poveikio vertinimo rezultatų ne</text:span><text:span text:style-name="T149">buvo pateiktos apibendrinta informacijos forma institucijos rašte arba Numatomo teisinio reguliavimo poveikio vertinimo pažymoje. Priimant Įsakymą, kuriuo patvirtintas Tvarkos aprašas, nebuvo nustatyta, kokias galimas teigiamas ar neigiamas pasekmes numato</text:span><text:span text:style-name="T150">mas teisinis reguliavimas sukels atitinkamai teisinio reguliavimo sričiai, asmenims ar jų grupėms, kuriems jis bus taikomas. Atsižvelgus į pasirinktą reguliavimo pobūdį bei mastą, turėjo būti įvertintas keičiamo teisinio reguliavimo poveikis ekonomikai, va</text:span><text:span text:style-name="T151">lstybės finansams, viešajam administravimui, teisinei sistemai, administracinei naštai. Neatlikus aptarto keičiamo teisinio reguliavimo poveikio vertinimo buvo pažeistas vienas iš teisėkūros principų – efektyvumo principas (TPĮ 3 str. 2 d. 5 p.), nes šiuo<text:s/></text:span><text:span text:style-name="T152">atveju buvo apribota suinteresuotų asmenų teisė įgyvendinti jiems Konstitucijos 33 straipsnyje įtvirtintą teisę dalyvauti valdant savo šalį, kritikuoti valstybės įstaigų ar pareigūnų darbą, apskųsti jų sprendimus. Taip pat buvo pažeistas ir teisėkūros atvi</text:span><text:span text:style-name="T153">rumo ir skaidrumo principas (TPĮ 3 str. 2 d. 4 p.).<text:s/></text:span><text:span text:style-name="T154">Administracija, keisdama teisinį reguliavimą, nesilaikė TPĮ nustatytos teisės aktų priėmimo tvarkos, todėl Įsakymas visa apimtimi pagal priėmimo tvarką prieštarauja konstituciniam atsakingo valdymo princi</text:span><text:span text:style-name="T155">pui, TPĮ 3 straipsnio 2 dalies 4 ir 5 punktams ir 15 straipsnio 1 daliai.</text:span></text:p>
      <text:p text:style-name="P156"/>
      <text:p text:style-name="P157"><text:span text:style-name="T158">II</text:span><text:span text:style-name="T159">.</text:span><text:span text:style-name="T160"><text:tab/></text:span></text:p>
      <text:p text:style-name="P161"/>
      <text:p text:style-name="P162"><text:span text:style-name="T163">3</text:span><text:span text:style-name="T164">.</text:span><text:span text:style-name="T165"><text:tab/></text:span><text:span text:style-name="T166">Atsakovas<text:s/></text:span><text:span text:style-name="T167">Lietuvos transporto saugos administracija</text:span><text:span text:style-name="T168"><text:s/>atsiliepime nesutinka su pareiškėjų pareiškimu ir prašo pripažinti Tvarkos aprašą visa apimtimi ir Tvarkos aprašo 2 ir 3 punktus teisėtais.</text:span></text:p>
      <text:p text:style-name="P169"><text:span text:style-name="T170">4</text:span><text:span text:style-name="T171">.</text:span><text:span text:style-name="T172"><text:tab/></text:span><text:span text:style-name="T173">Atsakovas atsiliepimą grindžia iš esmės tokiais argumentais:</text:span></text:p>
      <text:p text:style-name="P174"><text:span text:style-name="T175">4.1</text:span><text:span text:style-name="T176">.</text:span><text:span text:style-name="T177"><text:tab/>Tvarkos aprašas parengtas vadovaujantis<text:s/></text:span><text:span text:style-name="T178">ir laikantis visų teisėkūros principų, tarp jų – <text:s/>atvirumo ir skaidrumo bei efektyvumo, dėl kurių pareiškėjai kelia nepagrįstas abejones. Atsakovas, <text:s/>parengęs Įsakymo projektą, jį (kartu su aiškinamuose raštu) paskelbė Lietuvos Respublikos Seimo kanceliari</text:span><text:span text:style-name="T179">jos teisės aktų informacinėje sistemoje (toliau – ir TAIS). Įsakymo projektas buvo derinamas su visuomene, suinteresuotomis institucijomis bei visomis atsakovui žinomomis<text:s/></text:span><text:soft-page-break/><text:span text:style-name="T180">asociacijomis. Siekdamas, kad informacija apie keičiamą teisinį reguliavimą pasiektų<text:s/></text:span><text:span text:style-name="T181">kuo didesnį suinteresuotų asmenų ratą, atsakovas apie Įsakymo projektą paskelbė savo interneto svetainėje. Įsakymo projekto aiškinamajame rašte aiškiai išdėstyti tikslai ir motyvai, kodėl istorinių motorinių transporto priemonių pripažinimo istorinėmis mot</text:span><text:span text:style-name="T182">orinėmis transporto priemonėmis tvarką keisti būtina, išanalizuota ir aprašyta esama situacija bei įvertintas administracinės naštos galimas pokytis istorinių motorinių transporto priemonių valdytojams. Siekiant glaudesnės diskusijos su socialiniais partne</text:span><text:span text:style-name="T183">riais dėl Įsakymo projekto tobulinimo ir, sulaukus prašymų surengti susitikimą aptarti Įsakymo projektą, buvo suorganizuota vieša diskusija, kurios metu istorinių transporto priemonių asociacijų nariai pateikė nuomonę, jog parengtam Įsakymo projektui nepri</text:span><text:span text:style-name="T184">taria iš esmės. Kiti suinteresuoti asmenys sutiko su Įsakymo projektu. Jokių papildomų konstruktyvių pasiūlymų dėl Įsakymo projekto viešo susitikimo – diskusijos dalyviai nepateikė. Įsakymo projektas buvo pristatytas ir privalomosios transporto priemonių t</text:span><text:span text:style-name="T185">echninių apžiūrų įmonių atstovams. Šio pristatymo metu buvo priimti siūlymai užtikrinantys Įsakymo nuostatų taikymo tikslingumą, skaidrumą ir objektyvumą. Įvertinus gautas konstruktyvias pastabas, buvo parengtas ir iš naujo pateiktas derinti TAIS Įsakymo p</text:span><text:span text:style-name="T186">rojektas kartu su derinimo pažyma, tačiau pastabų nebuvo gauta. Rengiant Įsakymo projektą, įvertintos visos teisinio reguliavimo alternatyvos ir pasirinktas toks teisinis reguliavimas, kuris leidžia atsakovui veikti jam įstatymuose nustatytų įgaliojimų rib</text:span><text:span text:style-name="T187">ose ir neprieštarauja konstituciniam teisinės viršenybės principui.</text:span></text:p>
      <text:p text:style-name="P188"><text:span text:style-name="T189">4.2</text:span><text:span text:style-name="T190">.</text:span><text:span text:style-name="T191"><text:tab/>Atsakovui nėra privalomos Vyriausybės 2003 m. vasario 26 d. nutarimu Nr. 276 patvirtintos Numatomo teisinio reguliavimo poveikio vertinimo metodikos nuostatos, nes atsakovas nepat</text:span><text:span text:style-name="T192">enka į šiuo nutarimų patvirtintų institucijų sąrašą. Tačiau nepaisant to, atsakovas, įvertinęs tai, kad istorinių motorinių transporto priemonių vertinimo tvarka keičiama iš esmės, ir siekdamas įgyvendinti teisėkūros principus, savo iniciatyva atliko esamo</text:span><text:span text:style-name="T193"><text:s/>teisinio reguliavimo analizę, įvertino poveikį istorinių motorinių transporto priemonių valdytojų administracinei naštai, išsamiai aprašė siūlomą naują teisinį reglamentavimą istorinių motorinių transporto priemonių vertinimo srityje ir Įsakymo projekto a</text:span><text:span text:style-name="T194">iškinamąjį raštą paskelbė kartu su Įsakymo projektu TAIS. Pažymėta, kad aiškinamasis raštas iš esmės savo turiniu atitinka Numatomo teisinio reguliavimo poveikio vertinimo metodikos 36 punkte įtvirtintus reikalavimus. Aiškinamajame rašte nėra vertinamas po</text:span><text:span text:style-name="T195">veikis valstybės finansams, ekonomikai, kriminogeninei situacijai ir kitoms sritims, kadangi minėto poveikio tiesiog nėra.</text:span></text:p>
      <text:p text:style-name="P196"><text:span text:style-name="T197">4.3</text:span><text:span text:style-name="T198">.</text:span><text:span text:style-name="T199"><text:tab/>Tvarkos aprašo 2 punktas neprieštarauja Saugaus eismo automobilių keliais įstatymo 2 straipsnio 23 daliai, nuostatos yra ide</text:span><text:span text:style-name="T200">ntiškos, todėl pareiškėjų argumentai, kad Tvarkos aprašo 2 punktas prieštarauja Saugaus eismo automobilių keliais įstatymo 2 straipsnio 23 daliai ir teisinės valstybės principui yra nepagrįsti.</text:span></text:p>
      <text:p text:style-name="P201"><text:span text:style-name="T202">4.4</text:span><text:span text:style-name="T203">.</text:span><text:span text:style-name="T204"><text:tab/>Nors pareiškėjai teigia, kad Tvarkos aprašo 3 straips</text:span><text:span text:style-name="T205">nis prieštarauja teisėkūros tikslingumo, proporcingumo ir efektyvumo principams, tačiau nepateikia jokių motyvuotų argumentų, remiasi tik prielaidomis ir asmenine nuomone. Valstybės įmonė Regitra – kaip ir buvo, taip ir yra institucija, kuri įregistruoja i</text:span><text:span text:style-name="T206">storinę motorinę transporto priemonę ir jai išduoda istorinei motorinei transporto priemonei skirtus valstybinius numerio ženklus. Šiuo aspektu pažymėta, kad iki Įsakymo priėmimo, Tvarkos apraše buvo padarytos gana didelės išimtys dėl transporto priemonės<text:s/></text:span><text:span text:style-name="T207">pateikimo privalomai apžiūrai periodiškumo ir pačios techninės patikros supaprastinimo (atliekama vizuali apžiūra) tikintis, kad istorinės transporto priemonės bus naudojamos išskirtinėmis sąlygomis tik istorinei technikai populiarinti, t. y. nebus naudoja</text:span><text:span text:style-name="T208">mos „kasdienėms reikmėms“ ir dėl to nekils grėsmė eismo saugumui. Tačiau didelį susirūpinimą sukėlė tai, kad istorinėmis transporto priemonėmis, kurių stabdžių sistema tikrinama tik pagal minimalius techninius reikalavimus ir kuri viešajame eisme naudoti s</text:span><text:span text:style-name="T209">kirta ne kasdieninėms reikmėms, vis dažniau buvo pradėti vežioti šeimyninių švenčių dalyviai. Atsakovui nėra suteikti įgaliojimai nustatyti sankcijas, kontroliuoti ir (ar) nustatyti reikalavimus nei istorinių motorinių transporto priemonių asociacijoms, ne</text:span><text:span text:style-name="T210">i jų paskirtiems vertintojams, dėl ko iki Tvarkos aprašo pakeitimo atsakovas negalėjo užtikrinti pagrindinio savo veiklos tikslo – užtikrinti saugų transporto eismą kelyje – ir įgyvendinti savo misijos – dirbti, kad transporto sistema būtų sąžininga, o eis</text:span><text:span text:style-name="T211">mo dalyviai – saugūs. Nustačius, kad iki Tvarkos aprašo pakeitimo istorinių motorinių transporto priemonių asociacijos pradėjo<text:s/></text:span><text:soft-page-break/><text:span text:style-name="T212">piktnaudžiauti joms suteiktomis teisėmis, buvo pasirinktas toks minėtų transporto priemonių teisinis reguliavimas, kuriuo istorin</text:span><text:span text:style-name="T213">ių motorinių transporto priemonių vertinimas paskirtas atlikti privalomosios transporto priemonių techninės apžiūros įmonėms. Tokiu teisinio reguliavimo pakeitimu siekta užtikrinti efektyvią tokių įmonių veiklos priežiūrą ir užtikrinti viešąjį interesą – t</text:span><text:span text:style-name="T214">ransporto saugumą, teisinio reguliavimo skaidrumą bei kokybiškumą. Pakeistas teisinis reglamentavimas nepažeidžia konstitucinio teisinės viršenybės principo, kadangi jis nusistatytas vadovaujantis atsakingo valdymo principais ir atsakovui suteiktų įgalioji</text:span><text:span text:style-name="T215">mų ribose.<text:s/></text:span></text:p>
      <text:p text:style-name="P216"><text:span text:style-name="T217">4.5</text:span><text:span text:style-name="T218">.</text:span><text:span text:style-name="T219"><text:tab/>Tai, kad Saugaus eismo automobilių keliais statymo 29</text:span><text:span text:style-name="T220">1</text:span><text:span text:style-name="T221"><text:s/>straipsnio 1 dalyje nėra reikalavimo turėti žinių istorinių motorinių transporto priemonių srityje, atsakovo manymu, nereiškia, kad techninės apžiūros kontrolierius nėra ruošiamas<text:s/></text:span><text:span text:style-name="T222">istorinių motorinių transporto priemonių apžiūrai. Kontrolieriui yra keliami bendrieji žinių reikalavimai, jis kvalifikacinį egzaminą ir žinių patikrinimo egzaminą laiko iš įvairių transporto priemonių specifikacijų, pvz., saugių, pavojinguosius krovinius<text:s/></text:span><text:span text:style-name="T223">vežančių, ir kitų, kurie nėra įtraukti į Įstatymo 29</text:span><text:span text:style-name="T224">1</text:span><text:span text:style-name="T225"><text:s/>straipsnio punkto 1 dalį dėl savo specifiškumo. Pažymėta, kad techninės apžiūros kontrolieriaus egzaminas papildytas nauja tema „Istorinių motorinių transporto priemonių privalomosios techninės apžiūros</text:span><text:span text:style-name="T226"><text:s/>atlikimas“. Istorinių motorinių transporto priemonių vertinimą atlikti patikėta aukštąjį išsilavinimą turintiems, aukščiausius kvalifikacinius reikalavimus atitinkantiems ir nepriekaištingos reputacijos privalomosios techninės apžiūros kontrolieriams, kur</text:span><text:span text:style-name="T227">ių veikla nuolat prižiūrima kontroliuojančių institucijų. Todėl visiškai nepagrįsti pareiškėjų argumentai, jog istorinės motorinės transporto priemonės tinkamam įvertinimui pakanka tik domėtis jomis – domėjimas nesuteikia nei išsilavinimo, nei kvalifikacij</text:span><text:span text:style-name="T228">os, nei kompetencijos.</text:span></text:p>
      <text:p text:style-name="P229"><text:span text:style-name="T230">5</text:span><text:span text:style-name="T231">.</text:span><text:span text:style-name="T232"><text:tab/></text:span><text:span text:style-name="T233">Nagrinėjamoje norminėje byloje savo nuomonę (toliau – ir Nuomonė) yra pateikusi Lietuvos istorinių transporto priemonių išsaugojimo asociacija „Retromobile“ (toliau – ir asociacija). Nuomonėje, aiškinant kvestionuojamų normų</text:span><text:span text:style-name="T234"><text:s/>priėmimo aplinkybes, teigiama, kad rengiant Įsakymo projektą nebuvo jokių diskusijų su istorinės technikos organizacijomis, projektas nebuvo išplatintas tiesiogiai suinteresuotoms organizacijoms, bandymai diskutuoti ir kelti klausimus iš esmės atsakovo in</text:span><text:span text:style-name="T235">iciatyva buvo nutraukiami siūlant diskutuoti Įsakymo projekto apimtyje. Taip pat kritikuojamas Tvarkos apraše nustatytas reglamentavimas, pagal kurį, asociacijos teigimu, istorinių transporto priemonių vertinimą vykdys ne specialistas, o pats transporto pr</text:span><text:span text:style-name="T236">iemonės savininkas, pateikdamas prašymą – deklaraciją. Be kita ko, Nuomonėje teigiama, kad atsakovas, siekdamas reguliuoti istorinės transporto priemonės paskirtį akivaizdžiai prieštarauja Europos Parlamento ir Tarybos direktyvos 2014/45/ES nuostatoms, pag</text:span><text:span text:style-name="T237">al kurią neleistina uždrausti (tik riboti) dalyvauti viešajame eisme. Asociacija nurodo ir tai, kad kvestionuojamu reglamentavimu ribojamos galimybės dalyvauti viešajame eisme, todėl atsižvelgiant į teisėtų lūkesčių principą Įsakymo įsigaliojimo terminas b</text:span><text:span text:style-name="T238">et kokiu atveju turėtų būti nukeltas 12 -24 mėnesiais; šiuo atžvilgiu svarbus ir sklandaus pereinamojo laikotarpio užtikrinimas.<text:s/></text:span></text:p>
      <text:p text:style-name="P239"/>
      <text:p text:style-name="P240">Išplėstinė teisėjų kolegija</text:p>
      <text:p text:style-name="P241"/>
      <text:p text:style-name="P242"><text:span text:style-name="T243">konstatuoj</text:span><text:span text:style-name="T244">a:</text:span></text:p>
      <text:p text:style-name="P245"/>
      <text:p text:style-name="P246"><text:span text:style-name="T247">III</text:span><text:span text:style-name="T248">.</text:span><text:span text:style-name="T249"><text:tab/></text:span></text:p>
      <text:p text:style-name="P250"/>
      <text:p text:style-name="P251"><text:span text:style-name="T252">6</text:span><text:span text:style-name="T253">.</text:span><text:span text:style-name="T254"><text:tab/>Nagrinėjamoje byloje pareiškėjai<text:s/></text:span><text:span text:style-name="T255">Lietuvos Respublikos Seimo nariai Edmundas Pupinis ir Jurgis Razma Lietuvos vyriausiajam administraciniam teismui pateiktame pareiškime<text:s/></text:span><text:span text:style-name="T256">prašė ištirti, ar</text:span><text:span text:style-name="T257"><text:s/></text:span><text:span text:style-name="T258">Lietuvos transporto saugos administracijos direktoriaus<text:s/></text:span><text:span text:style-name="T259">2020 m. rugsėjo 30 d.</text:span><text:span text:style-name="T260"><text:s/>įsakymas Nr. 2BE</text:span><text:span text:style-name="T261">‑31,<text:s/></text:span><text:span text:style-name="T262">kuriuo patvirtintas Motorinės transporto priemonės pripažinimo istorine motorine transporto priemone tvarkos aprašas visa apimtimi neprieštarauja konstituciniam teisinės valstybės principui ir Lietuvos Respublikos teisėkūros pagrindų įstatymo 3 straipsnio<text:s/></text:span><text:span text:style-name="T263">2 dalies 4 ir 5 punktams bei 15 straipsnio 1 daliai</text:span><text:span text:style-name="T264">; taip pat pareiškime kvestionuojama Aprašo<text:s/></text:span><text:span text:style-name="T265">2 punkto atitiktis Lietuvos Respublikos saugaus eismo automobilių keliais įstatymo 2 straipsnio 23 daliai bei Aprašo 3 punkto atitiktis Teisėkūros pagrindų įstat</text:span><text:span text:style-name="T266">ymo 3 straipsnio 2 dalies 1, 2, 5 punktams</text:span><text:span text:style-name="T267">.</text:span></text:p>
      <text:p text:style-name="P268"/>
      <text:p text:style-name="P269"><text:span text:style-name="T270">Dėl Aprašo<text:s/></text:span><text:span text:style-name="T271">2 punkto atitikties Lietuvos Respublikos saugaus eismo automobilių keliais įstatymo 2 straipsnio 23 daliai</text:span></text:p>
      <text:p text:style-name="P272"><text:span text:style-name="T273">7</text:span><text:span text:style-name="T274">.</text:span><text:span text:style-name="T275"><text:tab/>2021 m. balandžio 13 d. šioje administracinėje byloje vykusio posėdžio metu advokatas<text:s/></text:span><text:span text:style-name="T276">S</text:span><text:span text:style-name="T277">imonas Baltrušaitis<text:s/></text:span><text:span text:style-name="T278">pareiškėjų vardu atsisakė pareiškimo dalies ta apimtimi, kuria buvo prašoma ištirti Aprašo 2 punkto atitiktį Lietuvos Respublikos saugaus eismo automobilių keliais įstatymo 2 straipsnio 23 daliai. Pareiškėjų atstovas paaiškino, kad min</text:span><text:span text:style-name="T279">ėtas Aprašo punktas jau yra pakeistas, o po atitinkamo pakeitimo suformuluotas jo turinys nebesudaro pagrindo kvestionuoti atitikties aukštesnės galios teisės aktams.<text:s/></text:span></text:p>
      <text:p text:style-name="P280"><text:span text:style-name="T281">8</text:span><text:span text:style-name="T282">.</text:span><text:span text:style-name="T283"><text:tab/>Išplėstinė teisėjų kolegija primena, kad Lietuvos Respublikos administracinių byl</text:span><text:span text:style-name="T284">ų teisenos įstatymo (toliau – ir ABTĮ) 116 straipsnio 1 dalyje įtvirtinta, kad bylos dėl norminių administracinių aktų teisėtumo nagrinėjamos pagal bendrąsias šiame įstatyme nustatytas proceso taisykles. ABTĮ 50 straipsnio 1 dalyje nustatyta, kad pareiškėj</text:span><text:span text:style-name="T285">as turi teisę atsisakyti skundo (prašymo, pareiškimo) bet kurioje bylos nagrinėjimo stadijoje, iki teismas išeina į pasitarimų kambarį. Teismas nepriima pareiškėjo skundo (prašymo, pareiškimo) atsisakymo, jeigu tai prieštarauja imperatyvioms įstatymų nuost</text:span><text:span text:style-name="T286">atoms ar viešajam interesui. Jeigu pareiškėjas atsisako skundo (prašymo, pareiškimo), bylos nutraukimo klausimas gali būti sprendžiamas rašytinio proceso tvarka. ABTĮ 103 straipsnio 4 punkte nustatyta, jog teismas nutraukia bylą, jeigu pareiškėjas atsisakė</text:span><text:span text:style-name="T287"><text:s/>skundo (prašymo, pareiškimo). Pažymėtina, jog bylą nutraukus, vėl kreiptis į teismą dėl ginčo tarp tų pačių ginčo šalių, dėl to paties dalyko ir tuo pačiu pagrindu neleidžiama (ABTĮ 104 str. 3 d.). Lietuvos vyriausiojo administracinio teismo praktika patv</text:span><text:span text:style-name="T288">irtina, jog jei atsisakymas nuo pareiškimo pateikiamas po pareiškimo priėmimo – norminė administracinė byla nutraukiama (pvz., žr. 2015 m. gruodžio 21 d. sprendimą administracinėje bylos Nr. eI-14-822/2015; 2021 m. balandžio 14 d. nutartį administracinėje<text:s/></text:span><text:span text:style-name="T289">byloje Nr. I-17-520/2021).<text:s/></text:span></text:p>
      <text:p text:style-name="P290"><text:span text:style-name="T291">9</text:span><text:span text:style-name="T292">.</text:span><text:span text:style-name="T293"><text:tab/>Byloje esančios atstovavimo sutartys tarp pareiškėjų ir advokato S</text:span><text:span text:style-name="T294">imono Baltrušaičio<text:s/></text:span><text:span text:style-name="T295">patvirtina atstovo įgaliojimus ir teisę atsisakyti pareiškimo dalies. Byloje nėra duomenų, jog šios bylos nutraukimas anksčiau nurodyta<text:s/></text:span><text:span text:style-name="T296">apimtimi pažeistų viešąjį interesą ar kitų asmenų teises ir teisėtus interesus. Kitų kliūčių, dėl kurių šis atsisakymas negalėtų būti priimtas, išplėstinė teisėjų kolegija nenustatė.</text:span></text:p>
      <text:p text:style-name="P297"><text:span text:style-name="T298">10</text:span><text:span text:style-name="T299">.</text:span><text:span text:style-name="T300"><text:tab/>Atsižvelgdama į tai ir vadovaudamasi Administracinių bylų teiseno</text:span><text:span text:style-name="T301">s įstatymo 101 straipsnio 3 punktu, išplėstinė teisėjų kolegija nutraukia norminę administracinę bylą toje apimtyje, kurioje buvo prašoma ištirti Aprašo 2 punkto atitiktį Lietuvos Respublikos saugaus eismo automobilių keliais įstatymo 2 straipsnio 23 dalia</text:span><text:span text:style-name="T302">i.</text:span></text:p>
      <text:p text:style-name="P303"/>
      <text:p text:style-name="P304"><text:span text:style-name="T305">Dėl<text:s/></text:span><text:span text:style-name="T306">Aprašo 3 punkto atitikties Lietuvos Respublikos teisėkūros pagrindų įstatymo 3 straipsnio 2 dalies 1, 2, 5 punktams</text:span></text:p>
      <text:p text:style-name="P307"/>
      <text:p text:style-name="P308"><text:span text:style-name="T309">11</text:span><text:span text:style-name="T310">.</text:span><text:span text:style-name="T311"><text:tab/>Aprašo 3 punktas nustato, kad motorinės transporto priemonės techninė būklė ir atitiktis istorinei transporto priemonei kel</text:span><text:span text:style-name="T312">iamiems reikalavimams vertinami atliekant privalomąją transporto priemonių techninę apžiūrą (toliau – privalomoji techninė apžiūra), o istorinės transporto priemonės statusas atliktos privalomosios techninės apžiūros rezultatų pagrindu motorinei transporto</text:span><text:span text:style-name="T313"><text:s/>priemonei suteikiamas ją įregistruojant valstybės įmonėje „Regitra“ (toliau – VĮ „Regitra“) ir išduodant istorinės transporto priemonės valstybinio registracijos numerio ženklus.<text:s/></text:span></text:p>
      <text:p text:style-name="P314"><text:span text:style-name="T315">12</text:span><text:span text:style-name="T316">.</text:span><text:span text:style-name="T317"><text:tab/>Pareiškėjai kvestionuoja Aprašo 3 punkto atitiktį Teisėkūros pagrin</text:span><text:span text:style-name="T318">dų įstatymo 3 straipsnio 2 dalies 1, 2, 5 punktams. <text:s/>Minėtos normos nustato, kad teisėkūroje vadovaujamasi šiais principais: tikslingumo, reiškiančiu, kad teisės akto projektas turi būti rengiamas ir teisės aktas priimamas tik tuo atveju, kai siekiamų tiks</text:span><text:span text:style-name="T319">lų negalima pasiekti kitomis priemonėmis (3 str. 2 d. 1 p.), proporcingumo, reiškiančiu, kad pasirinktos teisinio reguliavimo priemonės turi sudaryti kuo mažesnę administracinę ir kitokią naštą, nevaržyti teisinių santykių subjektų daugiau, negu to reikia<text:s/></text:span><text:span text:style-name="T320">teisinio reguliavimo tikslams pasiekti (3 str. 2 d. 2 p.), efektyvumo, reiškiančiu, kad rengiant teisės akto projektą turi būti įvertinamos visos galimos teisinio reguliavimo alternatyvos ir pasirenkama geriausia iš jų, teisės akte turi būti įtvirtinamos v</text:span><text:span text:style-name="T321">eiksmingiausiai ir ekonomiškiausiai teisinio<text:s/></text:span><text:soft-page-break/><text:span text:style-name="T322">reguliavimo tikslą leisiančios pasiekti priemonės, turi būti skelbiami ir įvertinami dėl teisinio reguliavimo gauti pasiūlymai, o teisėkūros veiksmai atliekami per protingus terminus (3 str. 2 d. 5 p.).</text:span></text:p>
      <text:p text:style-name="P323"><text:span text:style-name="T324">13</text:span><text:span text:style-name="T325">.</text:span><text:span text:style-name="T326"><text:tab/></text:span><text:span text:style-name="T327">Dėl Aprašo 3 punkto atitikties Teisėkūros pagrindų įstatymo 3 straipsnio 2 dalies 1 punktui išplėstinė teisėjų kolegija pastebi ir tai, kad Administracinių bylų teisenos įstatymo 3 straipsnio 2 dalyje įtvirtinta, kad administracinis teismas nevertina ginči</text:span><text:span text:style-name="T328">jamo teisės akto ir veiksmų (neveikimo) politinio ar ekonominio tikslingumo požiūriu, o tik nustato, ar konkrečiu atveju nebuvo pažeistas įstatymas ar kitas teisės aktas, ar viešojo administravimo subjektas neviršijo kompetencijos, taip pat – teisės aktas<text:s/></text:span><text:span text:style-name="T329">arba veiksmas (neveikimas) neprieštarauja tikslams ir uždaviniams, dėl kurių institucija buvo įsteigta ir gavo įgaliojimus. Konstitucinis Teismas laikosi pozicijos, kad valstybės ekonominės politikos turinio (</text:span><text:span text:style-name="T330">inter alia</text:span><text:span text:style-name="T331"><text:s/>(be kita ko) prioritetų), priemonių<text:s/></text:span><text:span text:style-name="T332">bei metodų vertinimas (kad ir kas juos vertintų), taip pat ir pagrįstumo bei tikslingumo aspektu, net jeigu laikui bėgant paaiškėja, kad buvo ir geresnių jos pasirinktos ekonominės politikos alternatyvų (taigi ir tai, jog ši, anksčiau suformuota ir vykdyta</text:span><text:span text:style-name="T333">, ekonominė politika pagrįstumo bei tikslingumo aspektu pagrįstai vertintina neigiamai), savaime negali būti dingstis kvestionuoti tą (anksčiau suformuotą ir vykdytą) ekonominę politiką atitikusio ūkinės veiklos teisinio reguliavimo atitiktį aukštesnės gal</text:span><text:span text:style-name="T334">ios teisės aktams,<text:s/></text:span><text:span text:style-name="T335">inter alia</text:span><text:span text:style-name="T336"><text:s/>Konstitucijai (taip pat ir Konstituciniame Teisme inicijuojant konstitucinės justicijos bylas), nebent tas teisinis reguliavimas jau jį nustatant teisės aktuose būtų akivaizdžiai priešingas tautos gerovei, Lietuvos visuomenės<text:s/></text:span><text:span text:style-name="T337">ir valstybės interesams, akivaizdžiai paneigtų Konstitucijoje įtvirtintas, jos ginamas ir saugomas vertybes (pvz., Konstitucinio Teismo 2006 m. gegužės 31 d., 2015 m. birželio 11 d., 2015 m. rugsėjo 22 d. nutarimai).<text:s/></text:span><text:span text:style-name="T338">Šiuo aspektu administracinėje byloje Nr</text:span><text:span text:style-name="T339">.  eI-6-502/2017 išplėstinė teisėjų kolegija akcentavo, kad pareiškėjai nepateikė argumentų, kad ginčijamas teisinis reguliavimas, jį nustatant Lietuvos Respublikos sveikatos apsaugos ministro 2016 m. birželio 15 d. įsakymu Nr. V-830, yra akivaizdžiai prie</text:span><text:span text:style-name="T340">šingas tautos gerovei, Lietuvos visuomenės ir valstybės interesams, akivaizdžiai paneigia Konstitucijoje įtvirtintas, jos ginamas ir saugomas vertybes. Taigi šiuo atveju Lietuvos vyriausiasis administracinis teismas neturi įgaliojimų norminio administracin</text:span><text:span text:style-name="T341">io akto teisėtumo patikros būdu vertinti, ar Lietuvos Respublikos sveikatos apsaugos ministro 2016 m. birželio 15 d. įsakymo Nr. V-830 priėmimas (ginčijamo teisinio reguliavimo nustatymas jame) yra pagrįsta ir teisinga politinės valios įgyvendinimo priemon</text:span><text:span text:style-name="T342">ė. Atsižvelgiant į tai, norminė administracinė byla dėl kvestionuoto įsakymo normų atitikties Teisėkūros pagrindų įstatymo 3 straipsnio 2 dalies 1 punktui buvo nutraukta (2017 m. balandžio 11 d. sprendimas administracinėje byloje Nr. eI-6-502/2017).</text:span></text:p>
      <text:p text:style-name="P343"><text:span text:style-name="T344">14</text:span><text:span text:style-name="T345">.</text:span><text:span text:style-name="T346"><text:tab/></text:span><text:span text:style-name="T347">Aptariamos Lietuvos Respublikos Konstitucinio Teismo ir Lietuvos vyriausiojo administracinio teismo jurisprudencijos kontekste išplėstinė teisėjų kolegija pastebi, kad pareiškėjai nepateikė argumentų, kad ginčijamas Aprašo 3 punkte nustatytas teisinis re</text:span><text:span text:style-name="T348">guliavimas akivaizdžiai prieštarauja tautos gerovei, Lietuvos visuomenės ir valstybės interesams, akivaizdžiai paneigia Konstitucijoje įtvirtintas, jos ginamas ir saugomas vertybes. Todėl spręstina, kad šiuo atveju Lietuvos vyriausiasis administracinis tei</text:span><text:span text:style-name="T349">smas neturi įgaliojimų norminio administracinio akto teisėtumo patikros būdu vertinti, ar Aprašo 3 punkte nustatytas teisinis reguliavimas yra pagrįsta ir teisinga politinės valios įgyvendinimo priemonė.</text:span></text:p>
      <text:p text:style-name="P350"><text:span text:style-name="T351">15</text:span><text:span text:style-name="T352">.</text:span><text:span text:style-name="T353"><text:tab/></text:span><text:span text:style-name="T354">Dėl Aprašo 3 punkto atitikties Teisėkūros pa</text:span><text:span text:style-name="T355">grindų įstatymo 3 straipsnio 2 dalies 2 ir 5 punktams pastebėtina, kad<text:s/></text:span><text:span text:style-name="T356">pareiškėjai nurodo manantys, jog svarbus<text:s/></text:span><text:span text:style-name="T357">ex ante<text:s/></text:span><text:span text:style-name="T358">(prieš tai, iš anksto)</text:span><text:span text:style-name="T359">, išankstinis, teisės aktų poveikio vertinimas, o nagrinėjamu atveju tai padaryta nebuvo.<text:s/></text:span><text:span text:style-name="T360">Taigi<text:s/></text:span><text:span text:style-name="T361">dėl nurodytų trūku</text:span><text:span text:style-name="T362">mų negalint patikrinti nustatyto teisinio reguliavimo proporcingumo, pareiškėjų manymu, negalima teigti, jog teisėkūros subjekto veikla šiuo aspektu atitinka konstitucinį atsakingo valdymo principą. Įsakymu įtvirtintas teisinis reguliavimas, pareiškėjų ver</text:span><text:span text:style-name="T363">tinimu, nėra tinkamai motyvuojamas būtinumu ir reikalingumu užtikrinti motorinių transporto priemonių pripažinimo istorine<text:s/></text:span><text:span text:style-name="T364">transporto priemone tvarkos<text:s/></text:span><text:span text:style-name="T365">tinkamumą ir prieinamumą, todėl tiek, kiek jis nėra pagrindžiamas patikimais, konkrečiais, aiškiais ir ob</text:span><text:span text:style-name="T366">jektyviais duomenimis, negali būti laikomas proporcingu ir atitinkančiu konstitucinį atsakingo valdymo principą</text:span><text:span text:style-name="T367">.<text:s/></text:span></text:p>
      <text:p text:style-name="P368"><text:span text:style-name="T369">16</text:span><text:span text:style-name="T370">.</text:span><text:span text:style-name="T371"><text:tab/></text:span><text:span text:style-name="T372">Kitaip tariant, pareiškėjai savo abejones dėl Aprašo 3 punkto atitikties<text:s/></text:span><text:span text:style-name="T373">Teisėkūros pagrindų įstatymo 3 straipsnio 2 dalies 2, 5 punkt</text:span><text:span text:style-name="T374">ams</text:span><text:span text:style-name="T375"><text:s/>iš esmės sieja su tuo, kad Įsakymu dėstant Aprašą nauja redakcija nebuvo atliktas keičiamo teisinio reguliavimo poveikio vertinimas, todėl išsamių motyvų, kurie tinkamai pagrįstų įtvirtintą reglamentavimą, stoka suponuoja, jog atsakovo teisėkūros veiks</text:span><text:span text:style-name="T376">mai šiuo atveju galbūt pažeidė nurodytose normose įtvirtintus teisėkūroje taikytinus principus. <text:s text:c="2"/></text:span></text:p>
      <text:p text:style-name="P377"><text:span text:style-name="T378">17</text:span><text:span text:style-name="T379">.</text:span><text:span text:style-name="T380"><text:tab/></text:span><text:span text:style-name="T381">Išplėstinė teisėjų kolegija akcentuoja, kad pareiškėjai, keliais konkrečiais aspektais kritikuodami Aprašo 3 punkte nustatytą reguliavimą (iš esmės d</text:span><text:span text:style-name="T382">ėl techninių apžiūrų centrų kompetencijos atlikti vertinimą, ar transporto priemonė atitinka istorinei transporto priemonei keliamus reikalavimus) ir pabrėždami to reguliavimo neatlikto poveikio vertinimo ydingumą, nenurodė konkrečių teisinių argumentų, pa</text:span><text:span text:style-name="T383">grindžiančių Aprašo 3 punkto neproporcingumą ir neefektyvumą, t. y. prieštaravimą<text:s/></text:span><text:span text:style-name="T384">Teisėkūros pagrindų įstatymo 3 straipsnio 2 dalies 2, 5 punktams (ne bendrai, o kiekvienam iš jų)</text:span><text:span text:style-name="T385">.</text:span></text:p>
      <text:p text:style-name="P386"><text:span text:style-name="T387">18</text:span><text:span text:style-name="T388">.</text:span><text:span text:style-name="T389"><text:tab/></text:span><text:span text:style-name="T390">Lietuvos vyriausiasis administracinis teismas ne kartą yra konstata</text:span><text:span text:style-name="T391">vęs, kad norminio akto (jo dalies) teisėtumo tyrimo ribos paprastai yra identifikuojamos pagal pareiškimą (prašymą) pateikusių pareiškėjų nurodytas konkrečias aplinkybes (argumentus), ypač tuomet, kai, kaip yra nagrinėjamu atveju, prašoma įvertinti normini</text:span><text:span text:style-name="T392">o akto nuostatų atitiktį bendriesiems teisės (teisinio reguliavimo, viešo administravimo, teisėkūros) principams ir (ar) bendrosioms įstatymuose ir (ar) kituose teisės aktuose nurodytoms taisyklėms. Aptariamos aplinkybės (argumentai) turi būti konkrečios,<text:s/></text:span><text:span text:style-name="T393">aiškios, rodančios ryšį tarp norminio administracinio akto (jo dalies) ir minėtų bendrų principų bei reikalavimų, kurių atitikčiai prašoma ištirti šį aktą (jo dalį). Jos (aplinkybės, argumentai) turi būti susijusios su prašomo atlikti tyrimo objektu, leist</text:span><text:span text:style-name="T394">i proceso šalims ir teismui nustatyti bei apibrėžti administracinės bylos dalyką ir nagrinėjimo ribas (žr., pvz., 2015 m. rugsėjo 3 d. nutartį administracinėje byloje Nr. eA-2096-502/2015).<text:s/></text:span></text:p>
      <text:p text:style-name="P395"><text:span text:style-name="T396">19</text:span><text:span text:style-name="T397">.</text:span><text:span text:style-name="T398"><text:tab/></text:span><text:span text:style-name="T399">Pažymėtina, kad norminių administracinių aktų teisėtumo t</text:span><text:span text:style-name="T400">yrimo administraciniuose teismuose specifika, be kita ko, reiškia, kad bylos dėl šių aktų atitikties įstatymui ar Vyriausybės norminiam aktui pagrindas yra teisiškai motyvuota abejonė (teisiniai argumentai, kuriais pareiškėjas grindžia savo abejonę), kad v</text:span><text:span text:style-name="T401">isas aktas ar jo dalis prieštarauja aukštesnės teisinės galios aktams pagal: 1) normų turinį; 2) reguliavimo apimtį; 3) formą; 4) nustatytą priėmimo, pasirašymo, paskelbimo ar įsigaliojimo tvarką. Kaip yra pažymėjusi Lietuvos vyriausiojo administracinio te</text:span><text:span text:style-name="T402">ismo išplėstinė teisėjų kolegija 2014 m. lapkričio 10 d. nutartyje administracinėje byloje Nr. A442-1586/2014 (Administracinė jurisprudencija Nr. 28, 2014 m.), reikalaujama, kad pareiškėjo pozicija dėl norminio administracinio akto (jo dalies) atitikties į</text:span><text:span text:style-name="T403">statymui ar Vyriausybės norminiam aktui turi būti nurodyta aiškiai, nedviprasmiškai, pareiškime turi būti išdėstyti argumentai ir motyvai, pagrindžiantys abejonę, kad teisės aktas (jo dalis) prieštarauja įstatymui ar Vyriausybės norminiam aktui. Pareiškėja</text:span><text:span text:style-name="T404">s negali apsiriboti vien bendro pobūdžio teiginiais, taip pat vien tik tvirtinimu, kad norminis administracinis aktas, jo manymu, prieštarauja įstatymui ar Vyriausybės norminiam aktui, bet privalo aiškiai nurodyti, kurie ginčijamo norminio administracinio<text:s/></text:span><text:span text:style-name="T405">akto punktai (jų pastraipos ar punktų papunkčiai), kokia apimtimi prieštarauja įstatymui ar Vyriausybės norminiam aktui, ir savo poziciją dėl kiekvienos ginčijamo norminio administracinio akto (jo dalies) nuostatos atitikties įstatymui ar Vyriausybės normi</text:span><text:span text:style-name="T406">niam aktui turi pagrįsti aiškiai suformuluotais teisiniais argumentais (taip pat žr. Lietuvos vyriausiojo administracinio teismo išplėstinės teisėjų kolegijos 2016 m. spalio 6 d. nutarties administracinėje byloje Nr. A-1022-492/2016 48 p. ir jame nurodytą<text:s/></text:span><text:span text:style-name="T407">šio teismo praktiką, Lietuvos vyriausiojo administracinio teismo 2017 m. spalio 5 d. sprendimą administracinėje byloje Nr. I-14-552/2017 ir kt.).<text:s/></text:span><text:span text:style-name="T408">Minėti trūkumai gali būti pagrindas atsisakyti priimti pareiškimą (prašymą) (tiek abstraktų, tiek pateiktą ryš</text:span><text:span text:style-name="T409">ium su individualia byla) ištirti norminio administracinio akto teisėtumą (Administracinių bylų teisenos įstatymo 33 str. 2 d. 1 p., 116  str. 1 d.), o jei jis jau buvo priimtas – bylą nutraukti kaip nepriskirtiną administracinių teismų kompetencijai (Admi</text:span><text:span text:style-name="T410">nistracinių bylų teisenos įstatymo 103 str. 1 p.; 116 str. 1 d.) (pvz., žr. 2009 m. vasario 26 d. sprendimą administracinėje byloje Nr. I-5753/2009; 2012 m. kovo 8 d. sprendimą administracinėje byloje Nr. I-525-4/2012 ir kt.).</text:span></text:p>
      <text:p text:style-name="P411"><text:span text:style-name="T412">20</text:span><text:span text:style-name="T413">.</text:span><text:span text:style-name="T414"><text:tab/></text:span><text:span text:style-name="T415">Atsižvelgdama į tai i</text:span><text:span text:style-name="T416">r vadovaudamasi Administracinių bylų teisenos įstatymo 103 straipsnio 1 punktu bei 116 straipsnio 1 dalimi, išplėstinė teisėjų kolegija nutraukia norminę administracinę bylą toje apimtyje, kurioje prašoma ištirti Aprašo 3 punkto atitiktį Lietuvos Respublik</text:span><text:span text:style-name="T417">os teisėkūros pagrindų įstatymo 3 straipsnio 2 dalies 1, 2, 5 punktams.</text:span></text:p>
      <text:p text:style-name="P418"/>
      <text:p text:style-name="P419"><text:span text:style-name="T420">Dėl Įsakymo,<text:s/></text:span><text:span text:style-name="T421">kuriuo patvirtintas Aprašas, visos apimties atitikties konstituciniam teisinės valstybės principui ir Lietuvos Respublikos teisėkūros pagrindų įstatymo 3 straipsnio 2<text:s/></text:span><text:span text:style-name="T422">dalies 4 ir 5 punktams bei 15 straipsnio 1 daliai</text:span></text:p>
      <text:p text:style-name="P423"/>
      <text:p text:style-name="P424"><text:span text:style-name="T425">21</text:span><text:span text:style-name="T426">.</text:span><text:span text:style-name="T427"><text:tab/>Kvestionuodami Įsakymo, kuriuo patvirtintas Aprašas, visos apimties atitiktį konstituciniam teisinės valstybės principui ir Lietuvos Respublikos teisėkūros pagrindų įstatymo 3 straipsnio 2 dalies 4</text:span><text:span text:style-name="T428"><text:s/>ir 5 punktams bei 15 straipsnio 1 daliai, pareiškėjai nurodo, kad priimant Įsakymą nebuvo atliktas numatomo teisinio reguliavimo poveikio vertinimas ir išvados dėl projekto poveikio vertinimo rezultatų nebuvo pateiktos apibendrinta informacijos forma inst</text:span><text:span text:style-name="T429">itucijos rašte arba Numatomo teisinio reguliavimo poveikio vertinimo pažymoje, todėl yra pagrindas konstatuoti, jog šiuo atveju buvo neįgyvendinti Lietuvos Respublikos teisėkūros pagrindų įstatymo 15 straipsnio 1 dalyje bei Lietuvos Respublikos Vyriausybės</text:span><text:span text:style-name="T430"><text:s/>2003 m. vasario 26 d. nutarimu Nr. 276 patvirtintoje Numatomo teisinio reguliavimo poveikio vertinimo metodikoje nustatyti reikalavimai. Kitaip tariant, iš pareiškime dėstomų motyvų galima daryti išvadą, kad pareiškėjai abejoja Įsakymo atitiktimi konstitu</text:span><text:span text:style-name="T431">ciniam teisinės valstybės principui ir Teisėkūros pagrindų įstatymo 3 straipsnio 2 dalies 4 ir 5 punktams bei 15 straipsnio 1 daliai pagal to įsakymo priėmimo tvarką.</text:span></text:p>
      <text:p text:style-name="P432"><text:span text:style-name="T433">22</text:span><text:span text:style-name="T434">.</text:span><text:span text:style-name="T435"><text:tab/>Išplėstinė teisėjų kolegija pažymi, jog tais atvejais, kai Lietuvos Respublikos K</text:span><text:span text:style-name="T436">onstitucija nereikalauja tam tikrų joje nurodytų santykių reguliuoti būtent įstatymu ir kai pagal Konstituciją tokių santykių reguliavimas nėra priskirtas kitų valstybės valdžią vykdančių institucijų,<text:s/></text:span><text:span text:style-name="T437">inter alia</text:span><text:span text:style-name="T438"><text:s/>Vyriausybės, išimtinei kompetencijai, įstaty</text:span><text:span text:style-name="T439">mų leidėjas gali įstatyme nustatyti ir tai, kad tam tikrus santykius reguliuoja Vyriausybė ar jos įgaliota institucija. Lietuvos įstatymų leidyboje tokia teisėkūros praktika, kai įstatyme yra nustatoma, kad tam tikrus santykius reguliuoja Vyriausybė ar jos</text:span><text:span text:style-name="T440"><text:s/>įgaliota institucija, yra gana plačiai paplitusi (Lietuvos Respublikos Konstitucinio Teismo 2007 m. gegužės 5 d. nutarimas).</text:span></text:p>
      <text:p text:style-name="P441"><text:span text:style-name="T442">23</text:span><text:span text:style-name="T443">.</text:span><text:span text:style-name="T444"><text:tab/>Konstitucinis teisinės valstybės principas suponuoja įvairius reikalavimus įstatymų leidėjui, kitiems teisėkūros subjektam</text:span><text:span text:style-name="T445">s: teisėkūros subjektai teisės aktus gali leisti tik neviršydami savo įgaliojimų; leidžiant teisės aktus turi būti paisoma teisėkūros procedūrinių reikalavimų, taip pat ir tų, kuriuos yra nusistatęs pats teisėkūros subjektas; ir kt. (Lietuvos Respublikos K</text:span><text:span text:style-name="T446">onstitucinio Teismo 2004 m. gruodžio 13 d., 2006 m. sausio 16 d., 2019 m. balandžio 16 d. nutarimai). Jeigu priimant poįstatyminius teisės aktus nepaisoma teisės aktų hierarchijos, t. y. nesilaikoma aukštesnės galios teisės aktuose nustatytų reikalavimų, y</text:span><text:span text:style-name="T447">ra pažeidžiamas ir konstitucinis teisinės valstybės principas (Lietuvos Respublikos Konstitucinio Teismo 2018 m. birželio 29 d. nutarimas).</text:span></text:p>
      <text:p text:style-name="P448"><text:span text:style-name="T449">24</text:span><text:span text:style-name="T450">.</text:span><text:span text:style-name="T451"><text:tab/>Teisėkūros pagrindų įstatymo 3 straipsnyje numatyta, jog teisėkūros principai išreiškia tam tikrus imperatyv</text:span><text:span text:style-name="T452">ius reikalavimus, keliamus teisėkūroje dalyvaujantiems subjektams, siekiant sukurti vientisą, nuoseklią, darnią ir veiksmingą teisės sistemą. Teisėkūros atvirumo ir skaidrumo principas reiškia, kad teisėkūra turi būti vieša, su bendraisiais interesais susi</text:span><text:span text:style-name="T453">ję teisėkūros sprendimai negali būti priimami visuomenei nežinant ir neturint galimybių dalyvauti, valstybės politikos tikslai, teisinio reguliavimo poreikis ir teisėkūroje dalyvaujantys subjektai turi būti žinomi, visuomenei ir interesų grupėms sudarytos<text:s/></text:span><text:span text:style-name="T454">sąlygos teikti pasiūlymus dėl teisinio reguliavimo visose teisėkūros stadijose, taip pat turi būti žinomi teisės aktų projektų rengimą inicijavę, teisės aktų projektus parengę, numatomo teisinio reguliavimo poveikio vertinimą atlikę subjektai ir teisinio r</text:span><text:span text:style-name="T455">eguliavimo stebėseną atliekantys subjektai (3 str. 2 d. 4 p.); o teisėkūros efektyvumo principas reiškia, kad rengiant teisės akto projektą turi būti įvertinamos visos galimos teisinio reguliavimo alternatyvos ir pasirenkama geriausia iš jų, teisės akte tu</text:span><text:span text:style-name="T456">ri būti įtvirtinamos veiksmingiausiai ir ekonomiškiausiai teisinio reguliavimo tikslą leisiančios pasiekti priemonės, turi būti skelbiami ir įvertinami dėl teisinio reguliavimo gauti pasiūlymai, o teisėkūros veiksmai atliekami per protingus terminus (3 str</text:span><text:span text:style-name="T457">. 2 d. 5 p.). Šie teisėkūros principai yra įgyvendinami Teisėkūros pagrindų įstatymo normose, be kita<text:s/></text:span><text:soft-page-break/><text:span text:style-name="T458">ko, reglamentuojant numatomo teisinio reguliavimo poveikio (15 str.) ir poveikio korupcijos mastui (16 str.) vertinimą bei teisės aktų projektų paskelbimą</text:span><text:span text:style-name="T459"><text:s/>(9 str. 5 d., 17 str.). Be to, Teisėkūros pagrindų įstatymo 5 straipsnio 1 dalyje pažymima, jog Lietuvos Respublikos Seimo kanceliarijos teisės aktų informacinė sistema yra naudojama teisėkūros atvirumui, skaidrumui, koncentruotumui užtikrinti (Lietuvos v</text:span><text:span text:style-name="T460">yriausiojo administracinio teismo išplėstinės teisėjų kolegijos 2019 m. balandžio 25 d. sprendimas administracinėje byloje Nr. eI-4-602/2019).</text:span></text:p>
      <text:p text:style-name="P461"><text:span text:style-name="T462">25</text:span><text:span text:style-name="T463">.</text:span><text:span text:style-name="T464"><text:tab/>Konstitucinis Teismas taip pat pažymi, kad konstitucinis atsakingo valdymo principas, aiškinamas kartu su</text:span><text:span text:style-name="T465"><text:s/>Konstitucijos 5 straipsnio 3 dalyje įtvirtintu valdžios įstaigų tarnavimo žmonėms imperatyvu, suponuoja teisėkūros procedūrų viešumo ir skaidrumo reikalavimus, kurių privalo laikytis<text:s/></text:span><text:span text:style-name="T466">inter alia</text:span><text:span text:style-name="T467"><text:s/>valstybės valdžią įgyvendinančios institucijos. Tokių reikala</text:span><text:span text:style-name="T468">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469">inter alia</text:span><text:span text:style-name="T470"><text:s/>sud</text:span><text:span text:style-name="T471">arant galimybę susipažinti su rengiamais teisės aktų projektais ir kita su jais susijusia informacija, taip įgyvendinant<text:s/></text:span><text:span text:style-name="T472">inter alia</text:span><text:span text:style-name="T473"><text:s/>Konstitucijos 33 straipsnyje įtvirtintas piliečių teises dalyvauti valdant savo šalį, kritikuoti valstybės įstaigų ar pareig</text:span><text:span text:style-name="T474">ūnų darbą, apskųsti jų sprendimus (2016 m. liepos 8 d. nutarimas).</text:span></text:p>
      <text:p text:style-name="P475"><text:span text:style-name="T476">26</text:span><text:span text:style-name="T477">.</text:span><text:span text:style-name="T478"><text:tab/>Administracijos pareiga laikytis Konstitucijoje, įstatymuose ar kituose jai taikytinuose norminio pobūdžio administraciniuose aktuose nustatytų teisės aktų leidybos proceso stadijų<text:s/></text:span><text:span text:style-name="T479">ir teisės aktų priėmimo taisyklių nėra savitikslė. Kalbant apie numatomo teisinio reguliavimo poveikio vertinimą, pažymėtina, jog jo metu yra nustatomas neigiamas poveikis to teisinio reguliavimo sričiai, asmenims ar jų grupėms (Teisėkūros pagrindų įstatym</text:span><text:span text:style-name="T480">o 15 str. 2 d.). Su numatomo teisinio reguliavimo poveikio vertinimu yra susijęs teisėkūros efektyvumo principo įgyvendinimas, t. y. įvertinus galimą teigiamą ir neigiamą poveikį to teisinio reguliavimo sričiai, asmenims ar jų grupėms, kuriems bus taikomas</text:span><text:span text:style-name="T481"><text:s/>numatomas teisinis reguliavimas, bei kitoms sritims, sudaromas pagrindas tinkamiau įvertinti visas galimas teisinio reguliavimo alternatyvas ir pasirinkti geriausią iš jų, bei teisės akte įtvirtinti veiksmingiausiai ir ekonomiškiausiai teisinio reguliavim</text:span><text:span text:style-name="T482">o tikslą leisiančias pasiekti priemones (Lietuvos vyriausiojo administracinio teismo išplėstinės teisėjų kolegijos 2019 m. balandžio 25 d. sprendimas administracinėje byloje Nr. eI-4-602/2019).</text:span></text:p>
      <text:p text:style-name="P483"><text:span text:style-name="T484">27</text:span><text:span text:style-name="T485">.</text:span><text:span text:style-name="T486"><text:tab/>Konstitucinis Teismas yra konstatavęs, jog priimant te</text:span><text:span text:style-name="T487">isės aktus negalima ignoruoti nė vieno įstatymuose nustatytos teisės aktų priėmimo tvarkos etapo ar taisyklės; būtinybė teisės aktus priimti nuosekliai laikantis įstatymuose nustatytos teisės aktų priėmimo tvarkos kyla iš Konstitucijos. Pagal Konstituciją<text:s/></text:span><text:span text:style-name="T488">įstatymuose ir kituose teisės aktuose nustatytų Vyriausybės teisės aktų priėmimo tvarkos etapų ar taisyklių būtina paisyti rengiant kiekvieną Vyriausybės teisės akto projektą nepriklausomai nuo to, ar tuo teisės aktu numatoma keisti (koreguoti) teisinį reg</text:span><text:span text:style-name="T489">uliavimą, nustatyti naują ar panaikinti galiojantįjį (2016 m. liepos 8 d. nutarimas).</text:span></text:p>
      <text:p text:style-name="P490"><text:span text:style-name="T491">28</text:span><text:span text:style-name="T492">.</text:span><text:span text:style-name="T493"><text:tab/>Lietuvos Respublikos teisėkūros pagrindų įstatymo (2020 m. gegužės 28 įstatymo Nr. XIII-2986 <text:s/>redakcija) 15 straipsnyje 1 dalyje nustatyta, jog rengiant teisės ak</text:span><text:span text:style-name="T494">to, kuriuo numatoma reglamentuoti iki tol nereglamentuotus santykius, taip pat kuriuo iš esmės keičiamas teisinis reguliavimas, projektą, privalo būti atliekamas numatomo teisinio reguliavimo poveikio vertinimas. Šio vertinimo išsamumas turi būti proporcin</text:span><text:span text:style-name="T495">gas galimoms numatomo teisinio reguliavimo pasekmėms. Sprendimą dėl numatomo teisinio reguliavimo poveikio vertinimo priima teisės akto projekto rengėjas. To paties straipsnio 2 dalyje numatyta, jog atliekant numatomo teisinio reguliavimo poveikio vertinim</text:span><text:span text:style-name="T496">ą, nustatomas galimas teigiamas ir neigiamas poveikis to teisinio reguliavimo sričiai, asmenims ar jų grupėms, kuriems bus taikomas numatomas teisinis reguliavimas. Atsižvelgiant į teisės akte numatomo naujo teisinio reguliavimo pobūdį, mastą, turi būti įv</text:span><text:span text:style-name="T497">ertinamas poveikis ekonomikai, konkurencijai, valstybės finansams, socialinei aplinkai, viešajam administravimui, teisinei sistemai, kriminogeninei situacijai, korupcijos mastui, aplinkai, administracinei naštai, regionų plėtrai, reglamentuojamoms profesij</text:span><text:span text:style-name="T498">oms ir kitoms sritims. To paties straipsnio 3 dalyje įtvirtinta, jog įstatymo ar kito Seimo teisės akto projekte numatomo teisinio reguliavimo poveikio vertinimo rezultatai pateikiami aiškinamajame rašte arba atskiru dokumentu. Rengiant kitus teisės aktų p</text:span><text:span text:style-name="T499">rojektus, numatomo teisinio reguliavimo poveikio vertinimo rezultatai<text:s/></text:span><text:soft-page-break/><text:span text:style-name="T500">pateikiami Vyriausybės ar jos įgaliotos institucijos, savivaldybės tarybos ar jos įgaliotos institucijos nustatyta tvarka.</text:span></text:p>
      <text:p text:style-name="P501"><text:span text:style-name="T502">29</text:span><text:span text:style-name="T503">.</text:span><text:span text:style-name="T504"><text:tab/>2003 m. vasario 26 d. Lietuvos Respublikos Vyriausybė n</text:span><text:span text:style-name="T505">utarimu Nr. 276 (toliau – ir Nutarimas dėl Metodikos) patvirtino Numatomo teisinio reguliavimo poveikio vertinimo metodiką (toliau – ir Metodika). Nutarimo dėl Metodikos (2014 m. birželio 11 d. Nutarimo Nr. 521 redakcija) 2 punktu pavesta ministrams ir kit</text:span><text:span text:style-name="T506">ų Lietuvos Respublikos Vyriausybei atskaitingų institucijų vadovams, rengiant pagal kompetenciją įsakymų ir kitų teisės aktų projektus, vadovautis Metodikos nuostatomis ir poveikio vertinimo rezultatus pateikti šioje metodikoje nustatyta tvarka. Kaip matyt</text:span><text:span text:style-name="T507">i iš 2020 m. rugpjūčio 24 d. Lietuvos Respublikos susisiekimo ministro įsakymu Nr. 3-476 patvirtintų Lietuvos automobilių kelių direkcijos įstatų 1 ir 15 punktų, atsakovas yra valstybės įmonė, kurios savininko teises ir pareigas įgyvendina Lietuvos Respubl</text:span><text:span text:style-name="T508">ikos susisiekimo ministerija. Taigi, ji negali būti laikoma Nutarimo dėl Metodikos 2 punkte įtvirtinto pavedimo adresatu. Nutarimo dėl Metodikos 3 punktu yra siūloma kitų valstybės ir savivaldybių institucijų ir įstaigų vadovams, rengiant pagal kompetencij</text:span><text:span text:style-name="T509">ą teisės aktų projektus, vadovautis Numatomo teisinio reguliavimo poveikio vertinimo metodikos nuostatomis. Šio teisės akto 5 punkte nustatyta, kad valstybės institucijos, neatskaitingos Lietuvos Respublikos Vyriausybei, numatomo teisinio reguliavimo povei</text:span><text:span text:style-name="T510">kio vertinimo rezultatus teikia vadovaudamosi šiuo nutarimu patvirtintos Metodikos 36 punktu.</text:span></text:p>
      <text:p text:style-name="P511"><text:span text:style-name="T512">30</text:span><text:span text:style-name="T513">.</text:span><text:span text:style-name="T514"><text:tab/>Metodikos 36 punkte įtvirtinta, kad teisės aktų, išskyrus įstatymų ir kitų Lietuvos Respublikos Seimo priimamų teisės aktų, projektų poveikio vertinimo re</text:span><text:span text:style-name="T515">zultatų išvados kartu su projektu pateikiamos kaip apibendrinta informacija projektą parengusios institucijos rašte, kuriuo teisės akto projektas teikiamas išvadoms gauti, ir (ar) teikime Vyriausybei. Apibendrintoje informacijoje nurodomas numatomo teisini</text:span><text:span text:style-name="T516">o reguliavimo tikslas, galimas teigiamas ir (ar) neigiamas projekto poveikis kiekvienu vertintu poveikio vertinimo aspektu, kur įmanoma, pagrįstas atliktais skaičiavimais. Projekto rengėjui nusprendus, poveikio vertinimo rezultatai gali būti pateikiami ne<text:s/></text:span><text:span text:style-name="T517">rašte, kuriuo teisės akto projektas teikiamas išvadoms gauti, ar teikime Vyriausybei, o atskiroje Numatomo teisinio reguliavimo poveikio vertinimo pažymoje, kurios forma pateikta Metodikos 3 priede. Parengta Numatomo teisinio reguliavimo poveikio vertinimo</text:span><text:span text:style-name="T518"><text:s/>pažyma teikiama suinteresuotoms institucijoms kartu su projektu išvadoms gauti. Lietuvos Respublikos Seimui teiktinų įstatymų ar kitų Lietuvos Respublikos Seimo teisės aktų projektų poveikio vertinimo rezultatai pateikiami aiškinamajame rašte vadovaujanti</text:span><text:span text:style-name="T519">s Lietuvos Respublikos Seimo statuto 135 straipsnyje nustatytais reikalavimais arba atskiroje Numatomo teisinio reguliavimo poveikio vertinimo pažymoje.</text:span></text:p>
      <text:p text:style-name="P520"><text:span text:style-name="T521">31</text:span><text:span text:style-name="T522">.</text:span><text:span text:style-name="T523"><text:tab/>Kaip atsakovas nurodo savo atsiliepime į pareiškimą, įvertinusi tai, kad istorinių motorinių tr</text:span><text:span text:style-name="T524">ansporto priemonių vertinimo tvarka keičiama iš esmės, ir siekdama įgyvendinti teisėkūros principus, Administracija savo iniciatyva atliko esamo teisinio reguliavimo analizę, įvertino poveikį istorinių motorinių transporto priemonių valdytojų administracin</text:span><text:span text:style-name="T525">ei naštai, išsamiai aprašė Aprašo projektu siūlomą naują teisinį reglamentavimą istorinių motorinių transporto priemonių vertinimo srityje ir Įsakymo dėl Aprašo projekto aiškinamąjį raštą (toliau ir – Aiškinamasis raštas) paskelbė kartu su Įsakymo dėl Apra</text:span><text:span text:style-name="T526">šo projektu Teisės aktų informacinėje sistemoje (TAIS). Įvertinusi 2020 m. liepos 2 d. Teisės aktų informacinėje sistemoje Administracijos registruotų dokumentų turinį, išplėstinė teisėjų kolegija neturi pagrindo nesutikti su paminėtais atsakovo argumentai</text:span><text:span text:style-name="T527">s: Aiškinamajame rašte identifikuotas teiktų įsakymų projektų tikslas, nurodytas tuo metu galiojęs teisinis reglamentavimas, įvardintos siūlytus pakeitimus paskatinusios priežastys ir atitinkamai tais aspektais akcentuota siūlyto reglamentavimo numatoma na</text:span><text:span text:style-name="T528">uda. Dėl neatlikto poveikio valstybės finansams, ekonomikai, kriminogeninei situacijai ir kitoms sritims vertinimo išplėstinė teisėjų kolegija, atsižvelgdama į nagrinėjamos bylos aplinkybes, pažymi, kad Teisėkūros pagrindų įstatymo 15 straipsnyje yra įtvir</text:span><text:span text:style-name="T529">tinta, jog vertinimo išsamumas turi būti proporcingas galimoms numatomo teisinio reguliavimo pasekmėms, o sprendimą dėl numatomo teisinio reguliavimo poveikio vertinimo priima teisės akto projekto rengėjas (15 str. 1 d.). Poveikis ekonomikai, konkurencijai</text:span><text:span text:style-name="T530">, valstybės finansams, socialinei aplinkai, viešajam administravimui, teisinei sistemai, kriminogeninei situacijai, korupcijos mastui, aplinkai,<text:s/></text:span><text:soft-page-break/><text:span text:style-name="T531">administracinei naštai, regionų plėtrai, reglamentuojamoms profesijoms ir kitoms sritims turi būti vertinamas a</text:span><text:span text:style-name="T532">tsižvelgiant į teisės akte numatomo naujo teisinio reguliavimo pobūdį, mastą (15 str. 2 d.). Kitaip tariant, nagrinėjamų nuostatų turinys atskleidžia, kad numatomo teisinio reguliavimo poveikio vertinimo procesas taikytinų reikalavimų aspektu gali kisti at</text:span><text:span text:style-name="T533">sižvelgiant į siūlomo reguliavimo kontekstą, prigimtį, apimtį ir kitus svarbius kriterijus. Be kita ko, net ir nustačius tam tikrus šio teisėkūros proceso etapo trūkumus, turi būti sprendžiama dėl jų pobūdžio ir įtakos bendro teisėkūros proceso teisėtumo v</text:span><text:span text:style-name="T534">ertinimo kontekste. <text:s text:c="2"/></text:span></text:p>
      <text:p text:style-name="P535"><text:span text:style-name="T536">32</text:span><text:span text:style-name="T537">.</text:span><text:span text:style-name="T538"><text:tab/>Atsižvelgdama į Įsakymo projekto Aiškinamojo rašto turinį, taip pat į tai, kad Įsakymo projektas su Aiškinamuoju raštu buvo du kartus pateiktas derinti TAIS,<text:s/></text:span><text:span text:style-name="T539">gautos pastabos buvo vertinamos ir skelbiamos TAIS kartu su<text:s/></text:span><text:span text:style-name="T540">pateiktu Įsakymo projektu, išplėstinė teisėjų kolegija sprendžia, kad nagrinėjamoje byloje nėra pagrindo konstatuoti, kad Įsakymas, kuriuo patvirtintas Aprašas, visa apimtimi prieštarauja konstituciniam teisinės valstybės principui ir Lietuvos Respublikos<text:s/></text:span><text:span text:style-name="T541">teisėkūros pagrindų įstatymo 3 straipsnio 2 dalies 4 ir 5 punktams bei 15 straipsnio 1 daliai.</text:span></text:p>
      <text:p text:style-name="P542"/>
      <text:p text:style-name="P543">Vadovaudamasi Lietuvos Respublikos administracinių bylų teisenos įstatymo 117 straipsnio 1 dalies 1 punktu, išplėstinė teisėjų kolegija</text:p>
      <text:p text:style-name="P544"/>
      <text:p text:style-name="P545"><text:span text:style-name="T546">nusprendži</text:span><text:span text:style-name="T547">a:</text:span></text:p>
      <text:p text:style-name="P548"/>
      <text:p text:style-name="P549"><text:span text:style-name="T550">Lietuvos transporto saugos administracijos direktoriaus<text:s/></text:span><text:span text:style-name="T551">2020 m. rugsėjo 30 d.</text:span><text:span text:style-name="T552"><text:s/>įsakymas Nr. 2BE-315 „Dėl Motorinės transporto priemonės pripažinimo istorine motorine transporto priemone tvarkos aprašo patvirtinimo“ visa apimtimi neprieštarauja konstitucinia</text:span><text:span text:style-name="T553">m teisinės valstybės principui ir Lietuvos Respublikos teisėkūros pagrindų įstatymo 3 straipsnio 2 dalies 4 ir 5 punktams bei 15 straipsnio 1 daliai</text:span><text:span text:style-name="T554">.</text:span></text:p>
      <text:p text:style-name="P555">Likusią administracinės bylos dalį nutraukti.</text:p>
      <text:p text:style-name="P556">Sprendimas neskundžiamas.</text:p>
      <text:p text:style-name="P557"/>
      <text:p text:style-name="P558"/>
      <text:p text:style-name="P559">Teisėjai<text:tab/>Audrius Bakaveckas</text:p>
      <text:p text:style-name="P560"/>
      <text:p text:style-name="P561"/>
      <text:p text:style-name="P562">Vaida Urmonaitė-Maculevičienė</text:p>
      <text:p text:style-name="P563"/>
      <text:p text:style-name="P564"/>
      <text:p text:style-name="P565">Milda Vainienė</text:p>
      <text:p text:style-name="P566"/>
      <text:p text:style-name="P567"/>
      <text:p text:style-name="P568">Dalia Višinskienė</text:p>
      <text:p text:style-name="P569"/>
      <text:p text:style-name="P570"/>
      <text:p text:style-name="P571"><text:span text:style-name="T572">Virginija Vol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6:01:00Z</meta:creation-date>
    <dc:date>2021-07-28T16:01:00Z</dc:date>
    <meta:template xlink:href="Normal.dotm" xlink:type="simple"/>
    <meta:editing-cycles>1</meta:editing-cycles>
    <meta:editing-duration>PT0S</meta:editing-duration>
    <meta:document-statistic meta:page-count="12" meta:paragraph-count="193" meta:word-count="6855" meta:character-count="50673" meta:row-count="733" meta:non-whitespace-character-count="44011"/>
  </office:meta>
</office:document-meta>
</file>