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4pt" style:font-size-asian="14pt" style:font-size-complex="12pt"/>
    </style:style>
    <style:style style:name="P18" style:parent-style-name="Normal" style:family="paragraph">
      <style:paragraph-properties fo:text-align="justify" style:vertical-align="middle" fo:line-height="115%" fo:text-indent="0.82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8861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15%"/>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82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82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82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5%" fo:text-indent="0.82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5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5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align="justify" fo:margin-left="3.8388in" style:page-number="1">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margin-left="3.8395in">
        <style:tab-stops/>
      </style:paragraph-properties>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 style:type="left" style:position="0.4923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37" style:parent-style-name="Normal" style:family="paragraph">
      <style:paragraph-properties style:snap-to-layout-grid="false"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8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name-complex="Calibri" style:font-size-complex="12pt" style:language-asian="ar" style:country-asian="SA"/>
    </style:style>
    <style:style style:name="T215" style:parent-style-name="DefaultParagraphFont" style:family="text">
      <style:text-properties style:font-name-asian="Calibri" style:font-name-complex="Calibri" fo:font-weight="bold" style:font-weight-asian="bold"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P22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fo:color="#000000" style:font-size-complex="12pt" style:language-asian="ar" style:country-asian="SA"/>
    </style:style>
    <style:style style:name="P229"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P233" style:parent-style-name="Normal" style:family="paragraph">
      <style:paragraph-properties fo:text-align="justify" style:line-height-at-least="0.0694in" fo:text-indent="0.3937in" fo:background-color="#FFFFFF">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name-asian="Calibri" style:font-name-complex="Calibri" style:font-size-complex="12pt" style:language-asian="ar" style:country-asian="SA"/>
    </style:style>
    <style:style style:name="T235" style:parent-style-name="DefaultParagraphFont" style:family="text">
      <style:text-properties style:font-name-asian="Calibri" style:font-name-complex="Calibri" style:font-size-complex="12pt" style:language-asian="ar" style:country-asian="SA"/>
    </style:style>
    <style:style style:name="T236" style:parent-style-name="DefaultParagraphFont" style:family="text">
      <style:text-properties style:font-name-asian="Calibri" style:font-name-complex="Calibri" style:font-size-complex="12pt" style:language-asian="ar" style:country-asian="SA"/>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name-complex="Calibri" style:font-size-complex="12pt" style:language-asian="ar" style:country-asian="SA"/>
    </style:style>
    <style:style style:name="P24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fo:letter-spacing="-0.0034in" style:font-size-complex="12pt" style:language-asian="ar" style:country-asian="SA"/>
    </style:style>
    <style:style style:name="T245" style:parent-style-name="DefaultParagraphFont" style:family="text">
      <style:text-properties style:font-name-asian="Calibri" style:font-style-complex="italic" style:font-size-complex="12pt" style:language-asian="ar" style:country-asian="SA"/>
    </style:style>
    <style:style style:name="T246" style:parent-style-name="DefaultParagraphFont" style:family="text">
      <style:text-properties style:font-name-asian="Calibri" style:font-style-complex="italic" style:font-size-complex="12pt" fo:language="en" fo:country="US" style:language-asian="ar" style:country-asian="SA"/>
    </style:style>
    <style:style style:name="T247" style:parent-style-name="DefaultParagraphFont" style:family="text">
      <style:text-properties style:font-name-asian="Calibri" fo:letter-spacing="-0.0034in" style:font-size-complex="12pt" style:language-asian="ar" style:country-asian="SA"/>
    </style:style>
    <style:style style:name="T248" style:parent-style-name="DefaultParagraphFont" style:family="text">
      <style:text-properties style:font-name-asian="Calibri" fo:color="#000000" fo:letter-spacing="-0.0034in" style:font-size-complex="12pt" fo:language="en" fo:country="US" style:language-asian="ar" style:country-asian="SA"/>
    </style:style>
    <style:style style:name="P249"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tyle-complex="italic"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font-name-asian="Calibri" style:font-name-complex="Calibri" style:font-size-complex="12pt" style:language-asian="ar" style:country-asian="SA"/>
    </style:style>
    <style:style style:name="T261" style:parent-style-name="DefaultParagraphFont" style:family="text">
      <style:text-properties style:font-name-asian="Calibri" style:font-name-complex="Calibri" style:font-size-complex="12pt" style:language-asian="ar" style:country-asian="SA"/>
    </style:style>
    <style:style style:name="T262" style:parent-style-name="DefaultParagraphFont" style:family="text">
      <style:text-properties style:font-name-asian="Calibri" style:font-name-complex="Calibri" style:font-size-complex="12pt" style:language-asian="ar" style:country-asian="SA"/>
    </style:style>
    <style:style style:name="P263"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style:font-name-asian="Calibri" style:font-size-complex="12pt" fo:language="en" fo:country="US" style:language-asian="ar" style:country-asian="SA"/>
    </style:style>
    <style:style style:name="T265" style:parent-style-name="DefaultParagraphFont" style:family="text">
      <style:text-properties style:font-name-asian="Calibri" style:font-size-complex="12pt" fo:language="en" fo:country="US" style:language-asian="ar" style:country-asian="SA"/>
    </style:style>
    <style:style style:name="T266" style:parent-style-name="DefaultParagraphFont" style:family="text">
      <style:text-properties style:font-name-asian="Calibri" style:font-size-complex="12pt" fo:language="en" fo:country="US"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name-asian="Calibri" style:font-size-complex="12pt" fo:language="en" fo:country="US" style:language-asian="ar" style:country-asian="SA"/>
    </style:style>
    <style:style style:name="P270" style:parent-style-name="Normal" style:family="paragraph">
      <style:paragraph-properties style:snap-to-layout-grid="false" fo:text-align="justify" style:line-height-at-least="0.0694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P27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name-asian="Calibri" style:font-name-complex="Calibri" style:font-size-complex="12pt" style:language-asian="ar" style:country-asian="SA"/>
    </style:style>
    <style:style style:name="T368" style:parent-style-name="DefaultParagraphFont" style:family="text">
      <style:text-properties style:font-name-asian="Calibri" style:font-name-complex="Calibri" style:font-size-complex="12pt" style:language-asian="ar" style:country-asian="SA"/>
    </style:style>
    <style:style style:name="T369" style:parent-style-name="DefaultParagraphFont" style:family="text">
      <style:text-properties style:font-name-asian="Calibri" style:font-name-complex="Calibri" style:font-size-complex="12pt" style:language-asian="ar" style:country-asian="SA"/>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6.5958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style:font-name-asian="Calibri" style:font-name-complex="Calibri" style:font-size-complex="12pt" style:language-asian="ar" style:country-asian="SA"/>
    </style:style>
    <style:style style:name="T405" style:parent-style-name="DefaultParagraphFont" style:family="text">
      <style:text-properties style:font-name-asian="Calibri" style:font-name-complex="Calibri" style:font-size-complex="12pt" style:language-asian="ar" style:country-asian="SA"/>
    </style:style>
    <style:style style:name="T406" style:parent-style-name="DefaultParagraphFont" style:family="text">
      <style:text-properties style:font-name-asian="Calibri" style:font-name-complex="Calibri" style:font-size-complex="12pt" style:language-asian="ar" style:country-asian="SA"/>
    </style:style>
    <style:style style:name="P407"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name-asian="Calibri" style:font-name-complex="Calibri" style:font-size-complex="12pt" style:language-asian="ar" style:country-asian="SA"/>
    </style:style>
    <style:style style:name="T409" style:parent-style-name="DefaultParagraphFont" style:family="text">
      <style:text-properties style:font-name-asian="Calibri" style:font-name-complex="Calibri" style:font-size-complex="12pt" style:language-asian="ar" style:country-asian="SA"/>
    </style:style>
    <style:style style:name="T410" style:parent-style-name="DefaultParagraphFont" style:family="text">
      <style:text-properties style:font-name-asian="Calibri" style:font-name-complex="Calibri" style:font-size-complex="12pt" style:language-asian="ar" style:country-asian="SA"/>
    </style:style>
    <style:style style:name="P411"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name-asian="Calibri" style:font-name-complex="Calibri" style:font-size-complex="12pt" style:language-asian="ar" style:country-asian="SA"/>
    </style:style>
    <style:style style:name="T413" style:parent-style-name="DefaultParagraphFont" style:family="text">
      <style:text-properties style:font-name-asian="Calibri" style:font-name-complex="Calibri" style:font-size-complex="12pt" style:language-asian="ar" style:country-asian="SA"/>
    </style:style>
    <style:style style:name="T414" style:parent-style-name="DefaultParagraphFont" style:family="text">
      <style:text-properties style:font-name-asian="Calibri" style:font-name-complex="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name-complex="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name-complex="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fo:language="en" fo:country="US" style:language-asian="ar" style:country-asian="SA"/>
    </style:style>
    <style:style style:name="P421"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name-asian="Calibri" style:font-name-complex="Calibri" style:font-size-complex="12pt" style:language-asian="ar" style:country-asian="SA"/>
    </style:style>
    <style:style style:name="T423" style:parent-style-name="DefaultParagraphFont" style:family="text">
      <style:text-properties style:font-name-asian="Calibri" style:font-name-complex="Calibri" style:font-size-complex="12pt" style:language-asian="ar" style:country-asian="SA"/>
    </style:style>
    <style:style style:name="T424" style:parent-style-name="DefaultParagraphFont" style:family="text">
      <style:text-properties style:font-name-asian="Calibri" style:font-name-complex="Calibri" style:font-size-complex="12pt" style:language-asian="ar" style:country-asian="SA"/>
    </style:style>
    <style:style style:name="P4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4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ONcertinės įstaigos valstybinio pučiamųjų instrumentų orkestro „trimitas“ PAvadinimo pakeitimo ir NUOSTATŲ PATVIRTINIMO<text:s/></text:p>
      <text:p text:style-name="P14"/>
      <text:p text:style-name="P15">2022 m. rugsėjo 7 <text:s/>d. Nr. ĮV-745</text:p>
      <text:p text:style-name="P16">Vilnius</text:p>
      <text:p text:style-name="P17"/>
      <text:p text:style-name="P18"><text:span text:style-name="T19">Vadovaudamasis Lietuvos Respublikos civilinio kodekso 2.43 straipsniu ir Lietuvos Respublikos biudžetinių įstaigų įstatymo 4 straipsnio 3 dalimi:</text:span></text:p>
      <text:p text:style-name="P20"><text:span text:style-name="T21">1</text:span><text:span text:style-name="T22">. P a k e i č i u koncertinės įstaigos Valstybinio pučiamųjų instrumentų orkestro „Trimitas“, įsteigtos Lietuvos Respublikos kultūros ministro<text:s/></text:span><text:span text:style-name="T23">2011 m. kovo 7 d. įsakymu Nr. ĮV-148</text:span></text:p>
      <text:p text:style-name="P24"><text:span text:style-name="T25">„Dėl<text:s/></text:span><text:span text:style-name="T26">k</text:span><text:span text:style-name="T27">oncertinės įstaigos Valstybinio pučiamųjų instrumentų orkestro „Trimitas“ nuostatų patvirtinimo“, pavadinimą į koncertinė įstaiga Lietuvos simfoninis pučiamųjų orkestras.</text:span></text:p>
      <text:p text:style-name="P28"><text:span text:style-name="T29">2</text:span><text:span text:style-name="T30">. T v i r t i n u<text:s/></text:span><text:span text:style-name="T31">k</text:span><text:span text:style-name="T32">oncertinės įstaigos Lietuvos simfoninio pučiamųjų orkestro nuostatus (pridedama).</text:span></text:p>
      <text:p text:style-name="P33"><text:span text:style-name="T34">3</text:span><text:span text:style-name="T35">. P a v e d u<text:s/></text:span><text:span text:style-name="T36">k</text:span><text:span text:style-name="T37">oncertinės įstaigos Valstybinio pučiamųjų instrumentų orkestro „Trimitas“ vadovui Antanui Kučinskui:</text:span></text:p>
      <text:p text:style-name="P38"><text:span text:style-name="T39">3.1</text:span><text:span text:style-name="T40">. iki 2022 m. spalio 5 d. Lietuvos Respublikos civilinio kodekso 2.43 straipsnio nustatyta tvarka pranešti viešai vieną kartą arba pranešti visiems<text:s/></text:span><text:span text:style-name="T41">k</text:span><text:span text:style-name="T42">oncertinės įstaigos Valstybinio pučiamųjų instrumentų orkestro „Trimitas“ kreditoriams raštu apie pavadinimo pakeitimą;</text:span></text:p>
      <text:p text:style-name="P43"><text:span text:style-name="T44">3.2</text:span><text:span text:style-name="T45">. Juridinių asmenų registrui pateikti<text:s/></text:span><text:span text:style-name="T46">k</text:span><text:span text:style-name="T47">oncertinės įstaigos Lietuvos simfoninio pučiamųjų orkestro nuostatus ir atlikti kitus veiksmus, susijusius su<text:s/></text:span><text:span text:style-name="T48">k</text:span><text:span text:style-name="T49">oncertinės įstaigos Lietuvos simfoninio pučiamųjų orkestro nuostatų registravimu.</text:span></text:p>
      <text:p text:style-name="P50"><text:span text:style-name="T51">4</text:span><text:span text:style-name="T52">. P r i p a ž į s t u <text:s/>netekusiu galios Lietuvos Respublikos kultūros ministro<text:s/></text:span><text:span text:style-name="T53">2011 m. kovo 7 d. įsakymą Nr. ĮV-148<text:s/></text:span><text:span text:style-name="T54">„Dėl koncertinės įstaigos Valstybinio pučiamųjų instrumentų orkestro „Trimitas“ nuostatų patvirtinimo“.<text:s/></text:span></text:p>
      <text:p text:style-name="P55"/>
      <text:p text:style-name="P56"/>
      <text:p text:style-name="P57"><text:span text:style-name="T58">Kultūros ministras</text:span><text:span text:style-name="T59"><text:tab/></text:span><text:span text:style-name="T60"><text:tab/>Simonas Kairys</text:span></text:p>
      <text:p text:style-name="P61"/>
      <text:soft-page-break/>
      <text:p text:style-name="P62"><text:span text:style-name="T68">PATVIRTINTA</text:span></text:p>
      <text:p text:style-name="P69">Lietuvos Respublikos kultūros ministro</text:p>
      <text:p text:style-name="P70">2022 m. rugsėjo 7 <text:s/>d. įsakymu Nr. ĮV-745</text:p>
      <text:p text:style-name="P71"/>
      <text:p text:style-name="P72"/>
      <text:p text:style-name="P73"><text:span text:style-name="T74">KONCERTINĖS ĮSTAIGOS<text:s/></text:span><text:span text:style-name="T75">LIETUVOS SIMFONINIO PUČIAMŲJŲ ORKESTRO</text:span><text:span text:style-name="T76"><text:s/>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Koncertinė įstaiga Lietuvos simfoninis pučiamųjų orkestras (toliau – Koncertinė įstaiga) yra įstaiga, veikianti<text:s/></text:span><text:span text:style-name="T88">Lietuvos Respublikos kultūros ministrui pavestoje profesionaliojo meno srityje. Koncertinės įstaigos<text:s/></text:span><text:span text:style-name="T89">paskirtis –<text:s/></text:span><text:span text:style-name="T90">įgyvendinti valstybės politiką profesionaliojo scenos meno srityje</text:span><text:span text:style-name="T91"><text:s/>(scenos meno rūšis – muzika)</text:span><text:span text:style-name="T92">:<text:s/></text:span><text:span text:style-name="T93">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p>
      <text:p text:style-name="P94"><text:span text:style-name="T95">2</text:span><text:span text:style-name="T96">.</text:span><text:span text:style-name="T97"><text:tab/>Koncertinė įstaiga yra ribotos civilinės atsakomybės viešasis juridinis asmuo (juridinio asmens kodas<text:s/></text:span><text:span text:style-name="T98">190755551), turintis sąskaitą banke, antspaudą su savo pavadinimu. Įstaigos buveinės adresas</text:span><text:span text:style-name="T99">: T. Ševčenkos g. 19A, Vilnius.</text:span></text:p>
      <text:p text:style-name="P100"><text:span text:style-name="T101">3</text:span><text:span text:style-name="T102">.</text:span><text:span text:style-name="T103"><text:tab/>Koncertinė įstaiga yra biudžetinė įstaiga, išlaikoma iš Lietuvos Respublikos valstybės biudžeto asignavimų. Koncertinės įstaigos veiklai finansuoti gali būti naudojamos ir kitos teisės aktų nustatyta tvarka gautos lėšos.</text:span></text:p>
      <text:p text:style-name="P104"><text:span text:style-name="T105">4</text:span><text:span text:style-name="T106">.</text:span><text:span text:style-name="T107"><text:tab/>Koncertinės įstaigos savininkė yra valstybė. Koncertinės įstaigos savininko teises ir pareigas įgyvendina Lietuvos Respublikos kultūros ministerija,<text:s/></text:span><text:span text:style-name="T108">kuri<text:s/></text:span><text:span text:style-name="T109">vykdo Lietuvos Respublikos biudžetinių įstaigų įstatyme, Lietuvos Respublikos profesionaliojo scenos meno įstatyme ir kituose įstatymuose savininko teises ir pareigas įgyvendinančios institucijos nustatytas funkcijas.</text:span></text:p>
      <text:p text:style-name="P110"><text:span text:style-name="T111">5</text:span><text:span text:style-name="T112">.</text:span><text:span text:style-name="T113"><text:tab/></text:span><text:span text:style-name="T114">Koncertinės įstaigos<text:s/></text:span><text:span text:style-name="T115">vieši pranešimai skelbiami interneto svetainėje<text:s/></text:span><text:span text:style-name="T116">www.lspo.lt<text:s/></text:span><text:span text:style-name="T117">ir (ar) socialinio bendravimo interneto svetainės „</text:span><text:span text:style-name="T118">Facebook“, „Instagram“ paskyrose</text:span><text:span text:style-name="T119"><text:s/>ir (ar) kitose visuomenės informavimo priemonėse.</text:span></text:p>
      <text:p text:style-name="P120"><text:span text:style-name="T121">6</text:span><text:span text:style-name="T122">.</text:span><text:span text:style-name="T123"><text:tab/>Koncertinės įstaigos nuostatai keičiami Lietuvos Respublikos kultūros ministro įsakymu.</text:span></text:p>
      <text:p text:style-name="P124"><text:span text:style-name="T125">7</text:span><text:span text:style-name="T126">.</text:span><text:span text:style-name="T127"><text:tab/></text:span><text:span text:style-name="T128">Koncertinė įstaiga savo veikloje vadovaujasi Lietuvos Respublikos Konstitucija, Lietuvos Respublikos tarptautinėmis sutartimis, Europos Sąjungos teisės aktais, Lietuvos Respublikos profesionaliojo scenos meno įstatymu, kitais įstatymais ir Lietuvos Respublikos Seimo priimtais teisės aktais, Lietuvos Respublikos Vyriausybės nutarimais, taip pat šiais nuostatais ir kitais teisės aktais.</text:span><text:span text:style-name="T129"><text:s/></text:span></text:p>
      <text:p text:style-name="P130"/>
      <text:p text:style-name="P131"><text:span text:style-name="T132">II</text:span><text:span text:style-name="T133"><text:s/>SKYRIUS</text:span></text:p>
      <text:p text:style-name="P134"><text:span text:style-name="T135">KONCERTINĖS ĮSTAIGOS VEIKLOS TIKSLAI IR FUNKCIJOS</text:span></text:p>
      <text:p text:style-name="P136"/>
      <text:p text:style-name="P137"><text:span text:style-name="T138">8</text:span><text:span text:style-name="T139">.</text:span><text:span text:style-name="T140"><text:tab/></text:span><text:span text:style-name="T141">Koncertinės įstaigos veiklos tikslai:</text:span></text:p>
      <text:p text:style-name="P142"><text:span text:style-name="T143">8.1</text:span><text:span text:style-name="T144">.</text:span><text:span text:style-name="T145"><text:tab/>kurti ir plėtoti<text:s/></text:span><text:span text:style-name="T146">profesionalųjį scenos meną, jo tradicijas</text:span><text:span text:style-name="T147">;</text:span></text:p>
      <text:p text:style-name="P148"><text:span text:style-name="T149">8.2</text:span><text:span text:style-name="T150">.</text:span><text:span text:style-name="T151"><text:tab/>sudaryti sąlygas Lietuvos bei užsienio profesionaliojo scenos meno kūrinių autoriams ir atlikėjams dalyvauti<text:s/></text:span><text:span text:style-name="T152">Koncertinės įstaigos</text:span><text:span text:style-name="T153"><text:s/>kūrybinėje veikloje;</text:span></text:p>
      <text:p text:style-name="P154"><text:span text:style-name="T155">8.3</text:span><text:span text:style-name="T156">.</text:span><text:span text:style-name="T157"><text:tab/></text:span><text:span text:style-name="T158">užtikrinti profesionaliojo scenos meno sklaidą šalyje ir užsienyje;</text:span></text:p>
      <text:p text:style-name="P159"><text:span text:style-name="T160">8.4</text:span><text:span text:style-name="T161">.</text:span><text:span text:style-name="T162"><text:tab/>ugdyti, formuoti ir tenkinti visuomenės poreikį profesionaliajam scenos menui.<text:s/></text:span></text:p>
      <text:p text:style-name="P163"><text:span text:style-name="T164">9</text:span><text:span text:style-name="T165">.</text:span><text:span text:style-name="T166"><text:tab/></text:span><text:span text:style-name="T167">Koncertinė įstaiga, įgyvendindama savo tikslus, atlieka šias funkcijas:</text:span></text:p>
      <text:p text:style-name="P168"><text:span text:style-name="T169">9.1</text:span><text:span text:style-name="T170">.</text:span><text:span text:style-name="T171"><text:tab/>kuria ir viešai atlieka profesionaliojo scenos meno kūrinius ir (ar) organizuoja profesionaliojo scenos meno kūrimą bei viešą atlikimą;</text:span></text:p>
      <text:p text:style-name="P172"><text:span text:style-name="T173">9.2</text:span><text:span text:style-name="T174">.</text:span><text:span text:style-name="T175"><text:tab/>vykdo profesionaliojo scenos meno įstaigos kultūrinę edukaciją;</text:span></text:p>
      <text:p text:style-name="P176"><text:span text:style-name="T177">9.3</text:span><text:span text:style-name="T178">.</text:span><text:span text:style-name="T179"><text:tab/>rengia gastroles šalyje ir užsienyje, visuomenei pristatydama profesionalųjį scenos meną;</text:span></text:p>
      <text:p text:style-name="P180"><text:span text:style-name="T181">9.4</text:span><text:span text:style-name="T182">.</text:span><text:span text:style-name="T183"><text:tab/>dalyvauja respublikiniuose ir tarptautiniuose renginiuose, programose;</text:span></text:p>
      <text:p text:style-name="P184"><text:span text:style-name="T185">9.5</text:span><text:span text:style-name="T186">.</text:span><text:span text:style-name="T187"><text:tab/>atlieka kitas teisės aktuose numatytas funkcijas.</text:span></text:p>
      <text:p text:style-name="P188"/>
      <text:p text:style-name="P189"><text:span text:style-name="T190">III</text:span><text:span text:style-name="T191"><text:s/>SKYRIUS</text:span></text:p>
      <text:p text:style-name="P192"><text:span text:style-name="T193">KONCERTINĖS ĮSTAIGOS TEISĖS<text:s/></text:span></text:p>
      <text:p text:style-name="P194"/>
      <text:p text:style-name="P195"><text:span text:style-name="T196">10</text:span><text:span text:style-name="T197">.</text:span><text:span text:style-name="T198"><text:tab/></text:span><text:span text:style-name="T199">Koncertinė įstaiga turi šias teises:</text:span></text:p>
      <text:p text:style-name="P200"><text:span text:style-name="T201">10.1</text:span><text:span text:style-name="T202">.</text:span><text:span text:style-name="T203"><text:tab/>gauti iš valstybės ir savivaldybių institucijų ir įstaigų, kitų institucijų ir įstaigų informaciją, reikalingą<text:s/></text:span><text:span text:style-name="T204">Koncertinės įstaigos<text:s/></text:span><text:span text:style-name="T205">funkcijoms atlikti;<text:s/></text:span></text:p>
      <text:p text:style-name="P206"><text:span text:style-name="T207">10.2</text:span><text:span text:style-name="T208">.</text:span><text:span text:style-name="T209"><text:tab/>dalyvauti kitų institucijų ir įstaigų sudarytų komisijų, darbo grupių, patariamųjų institucijų veikloje;</text:span></text:p>
      <text:p text:style-name="P210"><text:span text:style-name="T211">10.3</text:span><text:span text:style-name="T212">.</text:span><text:span text:style-name="T213"><text:tab/>f</text:span><text:span text:style-name="T214">ormuoti savitą profesionaliojo scenos meno kryptį, pasirinkti</text:span><text:span text:style-name="T215"><text:s/></text:span><text:span text:style-name="T216">kūrybinius darbuotojus, atlikėjus, autorius ir sudaryti repertuarą, atitinkantį jos veiklos tikslus;</text:span></text:p>
      <text:p text:style-name="P217"><text:span text:style-name="T218">10.4</text:span><text:span text:style-name="T219">.</text:span><text:span text:style-name="T220"><text:tab/>savarankiškai nustatyti bilietų, kitų teikiamų mokamų paslaugų kainas, įkainius, tarifus, išskyrus, kai Lietuvos Respublikos teisės aktai, Europos Sąjungos teisės aktai nustato kitaip;</text:span></text:p>
      <text:p text:style-name="P221"><text:span text:style-name="T222">10.5</text:span><text:span text:style-name="T223">.</text:span><text:span text:style-name="T224"><text:tab/>įsigyti ilgalaikį ir trumpalaikį turtą, sudaryti sutartis, prisiimti įsipareigojimus;</text:span></text:p>
      <text:p text:style-name="P225"><text:span text:style-name="T226">10.6</text:span><text:span text:style-name="T227">.</text:span><text:span text:style-name="T228"><text:tab/>gauti pajamas iš turto nuomos ir paslaugų teikimo;</text:span></text:p>
      <text:p text:style-name="P229"><text:span text:style-name="T230">10.7</text:span><text:span text:style-name="T231">.</text:span><text:span text:style-name="T232"><text:tab/>plėtoti kūrybinius ryšius su Lietuvos ir užsienio valstybių partneriais;</text:span></text:p>
      <text:p text:style-name="P233"><text:span text:style-name="T234">10.8</text:span><text:span text:style-name="T235">.</text:span><text:span text:style-name="T236"><text:tab/></text:span><text:span text:style-name="T237">vadovaujantis kultūros ministro patvirtintu<text:s/></text:span><text:span text:style-name="T238">metiniu veiklos planu savarankiškai sudaryti repertuarą</text:span><text:span text:style-name="T239">;</text:span></text:p>
      <text:p text:style-name="P240"><text:span text:style-name="T241">10.9</text:span><text:span text:style-name="T242">.</text:span><text:span text:style-name="T243"><text:tab/></text:span><text:span text:style-name="T244">verstis kita menine, ūkine komercine veikla, kuri neprieštarauja įstatymams ir<text:s/></text:span><text:span text:style-name="T245">Koncertinės įstaigos</text:span><text:span text:style-name="T246"><text:s/></text:span><text:span text:style-name="T247">veiklos tikslams</text:span><text:span text:style-name="T248">;</text:span></text:p>
      <text:p text:style-name="P249"><text:span text:style-name="T250">10.10</text:span><text:span text:style-name="T251">.</text:span><text:span text:style-name="T252"><text:tab/>teisės aktų nustatyta tvarka įsigyti autorių turtines teises į kūrinius, užsakyti kūrinius ir juos viešai atlikti;</text:span></text:p>
      <text:p text:style-name="P253"><text:span text:style-name="T254">10.11</text:span><text:span text:style-name="T255">.</text:span><text:span text:style-name="T256"><text:tab/>sudaryti ekspertų komisijas<text:s/></text:span><text:span text:style-name="T257">Koncertinės įstaigos</text:span><text:span text:style-name="T258"><text:s/>kūrybinės ir ūkinės veiklos klausimams nagrinėti;</text:span></text:p>
      <text:p text:style-name="P259"><text:span text:style-name="T260">10.12</text:span><text:span text:style-name="T261">.</text:span><text:span text:style-name="T262"><text:tab/>jungtis į Lietuvos ir tarptautines asociacijas;</text:span></text:p>
      <text:p text:style-name="P263"><text:span text:style-name="T264">10.13</text:span><text:span text:style-name="T265">.</text:span><text:span text:style-name="T266"><text:tab/></text:span><text:span text:style-name="T267">gauti paramą<text:s/></text:span><text:span text:style-name="T268">Lietuvos Respublikos labdaros ir paramos įstatymo nustatyta tvarka</text:span><text:span text:style-name="T269">.</text:span></text:p>
      <text:p text:style-name="P270"/>
      <text:p text:style-name="P271"><text:span text:style-name="T272">IV</text:span><text:span text:style-name="T273"><text:s/>SKYRIUS</text:span></text:p>
      <text:p text:style-name="P274"><text:span text:style-name="T275">KONCERTINĖS ĮSTAIGOS VEIKLOS ORGANIZAVIMAS</text:span></text:p>
      <text:p text:style-name="P276"/>
      <text:p text:style-name="P277"><text:span text:style-name="T278">11</text:span><text:span text:style-name="T279">.</text:span><text:span text:style-name="T280"><text:tab/>Koncertinės įstaigos veikla organizuojama vadovaujantis metiniu veiklos planu, kurį tvirtina kultūros ministras.</text:span></text:p>
      <text:p text:style-name="P281"><text:span text:style-name="T282">12</text:span><text:span text:style-name="T283">.</text:span><text:span text:style-name="T284"><text:tab/>Koncertinei įstaigai vadovauja Koncertinės įstaigos vadovas, kurį Lietuvos Respublikos darbo kodekso ir kitų teisės aktų nustatyta tvarka konkurso būdu į pareigas skiria ir iš jų atleidžia kultūros ministras. Kultūros ministerija sudaro su Koncertinės įstaigos vadovu terminuotą 5 metų darbo sutartį. Koncertinės įstaigos vadovas yra tiesiogiai pavaldus ir atskaitingas kultūros ministrui.</text:span></text:p>
      <text:p text:style-name="P285"><text:span text:style-name="T286">13</text:span><text:span text:style-name="T287">.</text:span><text:span text:style-name="T288"><text:tab/></text:span><text:span text:style-name="T289">Koncertinės įstaigos vadovas<text:s/></text:span><text:span text:style-name="T290">tvirtina Koncertinės įstaigos struktūrą ir pareigybių sąrašą, neviršydamas kultūros ministro nustatyto didžiausio leistino pareigybių skaičiaus.</text:span></text:p>
      <text:p text:style-name="P291"><text:span text:style-name="T292">14</text:span><text:span text:style-name="T293">.</text:span><text:span text:style-name="T294"><text:tab/></text:span><text:span text:style-name="T295">Koncertinės įstaigos</text:span><text:span text:style-name="T296"><text:s/>vadovo ir darbuotojų darbo santykius ir darbo apmokėjimą reglamentuoja Darbo kodeksas, Profesionaliojo scenos meno įstatymas, šie nuostatai, darbo tvarkos taisyklės ir kiti teisės aktai.</text:span></text:p>
      <text:p text:style-name="P297"><text:span text:style-name="T298">15</text:span><text:span text:style-name="T299">.</text:span><text:span text:style-name="T300"><text:tab/></text:span><text:span text:style-name="T301">Koncertinės įstaigos vadovas:</text:span></text:p>
      <text:p text:style-name="P302"><text:span text:style-name="T303">15.1</text:span><text:span text:style-name="T304">.</text:span><text:span text:style-name="T305"><text:tab/>vadovauja Koncertinei įstaigai, organizuoja jos darbą, užtikrina tikslų įgyvendinimą, nustatytų funkcijų atlikimą, pavestų uždavinių vykdymą;</text:span></text:p>
      <text:p text:style-name="P306"><text:span text:style-name="T307">15.2</text:span><text:span text:style-name="T308">.</text:span><text:span text:style-name="T309"><text:tab/>užtikrina, kad Koncertinės įstaigos veikloje būtų laikomasi įstatymų, kitų teisės aktų ir šių nuostatų reikalavimų;</text:span></text:p>
      <text:p text:style-name="P310"><text:span text:style-name="T311">15.3</text:span><text:span text:style-name="T312">.</text:span><text:span text:style-name="T313"><text:tab/></text:span><text:span text:style-name="T314">priima į pareigas ir atleidžia iš jų darbuotojus, juos skatina bei skiria jiems drausmines nuobaudas;</text:span></text:p>
      <text:p text:style-name="P315"><text:span text:style-name="T316">15.4</text:span><text:span text:style-name="T317">.</text:span><text:span text:style-name="T318"><text:tab/></text:span><text:span text:style-name="T319">tvirtina darbuotojų pareigybių aprašymus, nustato darbo užmokesčio dydžius;</text:span></text:p>
      <text:p text:style-name="P320"><text:span text:style-name="T321">15.5</text:span><text:span text:style-name="T322">.</text:span><text:span text:style-name="T323"><text:tab/></text:span><text:span text:style-name="T324">tvirtina Koncertinės įstaigos darbo tvarkos taisykles, kitus vidaus administravimo tvarkomuosius dokumentus;</text:span></text:p>
      <text:p text:style-name="P325"><text:span text:style-name="T326">15.6</text:span><text:span text:style-name="T327">.</text:span><text:span text:style-name="T328"><text:tab/></text:span><text:span text:style-name="T329">garantuoja pagal Lietuvos Respublikos viešojo sektoriaus atskaitomybės įstatymą teikiamų ataskaitų rinkinių ir statistinių ataskaitų teisingumą;</text:span></text:p>
      <text:p text:style-name="P330"><text:span text:style-name="T331">15.7</text:span><text:span text:style-name="T332">.</text:span><text:span text:style-name="T333"><text:tab/></text:span><text:span text:style-name="T334">užtikrina racionalų ir taupų lėšų bei turto naudojimą, veiksmingą Koncertinės įstaigos vidaus kontrolės sistemos sukūrimą, jos veikimą ir tobulinimą;</text:span></text:p>
      <text:p text:style-name="P335"><text:span text:style-name="T336">15.8</text:span><text:span text:style-name="T337">.</text:span><text:span text:style-name="T338"><text:tab/></text:span><text:span text:style-name="T339">užtikrina, kad Koncertinės įstaigos finansiniai įsipareigojimai neviršytų jos finansinių galimybių;</text:span></text:p>
      <text:p text:style-name="P340"><text:span text:style-name="T341">15.9</text:span><text:span text:style-name="T342">.</text:span><text:span text:style-name="T343"><text:tab/></text:span><text:span text:style-name="T344">teisės aktų nustatyta tvarka atstovauja Koncertinei įstaigai valstybės ir savivaldybių institucijose ir įstaigose bei kitose institucijose;</text:span></text:p>
      <text:p text:style-name="P345"><text:span text:style-name="T346">15.10</text:span><text:span text:style-name="T347">.</text:span><text:span text:style-name="T348"><text:tab/></text:span><text:span text:style-name="T349">vykdo kitas įstatymų ir kitų teisės aktų jam nustatytas funkcijas bei Kultūros ministerijos pavedimus.</text:span></text:p>
      <text:p text:style-name="P350"><text:span text:style-name="T351">16</text:span><text:span text:style-name="T352">.</text:span><text:span text:style-name="T353"><text:tab/></text:span><text:span text:style-name="T354"><text:s/>Laikinai nesančio<text:s/></text:span><text:span text:style-name="T355">Koncertinės įstaigos</text:span><text:span text:style-name="T356"><text:s/></text:span><text:span text:style-name="T357">vadovo funkcijas kultūros ministro pavedimu atlieka kitas<text:s/></text:span><text:span text:style-name="T358">Koncertinės įstaigos</text:span><text:span text:style-name="T359"><text:s/></text:span><text:span text:style-name="T360">darbuotojas.</text:span></text:p>
      <text:p text:style-name="P361"><text:span text:style-name="T362">17</text:span><text:span text:style-name="T363">.</text:span><text:span text:style-name="T364"><text:tab/></text:span><text:span text:style-name="T365">Koncertinėje įstaigoje trejų metų laikotarpiui sudaroma kolegiali patariamojo balso teisę turinti Meno taryba. Meno tarybos sudėtį ir darbo reglamentą tvirtina Koncertinės įstaigos vadovas, suderinęs su kultūros ministru.</text:span></text:p>
      <text:p text:style-name="P366"><text:span text:style-name="T367">18</text:span><text:span text:style-name="T368">.</text:span><text:span text:style-name="T369"><text:tab/></text:span><text:span text:style-name="T370">Meno taryba sudaroma iš septynių narių. Du narius į Meno tarybą deleguoja Koncertinės įstaigos darbuotojų atstovai, tris narius – Koncertinės įstaigos vadovas, du narius deleguoja Kultūros ministerija. Meno tarybos nariu gali būti skiriamas ir ne Koncertinės įstaigos darbuotojas.<text:s/></text:span></text:p>
      <text:p text:style-name="P371"><text:span text:style-name="T372">19</text:span><text:span text:style-name="T373">.</text:span><text:span text:style-name="T374"><text:tab/>Meno tarybos kompetencija:<text:s/></text:span></text:p>
      <text:p text:style-name="P375"><text:span text:style-name="T376">19.1</text:span><text:span text:style-name="T377">.</text:span><text:span text:style-name="T378"><text:tab/>svarsto ir vertina metines kūrybinės veiklos programas ir jų įgyvendinimo rezultatus;</text:span></text:p>
      <text:p text:style-name="P379"><text:span text:style-name="T380">19.2</text:span><text:span text:style-name="T381">.</text:span><text:span text:style-name="T382"><text:tab/>aptaria naujausius pastatymus, koncertines programas, kūrybinei veiklai reikšmingus kitus renginius bei kultūrinės edukacijos programas ir teikia pasiūlymus dėl jų meninės kokybės ir priežiūros;</text:span></text:p>
      <text:p text:style-name="P383"><text:span text:style-name="T384">19.3</text:span><text:span text:style-name="T385">.</text:span><text:span text:style-name="T386"><text:tab/>svarsto gastrolių planus ir repertuarą;</text:span></text:p>
      <text:p text:style-name="P387"><text:span text:style-name="T388">19.4</text:span><text:span text:style-name="T389">.</text:span><text:span text:style-name="T390"><text:tab/>aptaria kūrybinių darbuotojų atestavimo klausimus;</text:span></text:p>
      <text:p text:style-name="P391"><text:span text:style-name="T392">19.5</text:span><text:span text:style-name="T393">.</text:span><text:span text:style-name="T394"><text:tab/>svarsto biudžetinės įstaigos pertvarkymo į viešąją įstaigą klausimą;</text:span></text:p>
      <text:p text:style-name="P395"><text:span text:style-name="T396">19.6</text:span><text:span text:style-name="T397">.</text:span><text:span text:style-name="T398"><text:tab/>aptaria kitus klausimus, nustatytus Koncertinės įstaigos steigimo dokumentuose.</text:span></text:p>
      <text:p text:style-name="P399"><text:span text:style-name="T400">20</text:span><text:span text:style-name="T401">.</text:span><text:span text:style-name="T402"><text:tab/>Meno taryba, apsvarsčiusi 19 punkte nurodytus klausimus, teikia siūlymus Koncertinės įstaigos vadovui.</text:span></text:p>
      <text:p text:style-name="P403"><text:span text:style-name="T404">21</text:span><text:span text:style-name="T405">.</text:span><text:span text:style-name="T406"><text:tab/>Meno taryba iš savo narių išsirenka pirmininką. Meno tarybos pirmininkas organizuoja Meno tarybos darbą ir atsako už jos veiklą.<text:s/></text:span></text:p>
      <text:p text:style-name="P407"><text:span text:style-name="T408">22</text:span><text:span text:style-name="T409">.</text:span><text:span text:style-name="T410"><text:tab/>Meno tarybos posėdis yra teisėtas, jeigu jame dalyvauja ne mažiau kaip pusė narių.<text:s/></text:span></text:p>
      <text:p text:style-name="P411"><text:span text:style-name="T412">23</text:span><text:span text:style-name="T413">.</text:span><text:span text:style-name="T414"><text:tab/>Jeigu Meno tarybos narys atlieka savo pareigas netinkamai arba dėl pateisinamų priežasčių tinkamai jų atlikti negali, jis<text:s/></text:span><text:span text:style-name="T415">Koncertinės įstaigos</text:span><text:span text:style-name="T416"><text:s/>vadovo sprendimu atšaukiamas arba atsistatydina kadencijai nepasibaigus, o į jo vietą<text:s/></text:span><text:span text:style-name="T417">Koncertinės įstaigos</text:span><text:span text:style-name="T418"><text:s/>vadovo įsakymu skiriamas kitas narys<text:s/></text:span><text:span text:style-name="T419">likusiam kadencijos laikui</text:span><text:span text:style-name="T420">.</text:span></text:p>
      <text:p text:style-name="P421"><text:span text:style-name="T422">24</text:span><text:span text:style-name="T423">.</text:span><text:span text:style-name="T424"><text:tab/>Jeigu nepasibaigus kadencijai pasikeičia daugiau nei 2/3 Meno tarybos narių, tvirtinama nauja Meno tarybos sudėtis. Meno tarybos nario kadencijų skaičius neribojamas.</text:span></text:p>
      <text:p text:style-name="P425"><text:span text:style-name="T426">25</text:span><text:span text:style-name="T427">.</text:span><text:span text:style-name="T428"><text:tab/>Koncertinės įstaigos vidaus auditą atlieka Kultūros ministerijos Centralizuotas vidaus audito skyrius.</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26</text:span><text:span text:style-name="T438">.</text:span><text:span text:style-name="T439"><text:tab/>Koncertinė įstaiga reorganizuojama, pertvarkoma ar likviduojama Lietuvos Respublikos civilinio kodekso ir Biudžetinių įstaigų įstatymo nustatyta tvarka.</text:span></text:p>
      <text:p text:style-name="P440"/>
      <text:p text:style-name="P441"><text:span text:style-name="T442">______________________</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Ęcom</meta:initial-creator>
    <dc:creator>adlibuser</dc:creator>
    <meta:creation-date>2022-09-21T11:22:00Z</meta:creation-date>
    <dc:date>2022-09-21T11:22:00Z</dc:date>
    <meta:print-date>2014-11-11T07:12:00Z</meta:print-date>
    <meta:template xlink:href="Normal.dotm" xlink:type="simple"/>
    <meta:editing-cycles>2</meta:editing-cycles>
    <meta:editing-duration>PT0S</meta:editing-duration>
    <meta:document-statistic meta:page-count="9" meta:paragraph-count="170" meta:word-count="1512" meta:character-count="11412" meta:row-count="530" meta:non-whitespace-character-count="10070"/>
  </office:meta>
</office:document-meta>
</file>