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text:display="none" style:font-size-complex="12pt"/>
    </style:style>
    <style:style style:name="P7" style:parent-style-name="Normal" style:family="paragraph">
      <style:paragraph-properties fo:text-align="center">
        <style:tab-stops>
          <style:tab-stop style:type="left" style:position="0.8854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together="always" fo:text-align="justify" style:vertical-align="middle" fo:text-indent="0.5909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fo:color="#000000" style:font-size-complex="12pt" style:language-asian="zh" style:country-asian="C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5909in"/>
          <style:tab-stop style:type="left" style:position="0.6895in"/>
        </style:tab-stops>
      </style:paragraph-properties>
    </style:style>
    <style:style style:name="P64" style:parent-style-name="Normal" style:family="paragraph">
      <style:paragraph-properties fo:text-align="justify">
        <style:tab-stops>
          <style:tab-stop style:type="left" style:position="0.5909in"/>
          <style:tab-stop style:type="left" style:position="0.6895in"/>
        </style:tab-stops>
      </style:paragraph-properties>
    </style:style>
    <style:style style:name="P65" style:parent-style-name="Normal" style:family="paragraph">
      <style:paragraph-properties fo:text-align="justify">
        <style:tab-stops>
          <style:tab-stop style:type="left" style:position="0.5909in"/>
          <style:tab-stop style:type="left" style:position="0.6895in"/>
        </style:tab-stops>
      </style:paragraph-properties>
    </style:style>
    <style:style style:name="P66" style:parent-style-name="Normal" style:family="paragraph">
      <style:paragraph-properties fo:text-align="justify">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4"><text:span text:style-name="T5">Zarasų rajono savivaldybės TARYBA</text:span></text:p>
      <text:p text:style-name="P6"/>
      <text:p text:style-name="P7"><text:span text:style-name="T8">S P R E N D I M A S</text:span></text:p>
      <text:p text:style-name="P9">DĖL PRITARIMO ĮGYVENDINTI PROJEKTUS PAGAL LIETUVOS KAIMO</text:p>
      <text:p text:style-name="P10">PLĖTROS 2014–2020 METŲ PROGRAMOS PRIEMONES</text:p>
      <text:p text:style-name="P11"/>
      <text:p text:style-name="P12"><text:span text:style-name="T13">2016 m. spalio 28 d. Nr. T-217</text:span></text:p>
      <text:p text:style-name="P14"><text:span text:style-name="T15">Zarasai</text:span></text:p>
      <text:p text:style-name="P16"/>
      <text:p text:style-name="Normal"/>
      <text:p text:style-name="P17"><text:span text:style-name="T18">Vadovaudamasi Lietuvos Respublikos vietos savivaldos įstatymo 6 straipsnio 26, 29, 30 ir 38 punktais, 16 straipsnio 2 dalies 30 punktu,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text:span><text:span text:style-name="T19"><text:s/></text:span><text:span text:style-name="T20">patvirtintų Lietuvos Respublikos žemės ūkio ministro 2016 m. liepos 1 d. įsakymu Nr. 3D-403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 12.4, 17 ir 20 punktais, Zarasų rajono savivaldybės 2015-2021 metų strateginiu plėtros planu, patvirtintu Zarasų rajono savivaldybės tarybos 2015 m. kovo 17 d. sprendimu Nr. T-17 „Dėl Zarasų rajono savivaldybės 2015–2021 metų strateginio plėtros plano patvirtinimo“, Zarasų rajono savivaldybės taryba <text:s text:c="33"/>n u s p r e n d ž i a:</text:span></text:p>
      <text:p text:style-name="P21"><text:span text:style-name="T22">1</text:span><text:span text:style-name="T23">.</text:span><text:span text:style-name="T24"><text:tab/>Pritarti, kad Zarasų rajono savivaldybės administracija įgyvendintų projektus pagal Lietuvos kaimo plėtros 2014–2020 metų programos priemonės „Pagrindinės paslaugos ir kaimų atnaujinimas kaimo vietovėse“ veiklos sritis „Parama investicijoms į visų rūšių mažos apimties infrastruktūrą“ ir „Parama investicijoms į kaimo kultūros ir gamtos paveldą, kraštovaizdį“:</text:span></text:p>
      <text:p text:style-name="P25"><text:span text:style-name="T26">1.1</text:span><text:span text:style-name="T27">.</text:span><text:span text:style-name="T28"><text:tab/>„Vandens gerinimo, geležies šalinimo sistemų įrengimas Zarasų rajono Pakniškių, Dulių, Kumpuolių ir Smėlynės kaimų vietovėse“;</text:span></text:p>
      <text:p text:style-name="P29"><text:span text:style-name="T30">1.2</text:span><text:span text:style-name="T31">.</text:span><text:span text:style-name="T32"><text:tab/>„</text:span><text:span text:style-name="T33">Antazavės dvaro sutvarkymas gerinant gyventojų poilsio ir kultūrinio gyvenimo sąlygas Zarasų rajone</text:span><text:span text:style-name="T34">“;</text:span></text:p>
      <text:p text:style-name="P35"><text:span text:style-name="T36">1.3</text:span><text:span text:style-name="T37">.</text:span><text:span text:style-name="T38"><text:tab/>„Zarasų rajono Imbrado kultūros namų infrastruktūros sutvarkymas“;</text:span></text:p>
      <text:p text:style-name="P39"><text:span text:style-name="T40">1.4</text:span><text:span text:style-name="T41">.</text:span><text:span text:style-name="T42"><text:tab/>„</text:span><text:span text:style-name="T43">Antalieptės ir Vajasiškio visuomeninės paskirties pastatų sutvarkymas pritaikant bendruomenės poreikiams, ekonominei, socialinei ir kultūrinei veiklai</text:span><text:span text:style-name="T44">“;</text:span></text:p>
      <text:p text:style-name="P45"><text:span text:style-name="T46">1.5</text:span><text:span text:style-name="T47">.</text:span><text:span text:style-name="T48"><text:tab/>„Antazavės dvaro antro aukšto vidaus patalpų sutvarkymas ir pritaikymas kūrybinėms stovykloms“;</text:span></text:p>
      <text:p text:style-name="P49"><text:span text:style-name="T50">1.6</text:span><text:span text:style-name="T51">.</text:span><text:span text:style-name="T52"><text:tab/>„Pėsčiųjų ir dviračių tako įrengimas nuo Štadvilių kaimo iki Zarasų miesto“.</text:span></text:p>
      <text:p text:style-name="P53"><text:span text:style-name="T54">2</text:span><text:span text:style-name="T55">.</text:span><text:span text:style-name="T56"><text:tab/>Prisidėti rajono Savivaldybės biudžeto lėšomis ne mažiau kaip 20 proc. prie visų tinkamų finansuoti išlaidų bei visų tinkamų finansuoti išlaidų, kurių nepadengia projektams skirtos finansavimo lėšos, bei visų netinkamų finansuoti, tačiau būtinų 1 punkte nurodytiems projektams įgyvendinti, išlaidų.</text:span></text:p>
      <text:p text:style-name="P57"><text:span text:style-name="T58">3</text:span><text:span text:style-name="T59">.</text:span><text:span text:style-name="T60"><text:tab/>Pavesti darbų užsakovo funkcijas Zarasų rajono savivaldybės administracijai 1 punkte nurodytiems projektams.</text:span></text:p>
      <text:p text:style-name="P61"><text:span text:style-name="T62">Sprendimas gali būti skundžiamas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 text:c="22"/>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UD83</meta:initial-creator>
    <dc:creator>adlibuser</dc:creator>
    <meta:creation-date>2016-11-04T12:08:00Z</meta:creation-date>
    <dc:date>2016-11-04T12:08:00Z</dc:date>
    <meta:print-date>2016-11-02T08:24:00Z</meta:print-date>
    <meta:template xlink:href="Normal.dotm" xlink:type="simple"/>
    <meta:editing-cycles>2</meta:editing-cycles>
    <meta:editing-duration>PT0S</meta:editing-duration>
    <meta:document-statistic meta:page-count="1" meta:paragraph-count="92" meta:word-count="401" meta:character-count="2963" meta:row-count="241" meta:non-whitespace-character-count="2654"/>
  </office:meta>
</office:document-meta>
</file>