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imesNewRoman" svg:font-family="TimesNewRoman" style:font-family-generic="system" svg:panose-1="0 0 0 0 0 0 0 0 0 0"/>
    <style:font-face style:name="mėn." svg:font-family="mėn."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ab-stops>
          <style:tab-stop style:type="left" style:position="6.9895in"/>
        </style:tab-stops>
      </style:paragraph-properties>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style:font-name="TimesLT" fo:font-weight="bold" style:font-weight-asian="bold" fo:language="en" fo:country="GB"/>
    </style:style>
    <style:style style:name="P13" style:parent-style-name="Normal" style:family="paragraph">
      <style:text-properties fo:language="en" fo:country="GB"/>
    </style:style>
    <style:style style:name="P14" style:parent-style-name="Normal" style:family="paragraph">
      <style:paragraph-properties fo:keep-with-next="always" fo:text-align="center" fo:margin-left="0.3in" fo:text-indent="-0.3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2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language-asian="ar" style:country-asian="SA"/>
    </style:style>
    <style:style style:name="P27" style:parent-style-name="Normal" style:family="paragraph">
      <style:paragraph-properties fo:widows="0" fo:orphans="0" fo:text-align="justify" fo:line-height="150%"/>
    </style:style>
    <style:style style:name="P28" style:parent-style-name="Normal" style:family="paragraph">
      <style:paragraph-properties fo:widows="0" fo:orphans="0" fo:text-align="justify" fo:line-height="150%"/>
    </style:style>
    <style:style style:name="P29" style:parent-style-name="Normal" style:family="paragraph">
      <style:paragraph-properties fo:widows="0" fo:orphans="0" fo:text-align="justify" fo:line-height="150%"/>
    </style:style>
    <style:style style:name="P30" style:parent-style-name="Normal" style:family="paragraph">
      <style:paragraph-properties fo:widows="0" fo:orphans="0" fo:text-align="justify" fo:line-height="150%"/>
      <style:text-properties style:font-size-complex="12pt"/>
    </style:style>
    <style:style style:name="P31" style:parent-style-name="Normal" style:master-page-name="MPF1" style:family="paragraph">
      <style:paragraph-properties fo:break-before="page" fo:text-indent="3.15in" style:page-number="1"/>
    </style:style>
    <style:style style:name="T38" style:parent-style-name="DefaultParagraphFont" style:family="text">
      <style:text-properties style:font-name="TimesLT" style:font-size-complex="12pt"/>
    </style:style>
    <style:style style:name="P39" style:parent-style-name="Normal" style:family="paragraph">
      <style:paragraph-properties fo:text-indent="3.15in"/>
      <style:text-properties style:font-name="TimesLT" style:font-size-complex="12pt"/>
    </style:style>
    <style:style style:name="P40" style:parent-style-name="Normal" style:family="paragraph">
      <style:paragraph-properties fo:text-indent="3.15in"/>
      <style:text-properties style:font-name="TimesLT" style:font-size-complex="12pt"/>
    </style:style>
    <style:style style:name="P41" style:parent-style-name="Normal" style:family="paragraph">
      <style:paragraph-properties fo:text-indent="3.15in"/>
      <style:text-properties style:font-name="TimesLT"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widows="0" fo:orphans="0" fo:margin-left="3.9375in">
        <style:tab-stops>
          <style:tab-stop style:type="left" style:position="0.4687in"/>
        </style:tab-stops>
      </style:paragraph-properties>
      <style:text-properties style:font-name="TimesLT"/>
    </style:style>
    <style:style style:name="P46" style:parent-style-name="Normal" style:family="paragraph">
      <style:paragraph-properties fo:text-align="justify">
        <style:tab-stops>
          <style:tab-stop style:type="left" style:position="5.9166in"/>
        </style:tab-stops>
      </style:paragraph-properties>
      <style:text-properties style:font-name="Times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style:font-name="TimesLT" fo:font-weight="bold" style:font-weight-asian="bold" style:font-weight-complex="bold"/>
    </style:style>
    <style:style style:name="P56" style:parent-style-name="Normal" style:family="paragraph">
      <style:paragraph-properties fo:text-align="justify" fo:text-indent="0.4923in">
        <style:tab-stops>
          <style:tab-stop style:type="right" style:position="0.6895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4923in">
        <style:tab-stops>
          <style:tab-stop style:type="right" style:position="0.6895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name="TimesLT"/>
    </style:style>
    <style:style style:name="T65" style:parent-style-name="DefaultParagraphFont" style:family="text">
      <style:text-properties style:font-name="TimesNewRoman" style:font-name-complex="TimesNewRoman"/>
    </style:style>
    <style:style style:name="T66" style:parent-style-name="DefaultParagraphFont" style:family="text">
      <style:text-properties style:font-name="TimesL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mėn." fo:font-weight="bold" style:font-weight-asian="bold" style:font-size-complex="12pt"/>
    </style:style>
    <style:style style:name="T87" style:parent-style-name="DefaultParagraphFont" style:family="text">
      <style:text-properties style:font-name="mėn." style:font-size-complex="12pt"/>
    </style:style>
    <style:style style:name="P8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7875in"/>
          <style:tab-stop style:type="left" style:position="0.909in"/>
          <style:tab-stop style:type="left" style:position="0.9847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color="#000000" style:font-size-complex="12pt" fo:background-color="#FFFFFF" style:language-asian="ar" style:country-asian="SA"/>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fo:background-color="#FFFFFF"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fo:font-weight="bold" style:font-weight-asian="bold" style:font-weight-complex="bold"/>
    </style:style>
    <style:style style:name="T173" style:parent-style-name="DefaultParagraphFont" style:family="text">
      <style:text-properties style:font-name="TimesLT"/>
    </style:style>
    <style:style style:name="T174" style:parent-style-name="DefaultParagraphFont" style:family="text">
      <style:text-properties style:font-name="TimesLT" fo:font-weight="bold" style:font-weight-asian="bold" style:font-weight-complex="bold"/>
    </style:style>
    <style:style style:name="T175" style:parent-style-name="DefaultParagraphFont" style:family="text">
      <style:text-properties style:font-name="TimesL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fo:color="#000000" style:font-size-complex="12pt" fo:background-color="#FFFFFF" style:language-asian="ar" style:country-asian="SA"/>
    </style:style>
    <style:style style:name="T178" style:parent-style-name="DefaultParagraphFont" style:family="text">
      <style:text-properties fo:color="#000000" style:font-size-complex="12pt" fo:background-color="#FFFFFF" style:language-asian="ar" style:country-asian="SA"/>
    </style:style>
    <style:style style:name="T17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80" style:parent-style-name="DefaultParagraphFont" style:family="text">
      <style:text-properties fo:color="#000000" style:font-size-complex="12pt" fo:background-color="#FFFFFF" style:language-asian="ar" style:country-asian="SA"/>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name-asian="Calibri" fo:color="#000000" fo:font-size="10pt" style:font-size-asian="10pt" style:font-size-complex="12pt" style:language-asian="lt" style:country-asian="LT"/>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style:font-weight-complex="bold" fo:color="#000000" style:font-size-complex="12pt" style:language-asian="ar" style:country-asian="SA"/>
    </style:style>
    <style:style style:name="T189" style:parent-style-name="DefaultParagraphFont" style:family="text">
      <style:text-properties style:font-weight-complex="bold" fo:color="#000000" style:font-size-complex="12pt" style:language-asian="ar" style:country-asian="SA"/>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000000" style:font-size-complex="12pt" style:language-asian="ar" style:country-asian="SA"/>
    </style:style>
    <style:style style:name="T2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 style:parent-style-name="DefaultParagraphFont" style:family="text">
      <style:text-properties style:font-weight-complex="bold" fo:color="#000000" style:font-size-complex="12pt" fo:background-color="#FFFFFF" style:language-asian="lt" style:country-asian="LT"/>
    </style:style>
    <style:style style:name="T2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weight-complex="bold" fo:color="#000000" style:font-size-complex="12pt" style:language-asian="lv" style:country-asian="LV"/>
    </style:style>
    <style:style style:name="T212" style:parent-style-name="DefaultParagraphFont" style:family="text">
      <style:text-properties style:font-weight-complex="bold" fo:color="#000000" style:font-size-complex="12pt" style:language-asian="lv" style:country-asian="LV"/>
    </style:style>
    <style:style style:name="T213" style:parent-style-name="DefaultParagraphFont" style:family="text">
      <style:text-properties style:font-weight-complex="bold" fo:color="#000000" style:font-size-complex="12pt" style:language-asian="lv" style:country-asian="LV"/>
    </style:style>
    <style:style style:name="T214" style:parent-style-name="DefaultParagraphFont" style:family="text">
      <style:text-properties fo:font-weight="bold" style:font-weight-asian="bold" style:font-weight-complex="bold" fo:color="#000000" style:font-size-complex="12pt" style:language-asian="lv" style:country-asian="LV"/>
    </style:style>
    <style:style style:name="T215" style:parent-style-name="DefaultParagraphFont" style:family="text">
      <style:text-properties style:font-weight-complex="bold" fo:color="#000000" style:font-size-complex="12pt" style:language-asian="lv" style:country-asian="LV"/>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weight-complex="bold" fo:color="#000000" style:font-size-complex="12pt" style:language-asian="lv" style:country-asian="LV"/>
    </style:style>
    <style:style style:name="T218" style:parent-style-name="DefaultParagraphFont" style:family="text">
      <style:text-properties style:font-weight-complex="bold" fo:color="#000000" style:font-size-complex="12pt" style:language-asian="lv" style:country-asian="LV"/>
    </style:style>
    <style:style style:name="T219" style:parent-style-name="DefaultParagraphFont" style:family="text">
      <style:text-properties style:font-weight-complex="bold" fo:color="#000000" style:font-size-complex="12pt" style:language-asian="lv" style:country-asian="LV"/>
    </style:style>
    <style:style style:name="T220" style:parent-style-name="DefaultParagraphFont" style:family="text">
      <style:text-properties fo:font-weight="bold" style:font-weight-asian="bold" style:font-weight-complex="bold" fo:color="#000000" style:font-size-complex="12pt" style:language-asian="lv" style:country-asian="LV"/>
    </style:style>
    <style:style style:name="T221" style:parent-style-name="DefaultParagraphFont" style:family="text">
      <style:text-properties style:font-weight-complex="bold" fo:color="#000000" style:font-size-complex="12pt" style:language-asian="lv" style:country-asian="LV"/>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weight-complex="bold" fo:color="#000000" style:font-size-complex="12pt" style:language-asian="lv" style:country-asian="LV"/>
    </style:style>
    <style:style style:name="T224" style:parent-style-name="DefaultParagraphFont" style:family="text">
      <style:text-properties style:font-weight-complex="bold" fo:color="#000000" style:font-size-complex="12pt" style:language-asian="lv" style:country-asian="LV"/>
    </style:style>
    <style:style style:name="T225" style:parent-style-name="DefaultParagraphFont" style:family="text">
      <style:text-properties style:font-weight-complex="bold" fo:color="#000000" style:font-size-complex="12pt" style:language-asian="lv" style:country-asian="LV"/>
    </style:style>
    <style:style style:name="T226" style:parent-style-name="DefaultParagraphFont" style:family="text">
      <style:text-properties fo:font-weight="bold" style:font-weight-asian="bold" style:font-weight-complex="bold" fo:color="#000000" style:font-size-complex="12pt" style:language-asian="lv" style:country-asian="LV"/>
    </style:style>
    <style:style style:name="T227" style:parent-style-name="DefaultParagraphFont" style:family="text">
      <style:text-properties style:font-weight-complex="bold" fo:color="#000000" style:font-size-complex="12pt" style:language-asian="lv" style:country-asian="LV"/>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language-asian="ko" style:country-asian="KR"/>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fo:text-indent="0.0416in"/>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0416in"/>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tab-stops>
          <style:tab-stop style:type="righ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fo:background-color="#FFFFFF"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keep-with-next="always" fo:text-align="justify" fo:text-indent="0.4923in">
        <style:tab-stops>
          <style:tab-stop style:type="left" style:position="0.2958in"/>
          <style:tab-stop style:type="left" style:position="0.689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justify" fo:text-indent="0.4923in">
        <style:tab-stops>
          <style:tab-stop style:type="righ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righ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ar" style:country-asian="SA"/>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fo:background-color="#FFFFFF" style:language-asian="ar" style:country-asian="SA"/>
    </style:style>
    <style:style style:name="P363" style:parent-style-name="Normal" style:family="paragraph">
      <style:paragraph-properties fo:text-align="justify" fo:text-indent="0.4923in">
        <style:tab-stops>
          <style:tab-stop style:type="righ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right" style:position="0.3937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Times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name="TimesLT" fo:font-size="11.5pt" style:font-size-asian="11.5pt" style:font-size-complex="11.5pt" fo:background-color="#FFFFFF"/>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right" style:position="0.2958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right" style:position="0.4923in"/>
          <style:tab-stop style:type="right" style:position="0.5909in"/>
          <style:tab-stop style:type="left" style:position="0.787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fo:text-indent="0.043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fo:background-color="#FFFFFF">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TimesLT" style:font-weight-complex="bold"/>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TimesLT" style:font-weight-complex="bold"/>
    </style:style>
    <style:style style:name="P4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TimesLT" style:font-weight-complex="bold"/>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TimesLT"/>
    </style:style>
    <style:style style:name="P5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Times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name="TimesLT"/>
    </style:style>
    <style:style style:name="P5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TimesLT" style:font-weight-complex="bold"/>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TimesLT" style:font-weight-complex="bold"/>
    </style:style>
    <style:style style:name="P5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TimesLT" style:font-weight-complex="bold"/>
    </style:style>
    <style:style style:name="T537" style:parent-style-name="DefaultParagraphFont" style:family="text">
      <style:text-properties fo:font-size="8pt" style:font-size-asian="8pt" style:font-size-complex="8pt"/>
    </style:style>
    <style:style style:name="T538" style:parent-style-name="DefaultParagraphFont" style:family="text">
      <style:text-properties style:font-name="TimesLT" style:font-weight-complex="bold"/>
    </style:style>
    <style:style style:name="P5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name="TimesLT" style:font-weight-complex="bold"/>
    </style:style>
    <style:style style:name="P5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TimesLT" style:font-weight-complex="bold"/>
    </style:style>
    <style:style style:name="T556" style:parent-style-name="DefaultParagraphFont" style:family="text">
      <style:text-properties style:font-name="TimesLT"/>
    </style:style>
    <style:style style:name="T557" style:parent-style-name="DefaultParagraphFont" style:family="text">
      <style:text-properties style:font-name="TimesNewRoman" style:font-name-complex="TimesNewRoman"/>
    </style:style>
    <style:style style:name="T558" style:parent-style-name="DefaultParagraphFont" style:family="text">
      <style:text-properties style:font-name="TimesLT"/>
    </style:style>
    <style:style style:name="P5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TimesLT"/>
    </style:style>
    <style:style style:name="P5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5" style:parent-style-name="DefaultParagraphFont" style:family="text">
      <style:text-properties style:font-name="TimesLT"/>
    </style:style>
    <style:style style:name="T566" style:parent-style-name="DefaultParagraphFont" style:family="text">
      <style:text-properties style:font-name="TimesLT"/>
    </style:style>
    <style:style style:name="T567" style:parent-style-name="DefaultParagraphFont" style:family="text">
      <style:text-properties style:font-size-complex="12pt"/>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TimesLT"/>
    </style:style>
    <style:style style:name="T579" style:parent-style-name="DefaultParagraphFont" style:family="text">
      <style:text-properties style:font-name="TimesLT" fo:font-weight="bold" style:font-weight-asian="bold" style:font-weight-complex="bold"/>
    </style:style>
    <style:style style:name="T580" style:parent-style-name="DefaultParagraphFont" style:family="text">
      <style:text-properties style:font-name="TimesLT"/>
    </style:style>
    <style:style style:name="P5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TimesLT"/>
    </style:style>
    <style:style style:name="P5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TimesLT"/>
    </style:style>
    <style:style style:name="P5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TimesLT"/>
    </style:style>
    <style:style style:name="P59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TimesLT"/>
    </style:style>
    <style:style style:name="P5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598" style:parent-style-name="Normal" style:family="paragraph">
      <style:paragraph-properties fo:text-align="center">
        <style:tab-stops>
          <style:tab-stop style:type="left" style:position="0.3937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fo:text-indent="0.043in">
        <style:tab-stops>
          <style:tab-stop style:type="left" style:position="0.3937in"/>
        </style:tab-stops>
      </style:paragraph-properties>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TimesLT"/>
    </style:style>
    <style:style style:name="T606" style:parent-style-name="DefaultParagraphFont" style:family="text">
      <style:text-properties style:font-name="TimesLT"/>
    </style:style>
    <style:style style:name="T607" style:parent-style-name="DefaultParagraphFont" style:family="text">
      <style:text-properties style:font-name="Times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name="TimesLT"/>
    </style:style>
    <style:style style:name="T610" style:parent-style-name="DefaultParagraphFont" style:family="text">
      <style:text-properties style:font-name="TimesL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name="TimesLT"/>
    </style:style>
    <style:style style:name="T614" style:parent-style-name="DefaultParagraphFont" style:family="text">
      <style:text-properties style:font-name="TimesL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P6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17" style:parent-style-name="DefaultParagraphFont" style:family="text">
      <style:text-properties style:font-name="TimesLT"/>
    </style:style>
    <style:style style:name="T618" style:parent-style-name="DefaultParagraphFont" style:family="text">
      <style:text-properties style:font-name="TimesLT"/>
    </style:style>
    <style:style style:name="T619" style:parent-style-name="DefaultParagraphFont" style:family="text">
      <style:text-properties style:font-name="TimesLT"/>
    </style:style>
    <style:style style:name="T620" style:parent-style-name="DefaultParagraphFont" style:family="text">
      <style:text-properties style:font-name="TimesLT" fo:background-color="#FFFF00"/>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23" style:parent-style-name="DefaultParagraphFont" style:family="text">
      <style:text-properties style:font-name="TimesLT"/>
    </style:style>
    <style:style style:name="T624" style:parent-style-name="DefaultParagraphFont" style:family="text">
      <style:text-properties style:font-name="TimesLT"/>
    </style:style>
    <style:style style:name="T625" style:parent-style-name="DefaultParagraphFont" style:family="text">
      <style:text-properties style:font-name="Times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name="TimesLT"/>
    </style:style>
    <style:style style:name="T629" style:parent-style-name="DefaultParagraphFont" style:family="text">
      <style:text-properties style:font-name="TimesLT"/>
    </style:style>
    <style:style style:name="P6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31" style:parent-style-name="DefaultParagraphFont" style:family="text">
      <style:text-properties style:font-name="TimesLT"/>
    </style:style>
    <style:style style:name="T632" style:parent-style-name="DefaultParagraphFont" style:family="text">
      <style:text-properties style:font-name="TimesLT"/>
    </style:style>
    <style:style style:name="T633" style:parent-style-name="DefaultParagraphFont" style:family="text">
      <style:text-properties style:font-name="TimesLT"/>
    </style:style>
    <style:style style:name="P63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35" style:parent-style-name="DefaultParagraphFont" style:family="text">
      <style:text-properties style:font-name="TimesLT"/>
    </style:style>
    <style:style style:name="T636" style:parent-style-name="DefaultParagraphFont" style:family="text">
      <style:text-properties style:font-name="TimesLT"/>
    </style:style>
    <style:style style:name="T637" style:parent-style-name="DefaultParagraphFont" style:family="text">
      <style:text-properties style:font-name="TimesLT"/>
    </style:style>
    <style:style style:name="P63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39" style:parent-style-name="DefaultParagraphFont" style:family="text">
      <style:text-properties style:font-name="TimesLT"/>
    </style:style>
    <style:style style:name="T640" style:parent-style-name="DefaultParagraphFont" style:family="text">
      <style:text-properties style:font-name="TimesLT"/>
    </style:style>
    <style:style style:name="T641" style:parent-style-name="DefaultParagraphFont" style:family="text">
      <style:text-properties style:font-name="TimesLT"/>
    </style:style>
    <style:style style:name="P64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43" style:parent-style-name="DefaultParagraphFont" style:family="text">
      <style:text-properties style:font-name="TimesLT"/>
    </style:style>
    <style:style style:name="T644" style:parent-style-name="DefaultParagraphFont" style:family="text">
      <style:text-properties style:font-name="TimesLT"/>
    </style:style>
    <style:style style:name="T645" style:parent-style-name="DefaultParagraphFont" style:family="text">
      <style:text-properties style:font-name="TimesLT"/>
    </style:style>
    <style:style style:name="P64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47" style:parent-style-name="DefaultParagraphFont" style:family="text">
      <style:text-properties style:font-name="TimesLT"/>
    </style:style>
    <style:style style:name="T648" style:parent-style-name="DefaultParagraphFont" style:family="text">
      <style:text-properties style:font-name="TimesLT"/>
    </style:style>
    <style:style style:name="T649" style:parent-style-name="DefaultParagraphFont" style:family="text">
      <style:text-properties style:font-name="TimesLT"/>
    </style:style>
    <style:style style:name="P65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T653" style:parent-style-name="DefaultParagraphFont" style:family="text">
      <style:text-properties style:font-name="TimesLT"/>
    </style:style>
    <style:style style:name="P65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P65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56" style:parent-style-name="DefaultParagraphFont" style:family="text">
      <style:text-properties style:font-name="TimesLT"/>
    </style:style>
    <style:style style:name="T657" style:parent-style-name="DefaultParagraphFont" style:family="text">
      <style:text-properties style:font-name="TimesLT"/>
    </style:style>
    <style:style style:name="T658" style:parent-style-name="DefaultParagraphFont" style:family="text">
      <style:text-properties style:font-name="TimesLT"/>
    </style:style>
    <style:style style:name="P65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60" style:parent-style-name="DefaultParagraphFont" style:family="text">
      <style:text-properties style:font-name="TimesLT"/>
    </style:style>
    <style:style style:name="T661" style:parent-style-name="DefaultParagraphFont" style:family="text">
      <style:text-properties style:font-name="TimesLT"/>
    </style:style>
    <style:style style:name="T662" style:parent-style-name="DefaultParagraphFont" style:family="text">
      <style:text-properties style:font-name="TimesLT"/>
    </style:style>
    <style:style style:name="P66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style:tab-stops>
          <style:tab-stop style:type="left" style:position="0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T682" style:parent-style-name="DefaultParagraphFont" style:family="text">
      <style:text-properties style:font-name="TimesLT"/>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master-page-name="MPF2" style:family="paragraph">
      <style:paragraph-properties fo:break-before="page" fo:text-indent="3.15in" style:page-number="1"/>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indent="3.15in"/>
      <style:text-properties style:font-weight-complex="bold" style:font-size-complex="12pt"/>
    </style:style>
    <style:style style:name="P693" style:parent-style-name="Normal" style:family="paragraph">
      <style:paragraph-properties fo:text-indent="3.15in"/>
    </style:style>
    <style:style style:name="T694" style:parent-style-name="DefaultParagraphFont" style:family="text">
      <style:text-properties style:font-weight-complex="bold" style:font-size-complex="12pt"/>
    </style:style>
    <style:style style:name="TableColumn696" style:family="table-column">
      <style:table-column-properties style:column-width="6.6937in"/>
    </style:style>
    <style:style style:name="Table695" style:family="table">
      <style:table-properties style:width="6.6937in" style:rel-width="100%" fo:margin-left="0in" table:align="left"/>
    </style:style>
    <style:style style:name="TableRow697" style:family="table-row">
      <style:table-row-properties style:min-row-height="0.177in"/>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weight-complex="bold" fo:font-size="10pt" style:font-size-asian="10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text-properties fo:font-weight="bold" style:font-weight-asian="bold" style:font-weight-complex="bold" style:font-size-complex="12pt"/>
    </style:style>
    <style:style style:name="P702" style:parent-style-name="Normal" style:family="paragraph">
      <style:paragraph-properties fo:text-align="center"/>
      <style:text-properties fo:font-weight="bold" style:font-weight-asian="bold" style:font-weight-complex="bold" fo:font-size="10pt" style:font-size-asian="10pt"/>
    </style:style>
    <style:style style:name="TableColumn704" style:family="table-column">
      <style:table-column-properties style:column-width="2.9569in"/>
    </style:style>
    <style:style style:name="TableColumn705" style:family="table-column">
      <style:table-column-properties style:column-width="0.2916in"/>
    </style:style>
    <style:style style:name="TableColumn706" style:family="table-column">
      <style:table-column-properties style:column-width="0.2916in"/>
    </style:style>
    <style:style style:name="TableColumn707" style:family="table-column">
      <style:table-column-properties style:column-width="0.2916in"/>
    </style:style>
    <style:style style:name="TableColumn708" style:family="table-column">
      <style:table-column-properties style:column-width="0.2916in"/>
    </style:style>
    <style:style style:name="TableColumn709" style:family="table-column">
      <style:table-column-properties style:column-width="0.2916in"/>
    </style:style>
    <style:style style:name="TableColumn710" style:family="table-column">
      <style:table-column-properties style:column-width="0.2916in"/>
    </style:style>
    <style:style style:name="TableColumn711" style:family="table-column">
      <style:table-column-properties style:column-width="0.2916in"/>
    </style:style>
    <style:style style:name="TableColumn712" style:family="table-column">
      <style:table-column-properties style:column-width="0.2916in"/>
    </style:style>
    <style:style style:name="TableColumn713" style:family="table-column">
      <style:table-column-properties style:column-width="0.2916in"/>
    </style:style>
    <style:style style:name="TableColumn714" style:family="table-column">
      <style:table-column-properties style:column-width="0.2916in"/>
    </style:style>
    <style:style style:name="TableColumn715" style:family="table-column">
      <style:table-column-properties style:column-width="0.2916in"/>
    </style:style>
    <style:style style:name="TableColumn716" style:family="table-column">
      <style:table-column-properties style:column-width="0.2916in"/>
    </style:style>
    <style:style style:name="TableColumn717" style:family="table-column">
      <style:table-column-properties style:column-width="0.1541in"/>
    </style:style>
    <style:style style:name="Table703" style:family="table">
      <style:table-properties style:width="6.6111in" fo:margin-left="0in" table:align="left"/>
    </style:style>
    <style:style style:name="TableRow718" style:family="table-row">
      <style:table-row-properties style:min-row-height="0.2083in"/>
    </style:style>
    <style:style style:name="TableCell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23" style:family="table-row">
      <style:table-row-properties style:min-row-height="0.2083in"/>
    </style:style>
    <style:style style:name="P724" style:parent-style-name="Normal" style:family="paragraph">
      <style:text-properties fo:font-weight="bold" style:font-weight-asian="bold" style:font-weight-complex="bold" fo:color="#000000" fo:font-size="10pt" style:font-size-asian="10pt" style:language-asian="lt" style:country-asian="LT"/>
    </style:style>
    <style:style style:name="P725" style:parent-style-name="Normal" style:family="paragraph">
      <style:text-properties fo:font-weight="bold" style:font-weight-asian="bold" style:font-weight-complex="bold" fo:color="#000000" fo:font-size="10pt" style:font-size-asian="10pt" style:language-asian="lt" style:country-asian="LT"/>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28" style:family="table-row">
      <style:table-row-properties style:min-row-height="0.0486in"/>
    </style:style>
    <style:style style:name="P729" style:parent-style-name="Normal" style:family="paragraph">
      <style:text-properties fo:font-weight="bold" style:font-weight-asian="bold" style:font-weight-complex="bold" fo:color="#000000" fo:font-size="10pt" style:font-size-asian="10pt" style:language-asian="lt" style:country-asian="LT"/>
    </style:style>
    <style:style style:name="P730" style:parent-style-name="Normal" style:family="paragraph">
      <style:text-properties fo:font-weight="bold" style:font-weight-asian="bold" style:font-weight-complex="bold" fo:color="#000000" fo:font-size="10pt" style:font-size-asian="10pt" style:language-asian="lt" style:country-asian="L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TableRow733" style:family="table-row">
      <style:table-row-properties style:min-row-height="0.2083in"/>
    </style:style>
    <style:style style:name="P734" style:parent-style-name="Normal" style:family="paragraph">
      <style:text-properties fo:font-weight="bold" style:font-weight-asian="bold" style:font-weight-complex="bold"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334in"/>
    </style:style>
    <style:style style:name="TableCell762"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style:style>
    <style:style style:name="P763" style:parent-style-name="Normal" style:family="paragraph">
      <style:text-properties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fo:font-size="10pt" style:font-size-asian="10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fo:font-size="10pt" style:font-size-asian="10pt" style:language-asian="lt" style:country-asian="L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min-row-height="0.1534in"/>
    </style:style>
    <style:style style:name="TableCell791"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style:style>
    <style:style style:name="P792" style:parent-style-name="Normal" style:family="paragraph">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3"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5"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10pt" style:font-size-asian="10pt" style:language-asian="lt" style:country-asian="LT"/>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min-row-height="0.3159in"/>
    </style:style>
    <style:style style:name="TableCell820"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style:style>
    <style:style style:name="P821" style:parent-style-name="Normal" style:family="paragraph">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0"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min-row-height="0.3229in"/>
    </style:style>
    <style:style style:name="TableCell849"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style:style>
    <style:style style:name="P850" style:parent-style-name="Normal" style:family="paragraph">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fo:font-size="10pt" style:font-size-asian="10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fo:font-size="10pt" style:font-size-asian="10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10pt" style:font-size-asian="10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fo:font-size="10pt" style:font-size-asian="10pt" style:language-asian="lt" style:country-asian="LT"/>
    </style:style>
    <style:style style:name="TableCell869"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1"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10pt" style:font-size-asian="10pt" style:language-asian="lt" style:country-asian="LT"/>
    </style:style>
    <style:style style:name="TableCell875" style:family="table-cell">
      <style:table-cell-properties fo:border="none" style:writing-mode="lr-tb"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min-row-height="0.175in"/>
    </style:style>
    <style:style style:name="TableCell878"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style:style>
    <style:style style:name="P879" style:parent-style-name="Normal" style:family="paragraph">
      <style:text-properties fo:color="#000000"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fo:font-size="10pt" style:font-size-asian="10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fo:font-size="10pt" style:font-size-asian="10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2083in"/>
    </style:style>
    <style:style style:name="TableCell907"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fo:font-size="10pt" style:font-size-asian="10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10pt" style:font-size-asian="10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10pt" style:font-size-asian="10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10pt" style:font-size-asian="10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2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min-row-height="0.2083in"/>
    </style:style>
    <style:style style:name="TableCell936"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10pt" style:font-size-asian="10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min-row-height="0.0562in"/>
    </style:style>
    <style:style style:name="TableCell965"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966" style:parent-style-name="Normal" style:family="paragraph">
      <style:text-properties fo:color="#000000" fo:font-size="10pt" style:font-size-asian="10pt" style:language-asian="lt" style:country-asian="LT"/>
    </style:style>
    <style:style style:name="TableCell96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6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10pt" style:font-size-asian="10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10pt" style:font-size-asian="10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fo:font-size="10pt" style:font-size-asian="10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fo:font-size="10pt" style:font-size-asian="10pt" style:language-asian="lt" style:country-asian="LT"/>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min-row-height="0.2083in"/>
    </style:style>
    <style:style style:name="TableCell994"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995" style:parent-style-name="Normal" style:family="paragraph">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min-row-height="0.2083in"/>
    </style:style>
    <style:style style:name="TableCell1004"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1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10pt" style:font-size-asian="10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fo:font-size="10pt" style:font-size-asian="10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fo:color="#000000" fo:font-size="10pt" style:font-size-asian="10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fo:font-size="10pt" style:font-size-asian="10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fo:color="#000000"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fo:color="#000000" fo:font-size="10pt" style:font-size-asian="10pt" style:language-asian="lt" style:country-asian="LT"/>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min-row-height="0.2083in"/>
    </style:style>
    <style:style style:name="TableCell1033" style:family="table-cell">
      <style:table-cell-properties fo:border-top="none" fo:border-left="0.0069in solid #000000" fo:border-bottom="0.0069in solid #000000" fo:border-right="0.0069in solid #000000" fo:background-color="#C2D69B" style:writing-mode="lr-tb" style:vertical-align="middle" fo:padding-top="0in" fo:padding-left="0.075in" fo:padding-bottom="0in" fo:padding-right="0.075in"/>
    </style:style>
    <style:style style:name="P1034" style:parent-style-name="Normal" style:family="paragraph">
      <style:text-properties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fo:background-color="#C2D69B"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fo:background-color="#C2D69B"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fo:font-size="10pt" style:font-size-asian="10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fo:font-size="10pt" style:font-size-asian="10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fo:font-size="10pt" style:font-size-asian="10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fo:font-size="10pt" style:font-size-asian="10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fo:font-size="10pt" style:font-size-asian="10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fo:color="#000000" fo:font-size="10pt" style:font-size-asian="10pt" style:language-asian="lt" style:country-asian="LT"/>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min-row-height="0.2083in"/>
    </style:style>
    <style:style style:name="TableCell1062" style:family="table-cell">
      <style:table-cell-properties fo:border-top="none" fo:border-left="0.0069in solid #000000" fo:border-bottom="0.0069in solid #000000" fo:border-right="0.0069in solid #000000" fo:background-color="#C2D69B" style:writing-mode="lr-tb" style:vertical-align="middle" fo:padding-top="0in" fo:padding-left="0.075in" fo:padding-bottom="0in" fo:padding-right="0.075in"/>
    </style:style>
    <style:style style:name="P1063" style:parent-style-name="Normal" style:family="paragraph">
      <style:text-properties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fo:background-color="#C2D69B"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10pt" style:font-size-asian="10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fo:font-size="10pt" style:font-size-asian="10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fo:font-size="10pt" style:font-size-asian="10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fo:font-size="10pt" style:font-size-asian="10pt" style:language-asian="lt" style:country-asian="LT"/>
    </style:style>
    <style:style style:name="TableCell1088" style:family="table-cell">
      <style:table-cell-properties fo:border="none" style:writing-mode="lr-tb" style:vertical-align="middl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min-row-height="0.2083in"/>
    </style:style>
    <style:style style:name="TableCell1091" style:family="table-cell">
      <style:table-cell-properties fo:border-top="none" fo:border-left="0.0069in solid #000000" fo:border-bottom="0.0069in solid #000000" fo:border-right="0.0069in solid #000000" fo:background-color="#C2D69B" style:writing-mode="lr-tb" style:vertical-align="middle" fo:padding-top="0in" fo:padding-left="0.075in" fo:padding-bottom="0in" fo:padding-right="0.075in"/>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10pt" style:font-size-asian="10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fo:background-color="#C2D69B" style:writing-mode="lr-tb" style:vertical-align="middle"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fo:background-color="#C2D69B" style:writing-mode="lr-tb" style:vertical-align="middle" fo:padding-top="0in" fo:padding-left="0.075in" fo:padding-bottom="0in" fo:padding-right="0.075in"/>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fo:color="#000000" fo:font-size="10pt" style:font-size-asian="10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fo:color="#000000" fo:font-size="10pt" style:font-size-asian="10pt" style:language-asian="lt" style:country-asian="LT"/>
    </style:style>
    <style:style style:name="TableCell1109" style:family="table-cell">
      <style:table-cell-properties fo:border-top="none" fo:border-left="none" fo:border-bottom="0.0069in solid #000000" fo:border-right="0.0069in solid #000000" fo:background-color="#C2D69B"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11" style:family="table-cell">
      <style:table-cell-properties fo:border-top="none" fo:border-left="none" fo:border-bottom="0.0069in solid #000000" fo:border-right="0.0069in solid #000000" fo:background-color="#C2D69B" style:writing-mode="lr-tb" style:vertical-align="middle"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fo:font-size="10pt" style:font-size-asian="10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fo:font-size="10pt" style:font-size-asian="10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fo:font-size="10pt" style:font-size-asian="10pt" style:language-asian="lt" style:country-asian="LT"/>
    </style:style>
    <style:style style:name="TableCell1129" style:family="table-cell">
      <style:table-cell-properties fo:border="none" style:writing-mode="lr-tb" style:vertical-align="middl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P1131" style:parent-style-name="Normal" style:master-page-name="MPF3" style:family="paragraph">
      <style:paragraph-properties fo:break-before="page" fo:text-indent="3.15in" style:page-number="1"/>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indent="3.15in"/>
      <style:text-properties style:font-weight-complex="bold" style:font-size-complex="12pt"/>
    </style:style>
    <style:style style:name="P1140" style:parent-style-name="Normal" style:family="paragraph">
      <style:paragraph-properties fo:text-indent="3.15in"/>
      <style:text-properties style:font-weight-complex="bold" style:font-size-complex="12pt"/>
    </style:style>
    <style:style style:name="P1141" style:parent-style-name="Normal" style:family="paragraph">
      <style:paragraph-properties fo:margin-left="4.627in" fo:text-indent="-0.3937in">
        <style:tab-stops/>
      </style:paragraph-properties>
      <style:text-properties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P1144" style:parent-style-name="Normal" style:family="paragraph">
      <style:text-properties fo:font-weight="bold" style:font-weight-asian="bold" fo:font-size="10pt" style:font-size-asian="10pt"/>
    </style:style>
    <style:style style:name="T1145" style:parent-style-name="DefaultParagraphFont" style:family="text">
      <style:text-properties fo:language="en" fo:country="US"/>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letter-kerning="true" style:font-size-complex="7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letter-kerning="true"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letter-kerning="true"/>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letter-kerning="true" style:font-size-complex="8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letter-kerning="true" style:font-size-complex="8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letter-kerning="true" fo:font-size="9pt" style:font-size-asian="9pt" style:font-size-complex="8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letter-kerning="true" fo:font-size="9pt" style:font-size-asian="9pt" style:font-size-complex="8pt" fo:language="en" fo:country="GB"/>
    </style:style>
    <style:style style:name="T1160" style:parent-style-name="DefaultParagraphFont" style:family="text">
      <style:text-properties fo:font-weight="bold" style:font-weight-asian="bold" style:font-weight-complex="bold" style:letter-kerning="true" fo:font-size="9pt" style:font-size-asian="9pt" style:font-size-complex="8pt"/>
    </style:style>
    <style:style style:name="T1161" style:parent-style-name="DefaultParagraphFont" style:family="text">
      <style:text-properties fo:color="#FFFFFF" style:letter-kerning="true" fo:font-size="11pt" style:font-size-asian="11pt" style:font-size-complex="11pt"/>
    </style:style>
    <style:style style:name="T1162" style:parent-style-name="DefaultParagraphFont" style:family="text">
      <style:text-properties fo:color="#FFFFFF" style:letter-kerning="true" fo:font-size="11pt" style:font-size-asian="11pt" style:font-size-complex="11pt"/>
    </style:style>
    <style:style style:name="T1163" style:parent-style-name="DefaultParagraphFont" style:family="text">
      <style:text-properties fo:color="#FFFFFF" style:letter-kerning="true" fo:font-size="11pt" style:font-size-asian="11pt" style:font-size-complex="8pt"/>
    </style:style>
    <style:style style:name="T1164" style:parent-style-name="DefaultParagraphFont" style:family="text">
      <style:text-properties fo:color="#FFFFFF" style:letter-kerning="true" fo:font-size="8pt" style:font-size-asian="8pt" style:font-size-complex="8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letter-kerning="true" fo:font-size="9pt" style:font-size-asian="9pt" style:font-size-complex="7pt"/>
    </style:style>
    <style:style style:name="T1167" style:parent-style-name="DefaultParagraphFont" style:family="text">
      <style:text-properties fo:color="#FFFFFF" style:letter-kerning="true" fo:font-size="11pt" style:font-size-asian="11pt" style:font-size-complex="11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letter-kerning="true" style:font-size-complex="8pt"/>
    </style:style>
    <style:style style:name="T1170" style:parent-style-name="DefaultParagraphFont" style:family="text">
      <style:text-properties fo:color="#FFFFFF" style:letter-kerning="true" fo:font-size="11pt" style:font-size-asian="11pt" style:font-size-complex="11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letter-kerning="true" fo:font-size="11pt" style:font-size-asian="11pt" style:font-size-complex="7pt"/>
    </style:style>
    <style:style style:name="T1173" style:parent-style-name="DefaultParagraphFont" style:family="text">
      <style:text-properties fo:color="#FFFFFF" style:letter-kerning="true" fo:font-size="11pt" style:font-size-asian="11pt" style:font-size-complex="11pt"/>
    </style:style>
    <style:style style:name="T1174" style:parent-style-name="DefaultParagraphFont" style:family="text">
      <style:text-properties fo:color="#FFFFFF" style:letter-kerning="true" fo:font-size="8pt" style:font-size-asian="8pt" style:font-size-complex="8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letter-kerning="true" style:font-size-complex="8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letter-kerning="true" style:font-size-complex="8pt"/>
    </style:style>
    <style:style style:name="T1179" style:parent-style-name="DefaultParagraphFont" style:family="text">
      <style:text-properties fo:color="#FFFFFF" style:letter-kerning="true" fo:font-size="11pt" style:font-size-asian="11pt" style:font-size-complex="11pt"/>
    </style:style>
    <style:style style:name="T1180" style:parent-style-name="DefaultParagraphFont" style:family="text">
      <style:text-properties fo:color="#FFFFFF" style:letter-kerning="true" fo:font-size="8pt" style:font-size-asian="8pt" style:font-size-complex="11pt"/>
    </style:style>
    <style:style style:name="P1181" style:parent-style-name="Normal" style:family="paragraph">
      <style:paragraph-properties fo:text-align="center"/>
    </style:style>
    <style:style style:name="T1182" style:parent-style-name="DefaultParagraphFont" style:family="text">
      <style:text-properties style:letter-kerning="true" style:font-size-complex="8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letter-kerning="true" fo:font-size="8pt" style:font-size-asian="8pt" style:font-size-complex="6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letter-kerning="true" fo:font-size="8pt" style:font-size-asian="8pt" style:font-size-complex="6pt"/>
    </style:style>
    <style:style style:name="P1187" style:parent-style-name="Normal" style:family="paragraph">
      <style:paragraph-properties fo:text-align="center"/>
    </style:style>
    <style:style style:name="T1188" style:parent-style-name="DefaultParagraphFont" style:family="text">
      <style:text-properties style:letter-kerning="true" style:font-size-complex="8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letter-kerning="true" style:font-size-complex="7pt" fo:language="en" fo:country="GB"/>
    </style:style>
    <style:style style:name="T1191" style:parent-style-name="DefaultParagraphFont" style:family="text">
      <style:text-properties fo:font-weight="bold" style:font-weight-asian="bold" style:font-weight-complex="bold" style:letter-kerning="true" style:font-size-complex="7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letter-kerning="true" fo:font-size="9pt" style:font-size-asian="9pt" style:font-size-complex="7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letter-kerning="true" fo:font-size="9pt" style:font-size-asian="9pt" style:font-size-complex="7pt"/>
    </style:style>
    <style:style style:name="T1196" style:parent-style-name="DefaultParagraphFont" style:family="text">
      <style:text-properties fo:color="#FFFFFF" style:letter-kerning="true" fo:font-size="11pt" style:font-size-asian="11pt" style:font-size-complex="11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letter-kerning="true" fo:font-size="9pt" style:font-size-asian="9pt" style:font-size-complex="7pt"/>
    </style:style>
    <style:style style:name="P1199" style:parent-style-name="Normal" style:family="paragraph">
      <style:paragraph-properties fo:text-align="center"/>
    </style:style>
    <style:style style:name="T1200" style:parent-style-name="DefaultParagraphFont" style:family="text">
      <style:text-properties style:letter-kerning="true" style:font-size-complex="8pt"/>
    </style:style>
    <style:style style:name="T1201" style:parent-style-name="DefaultParagraphFont" style:family="text">
      <style:text-properties fo:color="#FFFFFF" style:letter-kerning="true" fo:font-size="11pt" style:font-size-asian="11pt" style:font-size-complex="11pt" fo:language="en" fo:country="GB"/>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letter-kerning="true" style:font-size-complex="8pt"/>
    </style:style>
    <style:style style:name="T1204" style:parent-style-name="DefaultParagraphFont" style:family="text">
      <style:text-properties fo:language="en" fo:country="US"/>
    </style:style>
    <style:style style:name="T1205" style:parent-style-name="DefaultParagraphFont" style:family="text">
      <style:text-properties fo:language="en" fo:country="US"/>
    </style:style>
    <style:style style:name="T1206" style:parent-style-name="DefaultParagraphFont" style:family="text">
      <style:text-properties fo:language="en" fo:country="US"/>
    </style:style>
    <style:style style:name="P1207" style:parent-style-name="Normal" style:family="paragraph">
      <style:text-properties fo:font-weight="bold" style:font-weight-asian="bold" fo:font-size="10pt" style:font-size-asian="10pt"/>
    </style:style>
    <style:style style:name="P1208" style:parent-style-name="Normal" style:family="paragraph">
      <style:text-properties fo:font-weight="bold" style:font-weight-asian="bold" fo:font-size="10pt" style:font-size-asian="10pt"/>
    </style:style>
    <style:style style:name="P1209" style:parent-style-name="Normal" style:family="paragraph">
      <style:text-properties fo:font-weight="bold" style:font-weight-asian="bold" fo:font-size="10pt" style:font-size-asian="10pt"/>
    </style:style>
    <style:style style:name="P1210" style:parent-style-name="Normal" style:family="paragraph">
      <style:text-properties fo:font-weight="bold" style:font-weight-asian="bold" fo:font-size="10pt" style:font-size-asian="10pt"/>
    </style:style>
    <style:style style:name="P1211" style:parent-style-name="Normal" style:family="paragraph">
      <style:text-properties fo:font-weight="bold" style:font-weight-asian="bold" fo:font-size="10pt" style:font-size-asian="10pt"/>
    </style:style>
    <style:style style:name="P1212" style:parent-style-name="Normal" style:family="paragraph">
      <style:text-properties fo:font-weight="bold" style:font-weight-asian="bold" fo:font-size="10pt" style:font-size-asian="10pt"/>
    </style:style>
    <style:style style:name="P1213" style:parent-style-name="Normal" style:family="paragraph">
      <style:text-properties fo:font-weight="bold" style:font-weight-asian="bold" fo:font-size="10pt" style:font-size-asian="10pt"/>
    </style:style>
    <style:style style:name="P1214" style:parent-style-name="Normal" style:family="paragraph">
      <style:text-properties fo:font-weight="bold" style:font-weight-asian="bold" fo:font-size="10pt" style:font-size-asian="10pt"/>
    </style:style>
    <style:style style:name="P1215" style:parent-style-name="Normal" style:family="paragraph">
      <style:text-properties fo:font-weight="bold" style:font-weight-asian="bold" fo:font-size="10pt" style:font-size-asian="10pt"/>
    </style:style>
    <style:style style:name="P1216" style:parent-style-name="Normal" style:family="paragraph">
      <style:text-properties fo:font-weight="bold" style:font-weight-asian="bold" fo:font-size="10pt" style:font-size-asian="10pt"/>
    </style:style>
    <style:style style:name="P1217" style:parent-style-name="Normal" style:family="paragraph">
      <style:text-properties fo:font-weight="bold" style:font-weight-asian="bold" fo:font-size="10pt" style:font-size-asian="10pt"/>
    </style:style>
    <style:style style:name="P1218" style:parent-style-name="Normal" style:family="paragraph">
      <style:text-properties fo:font-weight="bold" style:font-weight-asian="bold" fo:font-size="10pt" style:font-size-asian="10pt"/>
    </style:style>
    <style:style style:name="P1219" style:parent-style-name="Normal" style:family="paragraph">
      <style:text-properties fo:font-weight="bold" style:font-weight-asian="bold" fo:font-size="10pt" style:font-size-asian="10pt"/>
    </style:style>
    <style:style style:name="P1220" style:parent-style-name="Normal" style:family="paragraph">
      <style:text-properties fo:font-weight="bold" style:font-weight-asian="bold" fo:font-size="10pt" style:font-size-asian="10pt"/>
    </style:style>
    <style:style style:name="P1221" style:parent-style-name="Normal" style:family="paragraph">
      <style:text-properties fo:font-weight="bold" style:font-weight-asian="bold" fo:font-size="10pt" style:font-size-asian="10pt"/>
    </style:style>
    <style:style style:name="P1222" style:parent-style-name="Normal" style:family="paragraph">
      <style:text-properties fo:font-weight="bold" style:font-weight-asian="bold" fo:font-size="10pt" style:font-size-asian="10pt"/>
    </style:style>
    <style:style style:name="P1223" style:parent-style-name="Normal" style:family="paragraph">
      <style:text-properties fo:font-weight="bold" style:font-weight-asian="bold" fo:font-size="10pt" style:font-size-asian="10pt"/>
    </style:style>
    <style:style style:name="P1224" style:parent-style-name="Normal" style:family="paragraph">
      <style:text-properties fo:font-weight="bold" style:font-weight-asian="bold" fo:font-size="10pt" style:font-size-asian="10pt"/>
    </style:style>
    <style:style style:name="P1225" style:parent-style-name="Normal" style:family="paragraph">
      <style:text-properties fo:font-weight="bold" style:font-weight-asian="bold" fo:font-size="10pt" style:font-size-asian="10pt"/>
    </style:style>
    <style:style style:name="P1226" style:parent-style-name="Normal" style:family="paragraph">
      <style:text-properties fo:font-weight="bold" style:font-weight-asian="bold" fo:font-size="10pt" style:font-size-asian="10pt"/>
    </style:style>
    <style:style style:name="P1227" style:parent-style-name="Normal" style:family="paragraph">
      <style:text-properties fo:font-weight="bold" style:font-weight-asian="bold" fo:font-size="10pt" style:font-size-asian="10pt"/>
    </style:style>
    <style:style style:name="P1228" style:parent-style-name="Normal" style:family="paragraph">
      <style:text-properties fo:font-weight="bold" style:font-weight-asian="bold" fo:font-size="10pt" style:font-size-asian="10pt"/>
    </style:style>
    <style:style style:name="P1229" style:parent-style-name="Normal" style:family="paragraph">
      <style:text-properties fo:font-weight="bold" style:font-weight-asian="bold" fo:font-size="10pt" style:font-size-asian="10pt"/>
    </style:style>
    <style:style style:name="P1230" style:parent-style-name="Normal" style:family="paragraph">
      <style:text-properties fo:font-weight="bold" style:font-weight-asian="bold" fo:font-size="10pt" style:font-size-asian="10pt"/>
    </style:style>
    <style:style style:name="P1231" style:parent-style-name="Normal" style:family="paragraph">
      <style:text-properties fo:font-weight="bold" style:font-weight-asian="bold" fo:font-size="10pt" style:font-size-asian="10pt"/>
    </style:style>
    <style:style style:name="P1232" style:parent-style-name="Normal" style:family="paragraph">
      <style:text-properties fo:font-weight="bold" style:font-weight-asian="bold" fo:font-size="10pt" style:font-size-asian="10pt"/>
    </style:style>
    <style:style style:name="P1233" style:parent-style-name="Normal" style:family="paragraph">
      <style:text-properties fo:font-weight="bold" style:font-weight-asian="bold" fo:font-size="10pt" style:font-size-asian="10pt"/>
    </style:style>
    <style:style style:name="P1234" style:parent-style-name="Normal" style:family="paragraph">
      <style:text-properties fo:font-weight="bold" style:font-weight-asian="bold" fo:font-size="10pt" style:font-size-asian="10pt"/>
    </style:style>
    <style:style style:name="P1235" style:parent-style-name="Normal" style:family="paragraph">
      <style:text-properties fo:font-weight="bold" style:font-weight-asian="bold" fo:font-size="10pt" style:font-size-asian="10pt"/>
    </style:style>
    <style:style style:name="P1236" style:parent-style-name="Normal" style:family="paragraph">
      <style:text-properties fo:font-weight="bold" style:font-weight-asian="bold" fo:font-size="10pt" style:font-size-asian="10pt"/>
    </style:style>
    <style:style style:name="P1237" style:parent-style-name="Normal" style:family="paragraph">
      <style:text-properties fo:font-weight="bold" style:font-weight-asian="bold" fo:font-size="10pt" style:font-size-asian="10pt"/>
    </style:style>
    <style:style style:name="P1238" style:parent-style-name="Normal" style:family="paragraph">
      <style:text-properties fo:font-weight="bold" style:font-weight-asian="bold" fo:font-size="10pt" style:font-size-asian="10pt"/>
    </style:style>
    <style:style style:name="P1239" style:parent-style-name="Normal" style:family="paragraph">
      <style:text-properties fo:font-weight="bold" style:font-weight-asian="bold" fo:font-size="10pt" style:font-size-asian="10pt"/>
    </style:style>
    <style:style style:name="P1240" style:parent-style-name="Normal" style:family="paragraph">
      <style:text-properties fo:font-weight="bold" style:font-weight-asian="bold" fo:font-size="10pt" style:font-size-asian="10pt"/>
    </style:style>
    <style:style style:name="P1241" style:parent-style-name="Normal" style:family="paragraph">
      <style:text-properties fo:font-weight="bold" style:font-weight-asian="bold" fo:font-size="10pt" style:font-size-asian="10pt"/>
    </style:style>
    <style:style style:name="P1242" style:parent-style-name="Normal" style:family="paragraph">
      <style:text-properties fo:font-weight="bold" style:font-weight-asian="bold" fo:font-size="10pt" style:font-size-asian="10pt"/>
    </style:style>
    <style:style style:name="P1243" style:parent-style-name="Normal" style:family="paragraph">
      <style:text-properties fo:font-weight="bold" style:font-weight-asian="bold" fo:font-size="10pt" style:font-size-asian="10pt"/>
    </style:style>
    <style:style style:name="P1244" style:parent-style-name="Normal" style:family="paragraph">
      <style:text-properties text:display="none" fo:font-size="10pt" style:font-size-asian="10pt"/>
    </style:style>
    <style:style style:name="P1245" style:parent-style-name="Normal" style:family="paragraph">
      <style:paragraph-properties fo:text-align="center"/>
      <style:text-properties text:display="none" fo:font-size="10pt" style:font-size-asian="10pt"/>
    </style:style>
    <style:style style:name="P1246" style:parent-style-name="Normal" style:family="paragraph">
      <style:text-properties fo:font-size="10pt" style:font-size-asian="10pt" style:font-size-complex="12pt"/>
    </style:style>
    <style:style style:name="P1247" style:parent-style-name="Normal" style:family="paragraph">
      <style:text-properties fo:font-size="10pt" style:font-size-asian="10pt" style:font-size-complex="12pt"/>
    </style:style>
    <style:style style:name="P1248" style:parent-style-name="Normal" style:family="paragraph">
      <style:text-properties fo:font-size="10pt" style:font-size-asian="10pt" style:font-size-complex="12pt"/>
    </style:style>
    <style:style style:name="P1249" style:parent-style-name="Normal" style:family="paragraph">
      <style:text-properties fo:font-size="10pt" style:font-size-asian="10pt" style:font-size-complex="12pt"/>
    </style:style>
    <style:style style:name="P1250" style:parent-style-name="Normal" style:family="paragraph">
      <style:text-properties fo:font-size="10pt" style:font-size-asian="10pt" style:font-size-complex="12pt"/>
    </style:style>
    <style:style style:name="P1251" style:parent-style-name="Normal" style:family="paragraph">
      <style:text-properties fo:font-size="10pt" style:font-size-asian="10pt" style:font-size-complex="12pt"/>
    </style:style>
    <style:style style:name="P1252" style:parent-style-name="Normal" style:family="paragraph">
      <style:paragraph-properties fo:text-indent="2.7562in"/>
    </style:style>
    <style:style style:family="graphic" style:name="a50">
      <style:graphic-properties draw:fill="none" draw:stroke="solid" svg:stroke-width="0.01042in" svg:stroke-color="#000000" draw:marker-end="a49" svg:stroke-opacity="100%" svg:stroke-linecap="butt"/>
    </style:style>
    <style:style style:family="graphic" style:name="a88">
      <style:graphic-properties draw:fill="none" draw:stroke="solid" svg:stroke-width="0.01042in" svg:stroke-color="#000000" draw:marker-start="a86" draw:marker-end="a87" svg:stroke-opacity="100%" svg:stroke-linecap="butt"/>
    </style:style>
    <style:style style:family="graphic" style:name="a52">
      <style:graphic-properties draw:fill="none" draw:stroke="solid" svg:stroke-width="0.01042in" svg:stroke-color="#000000" draw:marker-end="a51" svg:stroke-opacity="100%" svg:stroke-linecap="butt"/>
    </style:style>
    <style:style style:family="graphic" style:name="a54">
      <style:graphic-properties draw:fill="none" draw:stroke="solid" svg:stroke-width="0.01042in" svg:stroke-color="#000000" draw:marker-end="a53" svg:stroke-opacity="100%" svg:stroke-linecap="butt"/>
    </style:style>
    <style:style style:family="graphic" style:name="a55">
      <style:graphic-properties draw:fill="none" draw:stroke="solid" svg:stroke-width="0.01042in" svg:stroke-color="#000000" svg:stroke-opacity="100%" svg:stroke-linecap="butt"/>
    </style:style>
    <style:style style:family="graphic" style:name="a57">
      <style:graphic-properties draw:fill="none" draw:stroke="solid" svg:stroke-width="0.01042in" svg:stroke-color="#000000" draw:marker-end="a56" svg:stroke-opacity="100%" svg:stroke-linecap="butt"/>
    </style:style>
    <style:style style:family="graphic" style:name="a20">
      <style:graphic-properties draw:fill="none" draw:stroke="solid" svg:stroke-width="0.01042in" svg:stroke-color="#000000" svg:stroke-opacity="100%" svg:stroke-linecap="butt"/>
    </style:style>
    <style:style style:family="graphic" style:name="a22">
      <style:graphic-properties draw:fill="none" draw:stroke="solid" svg:stroke-width="0.01042in" svg:stroke-color="#000000" draw:marker-end="a21" svg:stroke-opacity="100%" svg:stroke-linecap="butt"/>
    </style:style>
    <style:style style:family="graphic" style:name="a24">
      <style:graphic-properties draw:fill="none" draw:stroke="solid" svg:stroke-width="0.01042in" svg:stroke-color="#000000" draw:marker-end="a23" svg:stroke-opacity="100%" svg:stroke-linecap="butt"/>
    </style:style>
    <style:style style:family="graphic" style:name="a26">
      <style:graphic-properties draw:fill="none" draw:stroke="solid" svg:stroke-width="0.01042in" svg:stroke-color="#000000" draw:marker-end="a25" svg:stroke-opacity="100%" svg:stroke-linecap="butt"/>
    </style:style>
    <style:style style:family="graphic" style:name="a27">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8">
      <style:graphic-properties draw:fill="solid" draw:fill-color="#93cddd" draw:opacity="100%" draw:stroke="solid" svg:stroke-width="0.01042in" svg:stroke-color="#cdddac" svg:stroke-opacity="100%"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draw:marker-start="a89" draw:marker-end="a90" svg:stroke-opacity="100%" svg:stroke-linecap="butt"/>
    </style:style>
    <style:style style:family="graphic" style:name="a92">
      <style:graphic-properties fo:wrap-option="wrap" fo:padding-top="0.0375in" fo:padding-bottom="0.0375in" fo:padding-left="0.075in" fo:padding-right="0.075in" draw:textarea-vertical-align="middle" draw:textarea-horizontal-align="left" draw:fill="solid" draw:fill-color="#c4bd97"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svg:stroke-linecap="butt"/>
    </style:style>
    <style:style style:family="graphic" style:name="a95">
      <style:graphic-properties draw:fill="solid" draw:fill-color="#93cddd" draw:opacity="100%" draw:stroke="solid" svg:stroke-width="0.01042in" svg:stroke-color="#cdddac" svg:stroke-opacity="100%" svg:stroke-linecap="butt"/>
    </style:style>
    <style:style style:family="graphic" style:name="a96"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start="a58" draw:marker-end="a59" svg:stroke-opacity="100%" svg:stroke-linecap="butt"/>
    </style:style>
    <style:style style:family="graphic" style:name="a98">
      <style:graphic-properties draw:fill="none" draw:stroke="solid" svg:stroke-width="0.01042in" svg:stroke-color="#000000" svg:stroke-opacity="100%" svg:stroke-linecap="butt"/>
    </style:style>
    <style:style style:family="graphic" style:name="a99">
      <style:graphic-properties draw:fill="none" draw:stroke="solid" svg:stroke-width="0.01042in" svg:stroke-color="#000000" svg:stroke-opacity="100%" svg:stroke-linecap="butt"/>
    </style:style>
    <style:style style:family="graphic" style:name="a63">
      <style:graphic-properties draw:fill="none" draw:stroke="solid" svg:stroke-width="0.01042in" svg:stroke-color="#000000" draw:marker-start="a61" draw:marker-end="a62" svg:stroke-opacity="100%" svg:stroke-linecap="butt"/>
    </style:style>
    <style:style style:family="graphic" style:name="a64">
      <style:graphic-properties draw:fill="solid" draw:fill-color="#d7e4bd" draw:opacity="100%" draw:stroke="solid" svg:stroke-width="0.01042in" svg:stroke-color="#000000" svg:stroke-opacity="100%" svg:stroke-linecap="butt"/>
    </style:style>
    <style:style style:family="graphic" style:name="a101">
      <style:graphic-properties draw:fill="none" draw:stroke="solid" svg:stroke-width="0.01042in" svg:stroke-color="#000000" draw:marker-end="a100" svg:stroke-opacity="100%" svg:stroke-linecap="butt"/>
    </style:style>
    <style:style style:family="graphic" style:name="a0" style:parent-style-name="Graphics">
      <style:graphic-properties fo:border="0.01042in none" fo:background-color="transparent" fo:clip="rect(0in, 0in, 0in, 0in)"/>
    </style:style>
    <style:style style:family="graphic" style:name="a65">
      <style:graphic-properties draw:fill="solid" draw:fill-color="#c4bd97" draw:opacity="100%" draw:stroke="solid" svg:stroke-width="0.01042in" svg:stroke-color="#000000" svg:stroke-opacity="100%" svg:stroke-linecap="butt"/>
    </style:style>
    <style:style style:family="graphic" style:name="a1" style:parent-style-name="Graphics">
      <style:graphic-properties fo:wrap-option="wrap" fo:padding-top="0.0375in" fo:padding-bottom="0.0375in" fo:padding-left="0.075in" fo:padding-right="0.075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66">
      <style:graphic-properties draw:fill="solid" draw:fill-color="#93cddd" draw:opacity="100%" draw:stroke="solid" svg:stroke-width="0.01042in" svg:stroke-color="#cdddac" svg:stroke-opacity="100%" svg:stroke-linecap="butt"/>
    </style:style>
    <style:style style:family="graphic" style:name="a2">
      <style:graphic-properties draw:fill="solid" draw:fill-color="#dce6f2" draw:opacity="100%" draw:stroke="solid" svg:stroke-width="0.02778in" svg:stroke-color="#31859c" svg:stroke-opacity="100%" svg:stroke-linecap="butt"/>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1042in" svg:stroke-color="#000000" draw:marker-start="a102" draw:marker-end="a103" svg:stroke-opacity="100%" svg:stroke-linecap="butt"/>
    </style:style>
    <style:style style:family="graphic" style:name="a3">
      <style:graphic-properties draw:fill="solid" draw:fill-color="#c6d9f1" draw:opacity="100%" draw:stroke="solid" svg:stroke-width="0.02778in" svg:stroke-color="#4bacc6" svg:stroke-opacity="100%" svg:stroke-linecap="butt"/>
    </style:style>
    <style:style style:family="graphic" style:name="a30">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
      <style:graphic-properties draw:fill="solid" draw:fill-color="#ebf1de" draw:opacity="100%" draw:stroke="solid" svg:stroke-width="0.02778in" svg:stroke-color="#0070c0" svg:stroke-opacity="100%" svg:stroke-linecap="butt"/>
    </style:style>
    <style:style style:family="graphic" style:name="a68">
      <style:graphic-properties draw:fill="solid" draw:fill-color="#93cddd" draw:opacity="100%" draw:stroke="solid" svg:stroke-width="0.01042in" svg:stroke-color="#cdddac" svg:stroke-opacity="100%" svg:stroke-linecap="butt"/>
    </style:style>
    <style:style style:family="graphic" style:name="a31">
      <style:graphic-properties draw:fill="solid" draw:fill-color="#93cddd" draw:opacity="100%" draw:stroke="solid" svg:stroke-width="0.01042in" svg:stroke-color="#cdddac" svg:stroke-opacity="100%"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draw:marker-start="a105" draw:marker-end="a106" svg:stroke-opacity="100%"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svg:stroke-linecap="butt"/>
    </style:style>
    <style:style style:family="graphic" style:name="a39">
      <style:graphic-properties draw:fill="none" draw:stroke="solid" svg:stroke-width="0.01042in" svg:stroke-color="#000000" draw:marker-end="a38" svg:stroke-opacity="100%" svg:stroke-linecap="butt"/>
    </style:style>
    <style:style style:family="graphic" style:name="a71">
      <style:graphic-properties draw:fill="none" draw:stroke="solid" svg:stroke-width="0.01042in" svg:stroke-color="#000000" draw:marker-end="a70" svg:stroke-opacity="100%"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solid" draw:fill-color="#c3d69b"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draw:marker-start="a108" draw:marker-end="a109" svg:stroke-opacity="100%" svg:stroke-linecap="butt"/>
    </style:style>
    <style:style style:family="graphic" style:name="a74">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1">
      <style:graphic-properties style:wrap="run-through" style:run-through="foreground" style:horizontal-rel="page-content" style:vertical-rel="paragraph" style:horizontal-pos="center" style:vertical-pos="from-top"/>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7">
      <style:graphic-properties draw:fill="none" draw:stroke="solid" svg:stroke-width="0.01042in" svg:stroke-color="#000000" draw:marker-end="a76" svg:stroke-opacity="100%" svg:stroke-linecap="butt"/>
    </style:style>
    <style:style style:family="graphic" style:name="a114">
      <style:graphic-properties style:wrap="run-through" style:run-through="foreground" draw:fill="none" draw:stroke="solid" svg:stroke-width="0.01042in" svg:stroke-color="#000000" draw:marker-end="a113" svg:stroke-opacity="100%" svg:stroke-linecap="butt" style:horizontal-rel="paragraph" style:vertical-rel="paragraph" style:horizontal-pos="from-left" style:vertical-pos="from-top"/>
    </style:style>
    <style:style style:family="graphic" style:name="a78">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79">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svg:stroke-linecap="butt"/>
    </style:style>
    <style:style style:family="graphic" style:name="a42">
      <style:graphic-properties draw:fill="solid" draw:fill-color="#dbeef4" draw:opacity="100%" draw:stroke="solid" svg:stroke-width="0.01042in" svg:stroke-color="#000000" svg:stroke-opacity="100%" svg:stroke-linecap="butt"/>
    </style:style>
    <style:style style:family="graphic" style:name="a117">
      <style:graphic-properties style:wrap="run-through" style:run-through="foreground" draw:fill="none" draw:stroke="solid" svg:stroke-width="0.01042in" svg:stroke-color="#000000" draw:marker-start="a115" draw:marker-end="a116" svg:stroke-opacity="100%" svg:stroke-linecap="butt" style:horizontal-rel="paragraph"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93cddd" draw:opacity="100%" draw:stroke="solid" svg:stroke-width="0.01042in" svg:stroke-color="#cdddac" svg:stroke-opacity="100%"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svg:stroke-linecap="butt"/>
    </style:style>
    <style:style style:family="graphic" style:name="a11">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2">
      <style:graphic-properties draw:fill="solid" draw:fill-color="#93cddd" draw:opacity="100%" draw:stroke="solid" svg:stroke-width="0.01042in" svg:stroke-color="#cdddac" svg:stroke-opacity="100%"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93cddd" draw:opacity="100%" draw:stroke="solid" svg:stroke-width="0.01042in" svg:stroke-color="#cdddac" svg:stroke-opacity="100%" svg:stroke-linecap="butt"/>
    </style:style>
    <style:style style:family="graphic" style:name="a15">
      <style:graphic-properties draw:fill="solid" draw:fill-color="#93cddd" draw:opacity="100%" draw:stroke="solid" svg:stroke-width="0.01042in" svg:stroke-color="#cdddac" svg:stroke-opacity="100%"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93cddd" draw:opacity="100%" draw:stroke="solid" svg:stroke-width="0.01042in" svg:stroke-color="#cdddac" svg:stroke-opacity="100%"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svg:stroke-linecap="butt"/>
    </style:style>
    <style:style style:family="graphic" style:name="a80">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81"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draw:marker-end="a82" svg:stroke-opacity="100%" svg:stroke-linecap="butt"/>
    </style:style>
    <style:style style:family="graphic" style:name="a84">
      <style:graphic-properties draw:fill="none" draw:stroke="solid" svg:stroke-width="0.01042in" svg:stroke-color="#000000" svg:stroke-opacity="100%" svg:stroke-linecap="butt"/>
    </style:style>
    <style:style style:family="graphic" style:name="a85">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text:span text:style-name="T11">ALYTAUS RAJONO SAVIVALDYBĖS<text:s/></text:span><text:span text:style-name="T12">TARYBA</text:span></text:p>
      <text:p text:style-name="P13"/>
      <text:p text:style-name="P14">SPRENDIMAS <text:s/></text:p>
      <text:p text:style-name="P15"><text:span text:style-name="T16">DĖL ALYTAUS RAJONO SAVIVALDYBĖS TARYBOS 2023 M. BIRŽELIO 8 D. SPRENDIMO NR. K-111 „DĖL ALYTAUS RAJONO SAVIVALDYBĖS <text:s/>STRATEGINIO PLANAVIMO ORGANIZAVIMO TVARKOS APRAŠO PATVIRTINIMO“ PAKEITIMO</text:span></text:p>
      <text:p text:style-name="P17"/>
      <text:p text:style-name="P18">2024 m. rugsėjo 26 d. Nr. K-180</text:p>
      <text:p text:style-name="P19">Alytus</text:p>
      <text:p text:style-name="P20"/>
      <text:p text:style-name="P21">Vadovaudamasi Lietuvos Respublikos vietos savivaldos įstatymo 15 straipsnio 2 dalies 33 punktu ir 60 straipsnio 5 dalimi, Lietuvos Respublikos strateginio valdymo įstatymo 3 straipsnio 17 dalies 6 punktu ir 13 straipsnio 1 dalimi, Strateginio valdymo metodika, patvirtinta Lietuvos Respublikos Vyriausybės 2021 m. balandžio 28 d. nutarimu Nr. 292 „Dėl Strateginio valdymo metodikos patvirtinimo“<text:span text:style-name="T22">, Alytaus rajono savivaldybės taryba n u s p r e n d ž i a:</text:span></text:p>
      <text:p text:style-name="P23"><text:span text:style-name="T24">Pakeisti Alytaus rajono savivaldybės strateginio planavimo organizavimo tvarkos aprašą, patvirtintą Alytaus rajono savivaldybės tarybos 2003 m. birželio 8 d. sprendimu Nr. K-111 „Dėl Alytaus rajono savivaldybės strateginio planavimo organizavimo tvarkos</text:span><text:span text:style-name="T25"><text:s/>aprašo patvirtinimo</text:span><text:span text:style-name="T26">“, ir jį išdėstyti nauja redakcija (pridedama).</text:span></text:p>
      <text:p text:style-name="P27"/>
      <text:p text:style-name="P28"/>
      <text:p text:style-name="P29"/>
      <text:p text:style-name="P30">Savivaldybės merė<text:s/><text:tab/><text:tab/><text:tab/><text:tab/><text:tab/><text:tab/><text:tab/><text:tab/>Rasa Vitkauskienė</text:p>
      <text:p text:style-name="P31"><text:span text:style-name="T38">PATVIRTINTA</text:span></text:p>
      <text:p text:style-name="P39">Alytaus rajono savivaldybės tarybos<text:s/></text:p>
      <text:p text:style-name="P40">2023 m. birželio 8 d.</text:p>
      <text:p text:style-name="P41">sprendimu Nr. K-111<text:s/></text:p>
      <text:p text:style-name="P42">(Alytaus rajono savivaldybės tarybos<text:s/></text:p>
      <text:p text:style-name="P43">2024 m. rugsėjo 26 d. sprendimo</text:p>
      <text:p text:style-name="P44">Nr. K-180 redakcija)</text:p>
      <text:p text:style-name="P45"/>
      <text:p text:style-name="P46"/>
      <text:p text:style-name="P47"><text:span text:style-name="T48">ALYTAUS RAJONO SAVIVALDYBĖS STRATEGINIO PLANAVIMO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Alytaus rajono savivaldybės strateginio planavimo organizavimo tvarkos aprašas (toliau – Tvarkos aprašas) reglamentuoja Alytaus rajono savivaldybės (toliau – savivaldybė) strateginio 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įtraukimą į jų rengimą, svarstymą ir įgyvendinimo priežiūrą, viešinimą.</text:span></text:p>
      <text:p text:style-name="P60"><text:span text:style-name="T61">2</text:span><text:span text:style-name="T62">.</text:span><text:span text:style-name="T63"><text:tab/><text:s/>Tvarkos a</text:span><text:span text:style-name="T64">praše vartojamos s</text:span><text:span text:style-name="T65">ą</text:span><text:span text:style-name="T66">vokos:</text:span></text:p>
      <text:p text:style-name="P67"><text:span text:style-name="T68">2.1</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 biudžete sukauptų lėšų, pateikęs paraišką valstybės iždą valdančiai institucijai arba savivaldybės administracijai, patvirtintoms programoms finansuoti.</text:span></text:p>
      <text:p text:style-name="P72"><text:span text:style-name="T73">2.2</text:span><text:span text:style-name="T74">.</text:span><text:span text:style-name="T75">Poveikio (efekto) rodiklis –<text:s/></text:span><text:span text:style-name="T76">kiekybiškai ir kokybiškai išreikštas dydis, rodantis esamos būklės pokytį, kurio siekiama įgyvendinant strateginį tikslą, pažangos ir (arba) tęstinės veiklos uždavinį. Nauda, kurią įgyvendinant atitinkamą<text:s/></text:span><text:soft-page-break/><text:span text:style-name="T77">tikslą patiria ne tik tiesioginiai programos naudos gavėjai, bet ir kitos grupės (parodo Savivaldybės veiklos rezultato kokybę ir atspindi visuomenės lūkesčius).</text:span></text:p>
      <text:p text:style-name="P78"><text:span text:style-name="T79">2.3</text:span><text:span text:style-name="T80">.<text:s/></text:span><text:span text:style-name="T81">Priemonė</text:span><text:span text:style-name="T82"><text:s/>– užsibrėžto uždavinio įgyvendinimo būdas (veiklų grupė), kuriam naudojami žmogiškieji, finansiniai ir materialiniai ištekliai.<text:s/></text:span></text:p>
      <text:p text:style-name="P83"><text:span text:style-name="T84">2.4</text:span><text:span text:style-name="T85">.<text:s/></text:span><text:span text:style-name="T86">Savivaldybės strateginio veiklos plano programos koordinatorius<text:s/></text:span><text:span text:style-name="T87">(toliau – SVP programos koordinatorius) – strateginiame veiklos plane numatytas Savivaldybės administracijos skyrius, atsakingas už tam tikros SVP programos rengimo ir įgyvendinimo proceso koordinavimą.</text:span></text:p>
      <text:p text:style-name="P88"><text:span text:style-name="T89">Jie vykdo šias pagrindines funkcijas:</text:span></text:p>
      <text:p text:style-name="P90"><text:span text:style-name="T91">2.4.1</text:span><text:span text:style-name="T92">.</text:span><text:span text:style-name="T93"><text:tab/>suformuluoja programos, uždavinius ir numato rezultatus;</text:span></text:p>
      <text:p text:style-name="P94"><text:span text:style-name="T95">2.4.2</text:span><text:span text:style-name="T96">.</text:span><text:span text:style-name="T97"><text:tab/>nustato rezultato vertinimo kriterijus ir, esant galimybei, jų reikšmes;</text:span></text:p>
      <text:p text:style-name="P98"><text:span text:style-name="T99">2.4.3</text:span><text:span text:style-name="T100">.</text:span><text:span text:style-name="T101"><text:tab/>rengia uždavinių įgyvendinimo priemonių ir numatomo biudžeto projektus;</text:span></text:p>
      <text:p text:style-name="P102"><text:span text:style-name="T103">2.4.4</text:span><text:span text:style-name="T104">.</text:span><text:span text:style-name="T105"><text:tab/>derina programos projektą su Savivaldybės administracijos<text:s/></text:span><text:span text:style-name="T106">atsakingu skyriumi už strateginį planavimą ir darbo grupe</text:span><text:span text:style-name="T107">;</text:span></text:p>
      <text:p text:style-name="P108"><text:span text:style-name="T109">2.4.5</text:span><text:span text:style-name="T110">.</text:span><text:span text:style-name="T111"><text:tab/>koordinuoja Savivaldybės kontroliuojamų įmonių, įstaigų veiklos planų suderinamumą su Savivaldybės planavimo dokumentais, vertinimo rodiklių ir jų reikšmių nustatymą.</text:span></text:p>
      <text:p text:style-name="P112"><text:span text:style-name="T113">2.5</text:span><text:span text:style-name="T114">.<text:s/></text:span><text:span text:style-name="T115">Priemonės vykdytojas</text:span><text:span text:style-name="T116"><text:s/>– Asmuo atsakingas už konkrečios priemonės ir (ar) veiklos planavimą, įgyvendinimą, stebėseną, vertinimą ir atsiskaitymą už įgyvendinimo rezultatus.</text:span></text:p>
      <text:p text:style-name="P117"><text:span text:style-name="T118">2.6</text:span><text:span text:style-name="T119">.<text:s/></text:span><text:span text:style-name="T120">Proceso arba indėlio vertinimo kriterijus –</text:span><text:span text:style-name="T121"><text:s/>metinio veiklos plano rezultatai, kurie išreiškiami vertinimo rodikliais, kurie matuoja ir parodo vidinius institucijos ar įstaigos procesus (veiksmus) ar išteklius (finansinius, žmogiškuosius, materialinius ar kt.), reikalingus produktams sukurti, paslaugoms teikti ar kitoms funkcijoms atlikti.</text:span></text:p>
      <text:p text:style-name="P122"><text:span text:style-name="T123">2.7</text:span><text:span text:style-name="T124">.<text:s/></text:span><text:span text:style-name="T125">Rezultato rodiklis –<text:s/></text:span><text:span text:style-name="T126">kiekybiškai arba kokybiškai išreikštas dydis, kuriuo matuojama įgyvendinant pažangos ar tęstinės veiklos priemones ar projektus sukurtų produktų nauda tikslinei grupei, institucijai, sektoriaus ar teritorijos plėtrai ir pan., panaudojimo mastas ir (arba) kokybės pagerėjimas.</text:span></text:p>
      <text:p text:style-name="P127"><text:span text:style-name="T128">2.8</text:span><text:span text:style-name="T129">.<text:s/></text:span><text:span text:style-name="T130">Projektas</text:span><text:span text:style-name="T131"><text:s/>– veiksmai, kuriais siekiama per apibrėžtą laiką ir su tam tikrais ištekliais sukurti unikalų ir pamatuojamą produktą ar paslaugą.<text:s/></text:span></text:p>
      <text:p text:style-name="P132"><text:span text:style-name="T133">2.9</text:span><text:span text:style-name="T134">.<text:s/></text:span><text:span text:style-name="T135">Savivaldybės administracijos, seniūnijos, Savivaldybės biudžetinės įstaigos metinis veiklos planas</text:span><text:span text:style-name="T136"><text:s/>(toliau – MVP) – Savivaldybės strateginio veiklos plano programų ar jų dalies (tikslų, uždavinių, atskirų priemonių ir (ar) veiklų), už kurias atsakinga Savivaldybės administracija, seniūnija, Savivaldybės biudžetinė įstaiga, įgyvendinimą detalizuojantis dokumentas, kuris rengiamas atsižvelgiant į Savivaldybės biudžete numatomus jai skirti asignavimus. Savivaldybės administracijos ir seniūnijų MVP tvirtina Savivaldybės administracijos direktorius, o Savivaldybės biudžetinių įstaigų MVP tvirtina biudžetinės įstaigos vadovas, suderinęs su atitinkamais Savivaldybės administracijos padaliniais.</text:span></text:p>
      <text:p text:style-name="P137"><text:span text:style-name="T138">2.10</text:span><text:span text:style-name="T139">.</text:span><text:span text:style-name="T140"><text:s/>Alytaus regiono plėtros planas<text:s/></text:span><text:span text:style-name="T141">(toliau<text:s/></text:span><text:span text:style-name="T142">– RPP)</text:span><text:span text:style-name="T143"><text:s/>– 4–10 metų trukmės planavimo dokumentas,</text:span><text:span text:style-name="T144"><text:s/></text:span><text:span text:style-name="T145">kuriame, atsižvelgiant į Lietuvos Respublikos teritorijos bendrajame plane nustatytas teritorijos naudojimo privalomąsias nuostatas, pateikiama išsami regiono situacijos analizė, įvertinamas numatomas nacionalinių plėtros programų įgyvendinimo poveikis regiono lygiu,</text:span><text:span text:style-name="T146"><text:s/></text:span><text:span text:style-name="T147">prireikus detalizuojamos regionui Regionų plėtros programoje nustatytos<text:s/></text:span><text:span text:style-name="T148">išankstinės sąlygos, kurias Regiono plėtros taryba ir regiono savivaldybės turi įgyvendinti ir užtikrinti jų laikymąsi, siekdamos veiksmingo ir rezultatyvaus pažangos uždavinių įgyvendinimo,</text:span><text:span text:style-name="T149"><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150"><text:span text:style-name="T151">2.11</text:span><text:span text:style-name="T152">.<text:s/></text:span><text:span text:style-name="T153">Alytaus rajono savivaldybės strateginis plėtros planas</text:span><text:span text:style-name="T154"><text:s/>(toliau – SPP) – strateginio planavimo dokumentas, rengiamas ne trumpesniam kaip 7 metų laikotarpiui ir tvirtinamas Savivaldybės tarybos sprendimu. SPP skirtas aplinkos, socialinei ir ekonominei raidai Savivaldybės teritorijoje numatyti.<text:s/></text:span><text:span text:style-name="T155">Strateginis plėtros planas yra kompleksinis teisinis strateginio planavimo dokumentas, kuriuo nustatoma bendroji savivaldybės plėtros strategija: plėtros prioritetai, tikslai, uždaviniai, priemonės strategijai įgyvendinti bei įgyvendinimo etapai. Strateginis plėtros planas sudaro galimybes nustatyti dabartinę Alytaus rajono vietą ir reikšmę šalies ekonominiame bei socialiniame gyvenime, įvertinti nuolat kintančias plėtros tendencijas, išanalizuoti jų reikšmę savivaldybės politikai.</text:span></text:p>
      <text:p text:style-name="P156"><text:span text:style-name="T157">2.12</text:span><text:span text:style-name="T158">.<text:s/></text:span><text:span text:style-name="T159">Savivaldybės strateginis veiklos planas</text:span><text:span text:style-name="T160"><text:s/>(toliau – SVP) – kasmet atnaujinamas strateginio planavimo dokumentas, kuris rengiamas 3 metų laikotarpiui ir tvirtinamas Savivaldybės tarybos sprendimu. SVP detalizuoja SPP ir (ar) Savivaldybės atskirų ūkio šakų (sektorių) plėtros programų tikslų, uždavinių ir priemonių įgyvendinimą, yra sudaromas atsižvelgiant į planuojamus Savivaldybės finansinius ir žmogiškuosius išteklius.<text:s/></text:span></text:p>
      <text:p text:style-name="P161">2.13.<text:s/><text:span text:style-name="T162">Savivaldybės strateginio veiklos plano programa<text:s/></text:span>(toliau – SVP programa)<text:s/><text:span text:style-name="T163">–<text:s/></text:span>veiklos lygmens <text:s/>planavimo dokumentas, kuriame atsižvelgiant į strateginio ir programavimo lygmens planavimo dokumentų tikslus, suformuluota Savivaldybės misija, aprašomos vykdomos programos, jų uždaviniai, siekiami rezultatai ir numatomi asignavimai. Jame detalizuojami programavimo lygmens planavimo dokumentuose nustatytų pažangos priemonių ir (arba) projektų įgyvendinimas, nurodomos tęstinės veiklos priemonės ir tam reikalingos lėšos.</text:p>
      <text:p text:style-name="P164"><text:span text:style-name="T165">2.14</text:span><text:span text:style-name="T166">.<text:s/></text:span><text:span text:style-name="T167">Strateginis planavimas savivaldybėje</text:span><text:span text:style-name="T168"><text:s/>– procesas, kurio metu nustatomos veiklos kryptys ir būdai, kaip vykdyti Savivaldybės misiją, pasiekti numatytus tikslus ir rezultatus, veiksmingai panaudojant finansinius, materialinius ir žmogiškuosius išteklius.</text:span></text:p>
      <text:p text:style-name="P169"><text:span text:style-name="T170">2.15</text:span><text:span text:style-name="T171">.<text:s/></text:span><text:span text:style-name="T172">Strateginio planavimo darbo grupė<text:s/></text:span><text:span text:style-name="T173">(toliau- darbo grupė)</text:span><text:span text:style-name="T174"><text:s/>– </text:span><text:span text:style-name="T175">savivaldybės mero potvarkiu patvirtinta darbo grupė, kurią sudaro administracijos direktorius ir (arba) jo pavaduotojas ir administracijos direktoriaus paskirti valstybės tarnautojai bei darbuotojai. Ji sudaroma koordinuoti strateginių veiklos planų rengimą ir įgyvendinimą administraciniu lygmeniu.</text:span></text:p>
      <text:p text:style-name="P176"><text:span text:style-name="T177">2.16</text:span><text:span text:style-name="T178">.</text:span><text:span text:style-name="T179"><text:s/>Savivaldybės strateginio planavimo sistema –<text:s/></text:span><text:span text:style-name="T180">tai planavimo dokumentų, dalyvių ir procesų visuma ilgalaikei ir darniai savivaldybės pažangai užtikrinti.</text:span></text:p>
      <text:p text:style-name="P181"><text:span text:style-name="T182">2.17</text:span><text:span text:style-name="T183">.<text:s/></text:span><text:span text:style-name="T184">Vizija</text:span><text:span text:style-name="T185"><text:s/>– ateities būsena, kuri gali būti pasiekta pačiomis palankiausiomis sąlygomis.</text:span><text:span text:style-name="T186"><text:s/></text:span></text:p>
      <text:p text:style-name="P187"><text:span text:style-name="T188">2.18</text:span><text:span text:style-name="T189">.<text:s/></text:span><text:span text:style-name="T190">Misija</text:span><text:span text:style-name="T191"><text:s/>– glaustai suformuluotas pagrindinis institucijos funkcionavimo tikslas, apibūdinantis jos pagrindines veiklos kryptis.</text:span></text:p>
      <text:p text:style-name="P192"><text:span text:style-name="T193">2.19</text:span><text:span text:style-name="T194">.<text:s/></text:span><text:span text:style-name="T195">Uždavinys<text:s/></text:span><text:span text:style-name="T196">– per nustatytą laikotarpį planuojama veikla, užtikrinanti strateginio planavimo dokumente programos <text:s/>įgyvendinimą.</text:span></text:p>
      <text:p text:style-name="P197"><text:span text:style-name="T198">2.20</text:span><text:span text:style-name="T199">.<text:s/></text:span><text:span text:style-name="T200"><text:tab/></text:span><text:span text:style-name="T201">Priemonė<text:s/></text:span><text:span text:style-name="T202">–</text:span><text:span text:style-name="T203"><text:s/></text:span><text:span text:style-name="T204">užsibrėžto uždavinio įgyvendinimas, kuriam naudojami žmogiškieji, finansiniai ir materialiniai ištekliai.</text:span></text:p>
      <text:p text:style-name="P205"><text:span text:style-name="T206">2.21</text:span><text:span text:style-name="T207">.<text:s/></text:span><text:span text:style-name="T208">Vertinimo kriterijus</text:span><text:span text:style-name="T209"><text:s/>– rodiklis, suteikiantis informaciją apie tikslo, uždavinio, priemonės ir (ar) veiklos įgyvendinimą.</text:span></text:p>
      <text:p text:style-name="P210"><text:span text:style-name="T211">2.22</text:span><text:span text:style-name="T212">.</text:span><text:span text:style-name="T213"><text:tab/></text:span><text:span text:style-name="T214">Pažangos veikla</text:span><text:span text:style-name="T215"><text:s/>– konkrečiu apibrėžtu laikotarpiu strateginio valdymo sistemos dalyvių vykdoma veikla, skirta naujam produktui sukurti ar geresnėms sąlygoms tęstinei veiklai vykdyti sudaryti, įgyvendinant pažangos uždavinius.</text:span></text:p>
      <text:p text:style-name="P216"><text:span text:style-name="T217">2.23</text:span><text:span text:style-name="T218">.</text:span><text:span text:style-name="T219"><text:tab/></text:span><text:span text:style-name="T220">Tęstinė veikla</text:span><text:span text:style-name="T221"><text:s/>– strateginio valdymo sistemos dalyvio veikla įgyvendinant nustatytas funkcijas, kuria tiesiogiai neįgyvendinami strateginiai tikslai, tačiau ja galima prisidėti prie strateginių tikslų įgyvendinimo.<text:s/></text:span></text:p>
      <text:p text:style-name="P222"><text:span text:style-name="T223">2.24</text:span><text:span text:style-name="T224">.</text:span><text:span text:style-name="T225"><text:tab/></text:span><text:span text:style-name="T226">Projektas</text:span><text:span text:style-name="T227"><text:s/>–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ir kitą pažangos veiklą, kuri įgyvendina pažangos uždavinius.</text:span></text:p>
      <text:p text:style-name="P228"><text:span text:style-name="T229">3</text:span><text:span text:style-name="T230">.<text:s/></text:span><text:span text:style-name="T231">Kitos Apraše vartojamos sąvokos<text:s/></text:span><text:span text:style-name="T232">apibrėžtos</text:span><text:span text:style-name="T233"><text:s/>Lietuvos Respublikos vietos savivaldos įstatyme, Lietuvos Respublikos strateginio valdymo įstatyme,<text:s/></text:span><text:span text:style-name="T234">Lietuvos Respublikos biudžeto sandaros įstatyme, Lietuvos Respublikos viešojo sektoriaus atskaitomybės įstatyme ir<text:s/></text:span><text:span text:style-name="T235">Strateginio valdymo metodikoje, patvirtintoje Lietuvos Respublikos Vyriausybės 2021 m. balandžio 28 d. nutarimu Nr. 292 „Dėl Strateginio valdymo metodikos patvirtinimo“ (toliau – Metodika).</text:span></text:p>
      <text:p text:style-name="P236"/>
      <text:p text:style-name="P237"><text:span text:style-name="T238">II</text:span><text:span text:style-name="T239"><text:s/>SKYRIUS</text:span></text:p>
      <text:p text:style-name="P240"><text:span text:style-name="T241">SAVIVALDYBĖS STRATEGINIO PLANAVIMO SISTEMA</text:span></text:p>
      <text:p text:style-name="P242"/>
      <text:p text:style-name="P243"><text:span text:style-name="T244">4</text:span><text:span text:style-name="T245">.</text:span><text:span text:style-name="T246"><text:tab/><text:s/></text:span><text:span text:style-name="T247">Savivaldybės strateginio planavimo sistemą sudaro strateginio planavimo dokumentai (SPP, Savivaldybės atskirų ūkio šakų (sektorių) plėtros programos, SVP, MVP) <text:s/>ir Savivaldybės institucijos bei įstaigos, atsakingos už strateginio planavimo dokumentų parengimą, tvirtinimą, įgyvendinimą, stebėseną, vertinimą, atsiskaitymą už pasiektus rezultatus ir viešinimą.</text:span><text:span text:style-name="T248"><text:s/></text:span></text:p>
      <text:p text:style-name="P249"><text:span text:style-name="T250">5</text:span><text:span text:style-name="T251">. Alytaus rajono strateginio planavimo sistemos dalyviai:</text:span></text:p>
      <text:p text:style-name="P252"><text:span text:style-name="T253">5.1</text:span><text:span text:style-name="T254">. Savivaldybės taryba;</text:span></text:p>
      <text:p text:style-name="P255"><text:span text:style-name="T256">5.2</text:span><text:span text:style-name="T257">. Savivaldybės administracija;</text:span></text:p>
      <text:p text:style-name="P258"><text:span text:style-name="T259">5.3</text:span><text:span text:style-name="T260">. Savivaldybės biudžetinės įstaigos;</text:span></text:p>
      <text:p text:style-name="P261"><text:span text:style-name="T262">5.4</text:span><text:span text:style-name="T263">. Savivaldybės valdomos įmonės ir savivaldybės viešosios įstaigos.</text:span></text:p>
      <text:p text:style-name="P264"><text:span text:style-name="T265">6</text:span><text:span text:style-name="T266">.<text:s/></text:span><text:span text:style-name="T267"><text:tab/>Strateginio planavimo dokumentų rengimo principai:</text:span></text:p>
      <text:p text:style-name="P268"><text:span text:style-name="T269">6.1</text:span><text:span text:style-name="T270">.</text:span><text:span text:style-name="T271"><text:tab/>kryptingumas, darnumas ir integralumas – strateginio planavimo dokumentuose formuluojami loginiais ryšiais susieti tikslai, uždaviniai, planuojami pasiekti rezultatai,<text:s/></text:span><text:span text:style-name="T272">o jų visuma turi sudaryti sąlygas pasiekti ilgalaikę ir darnią Savivaldybės pažangą, užtikrinti veiksmingą Savivaldybės finansų planavimą ir panaudojimą.<text:s/></text:span><text:span text:style-name="T273">Ilgalaikių planavimo dokumentų nuostatos turi pereiti į trumpesnės trukmės planavimo dokumentus.<text:s/></text:span><text:span text:style-name="T274">Finansų planavimo dokumentuose turi būti numatytas finansavimas planavimo dokumentuose atitinkamais metais numatytoms veikloms įgyvendinti</text:span><text:span text:style-name="T275">;</text:span></text:p>
      <text:p text:style-name="P276"><text:span text:style-name="T277">6.2</text:span><text:span text:style-name="T278">.</text:span><text:span text:style-name="T279"><text:tab/>veiksmingumas ir orientavimasis į rezultatus – strateginio planavimo dokumentuose nustatant tikslus kartu turi būti suplanuojami ir siekiami rezultatai; siekiant užtikrinti, kad bus pasiekti planuoti rezultatai ir laiku priimti valdymo tobulinimo sprendimai, informacija apie veiklos rezultatus nuolat stebima, analizuojama ir vertinama;</text:span></text:p>
      <text:p text:style-name="P280"><text:span text:style-name="T281">6.3</text:span><text:span text:style-name="T282">.</text:span><text:span text:style-name="T283"><text:tab/>efektyvumas – strateginio planavimo dokumentuose nustatytų tikslų ir rezultatų siekiama mažiausiomis sąnaudomis, racionaliai paskirstant išteklius ir nuolat ieškant veiklos efektyvumo didinimo rezervų ir naujų veiklos tobulinimo būdų;</text:span></text:p>
      <text:p text:style-name="P284"><text:span text:style-name="T285">6.4</text:span><text:span text:style-name="T286">.</text:span><text:span text:style-name="T287"><text:tab/><text:s/>atvirumas (partnerystė) – savivaldybės tikslai ir būdai, kaip jų pasiekti, nustatomi konsultuojantis su savivaldybės bendruomene; strateginio planavimo dokumentai ir jų įgyvendinimo ataskaitos – vieši ir skelbiami savivaldybės interneto svetainėje;</text:span></text:p>
      <text:p text:style-name="P288"><text:span text:style-name="T289">6.5</text:span><text:span text:style-name="T290">.</text:span><text:span text:style-name="T291"><text:tab/>bendrumas – siekiant kryptingos, palyginamos ir nuoseklios savivaldybių veiklos atliekant joms priskirtas funkcijas, savivaldybių plėtra bei veikla planuojama, įgyvendinama ir stebima vadovaujantis Metodikos nuostatomis;</text:span></text:p>
      <text:p text:style-name="P292"><text:span text:style-name="T293">6.6</text:span><text:span text:style-name="T294">. <text:s text:c="6"/>lyčių lygybės</text:span><text:span text:style-name="T295"><text:s/></text:span><text:span text:style-name="T296">–</text:span><text:span text:style-name="T297"><text:s/></text:span><text:span text:style-name="T298">rengiant ir įgyvendinant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pan></text:p>
      <text:p text:style-name="P299"><text:span text:style-name="T300">7</text:span><text:span text:style-name="T301">.</text:span><text:span text:style-name="T302"><text:tab/><text:s/></text:span><text:span text:style-name="T303">Strateginio planavimo dokumentai rengiami vadovaujantis Tvarkos aprašu, Metodika, kitais teisės aktais reglamentuojančiais strateginį planavimą ir atsižvelgiant į valstybės ir regiono strateginio planavimo dokumentus, užtikrinant jų tarpusavio suderinamumą ir integralumą. Strateginio planavimo dokumentai tarpusavyje susiejami aiškiais loginiais ryšiais – ilgesnės trukmės strateginio planavimo dokumentus įgyvendinti planuojama per trumpesnės trukmės strateginio planavimo dokumentus. Strateginio planavimo dokumentų schema</text:span><text:span text:style-name="T304"><text:s/>pateikta šio aprašo priede<text:s/></text:span><text:span text:style-name="T305">(Priedas Nr. 2). Vienų strateginio planavimo dokumentų nuostatos neturi prieštarauti kitų strateginio planavimo dokumentų nuostatoms.</text:span></text:p>
      <text:p text:style-name="P306"><text:span text:style-name="T307">8</text:span><text:span text:style-name="T308">. SPP ir Savivaldybės atskirų ūkio šakų (sektorių) plėtros programos pradedamos rengti likus metams iki jų galiojimo pabaigos ir patvirtinamos iki SVP projekto parengimo, kad būtų galima suplanuoti jų įgyvendinimą. SVP ir Savivaldybės biudžeto projektai teikiami Savivaldybės tarybai tvirtinti tuo pačiu metu. Savivaldybės strateginio planavimo dokumentų rengimo, svarstymo bei tvirtinimo grafiko forma pateikiama Tvarkos aprašo <text:s/>priede (Priedas Nr. 1).<text:s/></text:span></text:p>
      <text:p text:style-name="P309"><text:span text:style-name="T310">9</text:span><text:span text:style-name="T311">. Savivaldybės strateginio planavimo dokumentai ir jų įgyvendinimą detalizuojantys planavimo dokumentai:</text:span></text:p>
      <text:p text:style-name="P312"><text:span text:style-name="T313">9.1</text:span><text:span text:style-name="T314">. <text:s text:c="2"/>SPP, kurį tvirtina Savivaldybės taryba;</text:span></text:p>
      <text:p text:style-name="P315"><text:span text:style-name="T316">9.2</text:span><text:span text:style-name="T317">. atskirų Savivaldybės ūkio šakų (sektorių) plėtros programos, kurias pagal Lietuvos Respublikos įstatymus ir kitus teisės aktus yra įgaliota tvirtinti Savivaldybės taryba. Šių dokumentų laikotarpis yra toks, koks apibrėžtas Lietuvos Respublikos įstatymuose ir kituose teisės aktuose;<text:s/></text:span></text:p>
      <text:p text:style-name="P318"><text:span text:style-name="T319">9.3</text:span><text:span text:style-name="T320">. <text:s text:c="2"/>SVP, kurį tvirtina Savivaldybės taryba;</text:span></text:p>
      <text:p text:style-name="P321"><text:span text:style-name="T322">9.4</text:span><text:span text:style-name="T323">.<text:s/></text:span>Savivaldybės biudžetinių įstaigų metiniai veiklos planai, kuriuos teisės aktų nustatyta tvarka rengia, derina ir tvirtina biudžetinių įstaigų vadovai;</text:p>
      <text:p text:style-name="P324"><text:span text:style-name="T325">10</text:span><text:span text:style-name="T326">. Savivaldybė gali pasitelkti išorės ekspertų kai kuriems SPP ar SVP rengimo darbams atlikti. Išorės ekspertai gali būti pasitelkti surinkti ar analizuoti duomenis, kurių reikia aplinkos analizei atlikti ar tikslų, uždavinių alternatyvoms numatyti, taip pat visuomenės įtraukimo renginiams organizuoti ar jiems vadovauti.</text:span></text:p>
      <text:p text:style-name="P327"><text:span text:style-name="T328">11</text:span><text:span text:style-name="T329">. Strateginio planavimo procese savivaldybės meras informuoja interesų grupes, su jomis konsultuojasi bei siekia kuo aktyvesnio jų dalyvavimo, pagrįsto bendradarbiavimu ir partneryste.<text:s/></text:span></text:p>
      <text:p text:style-name="P330"><text:span text:style-name="T331">12</text:span><text:span text:style-name="T332">. Galimi interesų grupių dalyvavimo savivaldybės strateginio planavimo procese būdai:</text:span></text:p>
      <text:p text:style-name="P333"><text:span text:style-name="T334">12.1</text:span><text:span text:style-name="T335">. tiesioginis interesų grupių atstovų dalyvavimas, pagrįstas bendradarbiavimu ir partneryste, savivaldybės strateginio plėtros ir veiklos planavimo organizacinių struktūrų veikloje;<text:s/></text:span></text:p>
      <text:p text:style-name="P336"><text:span text:style-name="T337">12.2</text:span><text:span text:style-name="T338">. interesų grupių informavimas ir konsultavimasis – interesų grupėms pateikiami strateginio planavimo dokumentų projektai ar jų dalys raštu arba savivaldybės interneto svetainėje ir konsultuojamasi vykstant strateginio planavimo procesui.</text:span></text:p>
      <text:p text:style-name="P339"><text:span text:style-name="T340">13</text:span><text:span text:style-name="T341">.<text:s/></text:span><text:span text:style-name="T342">Strateginio planavimo dokumentai rengiami atsižvelgiant į valstybės ir regiono strateginio planavimo dokumentus,</text:span><text:span text:style-name="T343"><text:s/>Lietuvos Respublikos vietos savivaldos įstatymą, Strateginio planavimo metodiką, patvirtintą Lietuvos Respublikos Vyriausybės 2021-04-28 nutarimu Nr. 292, <text:s/></text:span><text:span text:style-name="T344">taip pat užtikrinant jų tarpusavio suderinamumą ir integralumą.</text:span><text:span text:style-name="T345"><text:s/></text:span></text:p>
      <text:p text:style-name="P346"/>
      <text:p text:style-name="P347"><text:span text:style-name="T348">III</text:span><text:span text:style-name="T349"><text:s/>SKYRIUS</text:span></text:p>
      <text:p text:style-name="P350"><text:span text:style-name="T351">SPP IR SAVIVALDYBĖS ATSKIRŲ ŪKIO ŠAKŲ (SEKTORIŲ) PLĖTROS PROGRAMŲ STRUKTŪRA IR RENGIMAS</text:span></text:p>
      <text:p text:style-name="P352"/>
      <text:p text:style-name="P353"><text:span text:style-name="T354">14</text:span><text:span text:style-name="T355">. Už SPP rengimo organizavimą, viešą svarstymą, įgyvendinimo stebėseną, tikslinimą ir atsiskaitymą už įgyvendinimo rezultatus atsakingas savivaldybės meras, už šių darbų organizavimą – savivaldybės administracijos skyrius, atsakingas už strateginį planavimą. SPP rengia padalinių, atsakingų už atskiras veiklos sritis, darbuotojai. SPP gali būti rengiamas ir / arba pasitelkus išorinį konsultacinių paslaugų teikėją.</text:span></text:p>
      <text:p text:style-name="P356"><text:span text:style-name="T357">15</text:span><text:span text:style-name="T358">.<text:s/></text:span><text:span text:style-name="T359">SPP yra bendruomenės, politinių jėgų ir socialinių partnerių susitarimas dėl ilgalaikės vizijos, ilgalaikių prioritetų, jų įgyvendinimo krypčių ir siekiamos pažangos rodiklių ir rengiamas<text:s/></text:span><text:span text:style-name="T360">atsižvelgiant į RPP.</text:span><text:span text:style-name="T361"><text:s/></text:span><text:span text:style-name="T362">Kiti Savivaldybėje rengiami planavimo dokumentai turi būti suderinti su SPP nuostatomis.</text:span></text:p>
      <text:p text:style-name="P363"><text:span text:style-name="T364">16</text:span><text:span text:style-name="T365">. Savivaldybės strateginis plėtros planas rengiamas vadovaujantis Strateginio valdymo metodikos, patvirtintos Lietuvos Respublikos Vyriausybės 2021 m. balandžio 28 d. nutarimu Nr. 292 „Dėl Strateginio valdymo metodikos patvirtinimo“, (toliau – Strateginio valdymo metodika) III skyriaus šeštu skirsnyje bei šiame apraše nustatyta tvarka.</text:span></text:p>
      <text:p text:style-name="P366"><text:span text:style-name="T367">17</text:span><text:span text:style-name="T368">.</text:span><text:span text:style-name="T369"><text:tab/>SPP pradedamas</text:span><text:span text:style-name="T370"><text:s/>rengti likus metams iki jo galiojimo pabaigos.</text:span></text:p>
      <text:p text:style-name="P371"><text:span text:style-name="T372">18</text:span><text:span text:style-name="T373">.</text:span><text:span text:style-name="T374"><text:tab/>SPP rengimą koordinuoja ir jo įgyvendinimo priežiūrą vykdo savivaldybės tarybos patvirtinta SPP komisija, veikianti pagal savivaldybės tarybos</text:span><text:s/>patvirtintą tvarką<text:span text:style-name="T375">.</text:span></text:p>
      <text:p text:style-name="P376"><text:span text:style-name="T377">19</text:span><text:span text:style-name="T378">.</text:span><text:span text:style-name="T379"><text:tab/>SPP komisijos iniciatyva, SPP projektui rengti gali būti sudarytos viena arba kelios (susijusios su atskirų veiklos sričių plėtra) darbo grupės (toliau – darbo grupės), į kurių sudėtį gali įeiti savivaldybės tarybos nariai, savivaldybės administracijos darbuotojai, savivaldybei pavaldžių juridinių asmenų ir kitų Alytaus rajone veikiančių organizacijų atstovai bei savivaldybės bendruomenės nariai.</text:span><text:span text:style-name="T380"><text:s/></text:span><text:span text:style-name="T381">Darbo grupių</text:span><text:span text:style-name="T382"><text:s/>sudėtį tvirtina meras (potvarkiu).</text:span></text:p>
      <text:p text:style-name="P383"><text:span text:style-name="T384">20</text:span><text:span text:style-name="T385">.</text:span><text:span text:style-name="T386"><text:tab/>Parengtas SPP projektas skelbiamas savivaldybės interneto svetainėje ir pradedamas viešas jo svarstymas. Savivaldybės bendruomenės nuomonei esminiais savivaldybės plėtros klausimais sužinoti gali būti rengiami susirinkimai, televizijos ir radijo laidos, skelbiami informaciniai straipsniai vietos spaudoje, rengiamos apklausos savivaldybės interneto svetainėje, galima kviesti teikti pasiūlymus raštu ir pan. Viešo svarstymo būdą nustato savivaldybės meras.</text:span></text:p>
      <text:p text:style-name="P387"><text:span text:style-name="T388">21</text:span><text:span text:style-name="T389">.</text:span><text:span text:style-name="T390"><text:tab/>Pasibaigus viešam svarstymui, patikslintas SPP projektas svarstomas SPP komisijos posėdyje, organizuojamas jo svarstymas visuose komitetuose bei teikiamas tvirtinti savivaldybės tarybai. SPP svarstymo savivaldybės tarybos komitetuose procedūros vykdomos vadovaujantis Alytaus rajono savivaldybės tarybos veiklos reglamentu.</text:span></text:p>
      <text:p text:style-name="P391"><text:span text:style-name="T392">22</text:span><text:span text:style-name="T393">.<text:s/></text:span><text:span text:style-name="T394"><text:tab/>SPP gali būti tikslinamas pasikeitus aplinkybėms. Esant poreikiui, gali būti peržiūrimi ir keičiami SPP uždaviniai ir priemonės. Pasiūlymai dėl šio plano pakeitimo raštu pateikiami savivaldybės merui.</text:span></text:p>
      <text:p text:style-name="P395"><text:span text:style-name="T396">23</text:span><text:span text:style-name="T397">.</text:span><text:span text:style-name="T398"><text:tab/><text:s/>Savivaldybės administracijos skyrius, atsakingas už strateginį planavimą, rengia SPP pakeitimo projektą ir organizuoja jo svarstymą strateginio planavimo komisijos posėdyje.</text:span></text:p>
      <text:p text:style-name="P399"><text:span text:style-name="T400">24</text:span><text:span text:style-name="T401">.<text:s/></text:span><text:span text:style-name="T402"><text:tab/>SPP pakeitimai tvirtinami savivaldybės tarybos sprendimu.</text:span></text:p>
      <text:p text:style-name="P403"><text:span text:style-name="T404">25</text:span><text:span text:style-name="T405">.</text:span><text:span text:style-name="T406"><text:tab/>SPP ir jo pakeitimų savivaldybės interneto svetainėje skelbimą organizuoja savivaldybės administracijos skyrius, atsakingas už strateginį planavimą.</text:span></text:p>
      <text:p text:style-name="P407"><text:span text:style-name="T408">26</text:span><text:span text:style-name="T409">.</text:span><text:span text:style-name="T410"><text:tab/>Savivaldybės atskirų ūkio šakų (sektorių) programos rengiamos tik tais atvejais, kai tokių planavimo dokumentų rengimas numatytas įstatyme.<text:s/></text:span></text:p>
      <text:p text:style-name="P411"><text:span text:style-name="T412">27</text:span><text:span text:style-name="T413">.</text:span><text:span text:style-name="T414"><text:tab/>Savivaldybės atskirų ūkio šakų (sektorių) plėtros programose pateikiamos aplinkos analizės išvados, nustatomi tikslai, uždaviniai, jų vertinimo kriterijai ir siekiamos reikšmės. Atsižvelgiant į poreikius, savivaldybės atskirų ūkio šakų (sektorių) plėtros programoms taikoma SPP arba SVP programos struktūra.</text:span></text:p>
      <text:p text:style-name="P415"><text:span text:style-name="T416">28</text:span><text:span text:style-name="T417">.</text:span><text:span text:style-name="T418"><text:tab/>Savivaldybės atskirų ūkio šakų (sektorių) plėtros programas tvirtina Savivaldybės taryba.</text:span></text:p>
      <text:p text:style-name="P419"><text:span text:style-name="T420">29</text:span><text:span text:style-name="T421">.</text:span><text:span text:style-name="T422"><text:tab/>Už savivaldybės atskirų ūkio šakų (sektorių) plėtros programų įgyvendinimą, stebėseną ir atsiskaitymą už pasiektus rezultatus atsakingi atitinkamas ūkio šakas (sektorius) kuruojantys savivaldybės administracijos padaliniai, savivaldybei pavaldžių juridinių asmenų vadovai.</text:span></text:p>
      <text:p text:style-name="P423"><text:span text:style-name="T424">30</text:span><text:span text:style-name="T425">.</text:span><text:span text:style-name="T426"><text:tab/>Informacija apie savivaldybės atskirų ūkio šakų (sektorių) plėtros programų įgyvendinimą teikiama padalinių, savivaldybės administracijos direktoriaus bei savivaldybei pavaldžių juridinių asmenų metinėse veiklos ataskaitose arba, atsiradus poreikiui, rengiamos ir teikiamos svarstyti savivaldybės tarybai atskiros šių dokumentų įgyvendinimo ataskaitos.</text:span></text:p>
      <text:p text:style-name="P427"><text:span text:style-name="T428">31</text:span><text:span text:style-name="T429">.<text:s/></text:span><text:span text:style-name="T430">SPP ir jį detalizuojančių planavimo dokumentų rengimo, svarstymo ir tvirtinimo, įgyvendinimo stebėsenos, numatytų pasiekti rezultatų vertinimo, planavimo dokumentų įgyvendinimo ataskaitų rengimo ir svarstymo, savivaldybės gyventojų įtraukimo į jų rengimą, svarstymą ir įgyvendinimo priežiūrą, viešinimo organizavimo tvarką, atsižvelgdama į Strateginio valdymo įstatymą, nustato savivaldybės meras. SPP įgyvendinimo ataskaitos rengiamos kas penkerius metus, kaip nustatyta SPP įgyvendinimo stebėsenos metodikoje.</text:span></text:p>
      <text:p text:style-name="P431"/>
      <text:p text:style-name="P432"><text:span text:style-name="T433">IV</text:span><text:span text:style-name="T434"><text:s/>SKYRIUS</text:span></text:p>
      <text:p text:style-name="P435"><text:span text:style-name="T436">SVP STRUKTŪRA IR RENGIMAS</text:span></text:p>
      <text:p text:style-name="P437"/>
      <text:p text:style-name="P438"><text:span text:style-name="T439">32</text:span><text:span text:style-name="T440">.</text:span><text:span text:style-name="T441"><text:tab/>SVP rengiamas 3 metų laikotarpiui<text:s/></text:span><text:span text:style-name="T442">(kiekvienais metais jį tikslinant). SVP pradedamas rengti vadovaujantis SVP dokumentų rengimo, svarstymo bei tvirtinimo grafiku (priedas Nr. 1)<text:s/></text:span><text:span text:style-name="T443">planuojant savivaldybės veiklą<text:s/></text:span><text:span text:style-name="T444">3 metų laikotarpiui, detalizuoja SPP, RPP ir savivaldybės atskirų ūkio šakų (sektorių) plėtros programų tikslų ir uždavinių įgyvendinimą ir sudaromas atsižvelgiant į planuojamus savivaldybės finansinius ir žmogiškuosius išteklius.</text:span></text:p>
      <text:p text:style-name="P445"><text:span text:style-name="T446">33</text:span><text:span text:style-name="T447">.</text:span><text:span text:style-name="T448"><text:tab/>Už SVP rengimo organizavimą atsakingas meras, o už SVP rengimą ir įgyvendinimą atsakingas savivaldybės administracijos direktorius.</text:span></text:p>
      <text:p text:style-name="P449"><text:span text:style-name="T450">34</text:span><text:span text:style-name="T451">.</text:span><text:span text:style-name="T452"><text:tab/>Savivaldybės administracijos direktorius skiria valstybės tarnautojus ir darbuotojus, atsakingus už savivaldybės strateginių veiklos planų programų parengimą.</text:span></text:p>
      <text:p text:style-name="P453"><text:span text:style-name="T454">35</text:span><text:span text:style-name="T455">.</text:span><text:span text:style-name="T456"><text:tab/>SVP rengimą organizuoja savivaldybės administracijos skyrius, atsakingas už strateginį planavimą.</text:span></text:p>
      <text:p text:style-name="P457"><text:span text:style-name="T458">36</text:span><text:span text:style-name="T459">.</text:span><text:span text:style-name="T460"><text:tab/></text:span><text:span text:style-name="T461">Savivaldybės strateginiai veiklos planai rengiami vadovaujantis Strateginio valdymo metodikos IV skyriaus pirmame skirsnyje bei šiame apraše nustatyta tvarka.</text:span></text:p>
      <text:p text:style-name="P462"><text:span text:style-name="T463">37</text:span><text:span text:style-name="T464">.</text:span><text:span text:style-name="T465"><text:tab/></text:span><text:span text:style-name="T466">SVP rengiami vadovaujantis SPP, savivaldybės teritorijų planavimo ir kitais su strateginiu planavimu bei numatomu finansavimu susijusiais dokumentais.</text:span></text:p>
      <text:p text:style-name="P467"><text:span text:style-name="T468">38</text:span><text:span text:style-name="T469">.</text:span><text:span text:style-name="T470"><text:tab/></text:span><text:span text:style-name="T471">SVP projekto rengimas pradedamas aplinkos analize ir vykdomų programų peržiūra, siekiamų rezultatų įvertinimu.</text:span></text:p>
      <text:p text:style-name="P472"><text:span text:style-name="T473">39</text:span><text:span text:style-name="T474">.</text:span><text:span text:style-name="T475"><text:tab/>Strateginio planavimo proceso skaidrumui užtikrinti, savivaldybės mero (potvarkiu) patvirtinama strateginio planavimo darbo grupė, įtraukiant visų savivaldybės administracijos padalinių vadovus. Darbo grupė kontroliuoja SVP, savivaldybės programų priemonių įgyvendinimą, įvertinant galimas rizikas jų įgyvendinimui, atlikus strateginio plano rezultatų stebėseną. Darbo grupės nariai teikia siūlymus dėl savivaldybės veiklos prioritetų, svarbiausių darbų, veiklos efektyvumo didinimo krypčių, savivaldybės strateginių tikslų ir programų bei asignavimų jiems įgyvendinti, žmogiškųjų išteklių ir valdymo išlaidų.</text:span></text:p>
      <text:p text:style-name="P476"><text:span text:style-name="T477">40</text:span><text:span text:style-name="T478">.</text:span><text:span text:style-name="T479"><text:tab/></text:span><text:span text:style-name="T480">Programų koordinatoriai peržiūri vykdomas programas, įvertina pasiektus rezultatus ir turėtus išteklius rezultatams pasiekti, surenka kuruojamų biudžetinių įstaigų informaciją apie planuojamas priemones, projektus, jiems įgyvendinti numatomas lėšas ir lėšų šaltinius, planuojamus pasiekti veiklos rodiklius.</text:span></text:p>
      <text:p text:style-name="P481"><text:span text:style-name="T482">41</text:span><text:span text:style-name="T483">.</text:span><text:span text:style-name="T484"><text:tab/></text:span><text:span text:style-name="T485">Planuodami išlaidas, savivaldybės administracijos padaliniai privalo griežtai laikytis Lietuvos Respublikos teisės aktais, Savivaldybės tarybos sprendimais, mero potvarkiais ir administracijos direktoriaus įsakymais.<text:s/></text:span></text:p>
      <text:p text:style-name="P486"><text:span text:style-name="T487">42</text:span><text:span text:style-name="T488">.</text:span><text:span text:style-name="T489"><text:tab/></text:span><text:span text:style-name="T490">Įvertinę pateiktą informaciją, programų koordinatoriai parengia programų projektus vadovaudamiesi<text:s/></text:span><text:span text:style-name="T491">SVP dokumentų rengimo, svarstymo bei tvirtinimo grafiku (priedas Nr.1)</text:span><text:span text:style-name="T492">, kuriuos pateikia savivaldybės administracijos skyriui, atsakingam už strateginį planavimą.<text:s/></text:span></text:p>
      <text:p text:style-name="P493"><text:span text:style-name="T494">43</text:span><text:span text:style-name="T495">.</text:span><text:span text:style-name="T496"><text:tab/></text:span><text:span text:style-name="T497">Savivaldybės administracijos skyrius, atsakingas už strateginį planavimą, išanalizuoja aplinkos veiksnius, darančius įtaką savivaldybės veiklai, suformuluoja (patikslina) savivaldybės misiją, įvertina ir užtikrina misijos, strateginių tikslų ir programų suderinamumą Alytaus regiono plėtros planui, Savivaldybės strateginiam plėtros planui ir kitiems strateginiams dokumentams, ir<text:s/></text:span><text:span text:style-name="T498">vadovaujantis SVP dokumentų rengimo, svarstymo bei tvirtinimo grafiku (priedas Nr. 1)<text:s/></text:span><text:span text:style-name="T499">parengia SVP projektą.</text:span></text:p>
      <text:p text:style-name="P500"><text:span text:style-name="T501">44</text:span><text:span text:style-name="T502">.</text:span><text:span text:style-name="T503"><text:tab/></text:span><text:span text:style-name="T504">Parengtas SVP projektas skelbiamas savivaldybės interneto svetainėje,<text:s/></text:span><text:span text:style-name="T505">viešosioms konsultacijoms, remiantis Lietuvos Respublikos vietos savivaldos įstatymo nuostatomis, sudaromos galimybės savivaldybės bendruomenei susipažinti su šiuo projektu savivaldybės administracijoje ir per nustatytą terminą pateikti pastabas bei pasiūlymus</text:span><text:span text:style-name="T506">.<text:s/></text:span></text:p>
      <text:p text:style-name="P507"><text:span text:style-name="T508">45</text:span><text:span text:style-name="T509">.<text:s/></text:span><text:span text:style-name="T510">Gauti pasiūlymai išnagrinėjami strateginio planavimo darbo grupės pasitarime, prireikus projektas patikslinamas.</text:span><text:span text:style-name="T511"><text:s/></text:span><text:span text:style-name="T512">Patikslintas SVP projektas svarstomas strateginio planavimo darbo grupės pasitarime,<text:s/></text:span><text:span text:style-name="T513">organizuojamas jo svarstymas visuose komitetuose bei teikiamas tvirtinti savivaldybės tarybai <text:s/>pagal SVP dokumentų rengimo, svarstymo bei tvirtinimo grafiką (priedas Nr. 1). SVP svarstymo savivaldybės tarybos komitetuose procedūros vykdomos vadovaujantis Alytaus rajono savivaldybės tarybos veiklos reglamentu.</text:span><text:span text:style-name="T514"><text:s/></text:span></text:p>
      <text:p text:style-name="P515"><text:span text:style-name="T516">46</text:span><text:span text:style-name="T517">.<text:s/></text:span><text:span text:style-name="T518">Savivaldybės tarybos patvirtintas SVP yra savivaldybės biudžeto sudarymo pagrindas.<text:s/></text:span><text:span text:style-name="T519">Parengtas SVP projektas turi atitikti savivaldybės finansines galimybes.</text:span><text:s/><text:span text:style-name="T520">Savivaldybės biudžeto projekte asignavimai planuojami SVP programoms įgyvendinti ir šios programose nustatytiems stebėsenos rodikliams pasiekti.</text:span></text:p>
      <text:p text:style-name="P521"><text:span text:style-name="T522">47</text:span><text:span text:style-name="T523">. Savivaldybės tarybai patvirtinus SVP, savivaldybės administracijos skyrius, atsakingas už strateginį planavimą,<text:s/></text:span><text:span text:style-name="T524">organizuoja jo paskelbimą savivaldybės interneto svetainėje.<text:s/></text:span></text:p>
      <text:p text:style-name="P525"><text:span text:style-name="T526">48</text:span><text:span text:style-name="T527">.</text:span><text:span text:style-name="T528"><text:tab/></text:span><text:span text:style-name="T529">Savivaldybės tarybai patvirtinus SVP, pradedama jo nuolatinė įgyvendinimo</text:span><text:span text:style-name="T530"><text:s/></text:span><text:span text:style-name="T531">priežiūra – pasiektų rezultatų stebėsena. Stebėsenos tikslas – strateginiame planavime dalyvaujantiems padaliniams, programų koordinatoriams, savivaldybės merui stebėti strateginių veiklos planų įgyvendinimo rezultatus ir laiku priimti sprendimus, siekiant pagerinti savivaldybės veiklą ir rezultatus.</text:span></text:p>
      <text:p text:style-name="P532"><text:span text:style-name="T533">49</text:span><text:span text:style-name="T534">.</text:span><text:span text:style-name="T535"><text:tab/></text:span><text:span text:style-name="T536">Pasiūlymus dėl SVP pakeitimo gali teikti Savivaldybės tarybos nariai, administracijos direktorius</text:span><text:span text:style-name="T537">,<text:s/></text:span><text:span text:style-name="T538">savivaldybės administracijos padalinių ir įstaigų vadovai bei kiti suinteresuoti juridiniai ir fiziniai asmenys.<text:s/></text:span></text:p>
      <text:p text:style-name="P539"><text:span text:style-name="T540">50</text:span><text:span text:style-name="T541">.</text:span><text:s/><text:span text:style-name="T542">SVP keitimą organizuoja Alytaus rajono savivaldybės meras. SVP keitimo dokumentų projektus rengia ARSA skyrius atsakingas už strateginį planavimą. SVP keitimo procesas vyksta tokia tvarka:</text:span></text:p>
      <text:p text:style-name="P543"><text:span text:style-name="T544">50.1</text:span><text:span text:style-name="T545">.<text:s/></text:span>Alytaus rajono savivaldybės<text:s/><text:span text:style-name="T546">merui<text:s/></text:span>pateikiami raštiški pasiūlymai dėl SVP keitimo, papildymo, tikslinimo.</text:p>
      <text:p text:style-name="P547">50.2.<text:s/><text:span text:style-name="T548">Motyvuotuose prašymuose pateikiama: programa, programos kodas ir pavadinimas, programos uždavinio kodas ir pavadinimas, uždavinio įgyvendinimui numatomos priemonės pavadinimas, priemonės aprašymas. Nurodomos priežastys, teisės aktai (jei yra), pateikiamos priemonės lėšos, stebėsenos rodikliai, jų reikšmės 3 metams.</text:span></text:p>
      <text:p text:style-name="P549">51.<text:s/><text:span text:style-name="T550">Įvertinus SVP programų įgyvendinimą, <text:s/>užfiksuotus tarpinėse veiklose SVP gali būti keičiamas, atsižvelgiant į Savivaldybės biudžeto vykdymo rezultatus, esminį SVP programų priemonių pokyčio poreikį. Atlikus siūlomų pakeitimų analizę, skyrius atsakingas už strateginį planavimą parengia SVP pakeitimo projektą.</text:span></text:p>
      <text:p text:style-name="P551"><text:span text:style-name="T552">52</text:span><text:span text:style-name="T553">.</text:span><text:span text:style-name="T554"><text:tab/></text:span><text:span text:style-name="T555">Parengęs SVP pakeitimo projektą skyrius, atsakingas už strateginį planavimą,<text:s/></text:span><text:span text:style-name="T556">suderina su visais Savivaldybės tarybos komitetais ir teikia tvirtinti Savivaldyb</text:span><text:span text:style-name="T557">ė</text:span><text:span text:style-name="T558">s tarybai.</text:span></text:p>
      <text:p text:style-name="P559"><text:span text:style-name="T560">53</text:span><text:span text:style-name="T561">.</text:span><text:span text:style-name="T562"><text:tab/></text:span><text:span text:style-name="T563">Savivaldybės tarybai patvirtinus SVP pakeitimus, skyrius, atsakingas už strateginį planavimą, organizuoja jo paskelbimą teisės aktų numatyta tvarka ir savivaldybės interneto svetainėje.<text:s/></text:span></text:p>
      <text:p text:style-name="P564"><text:span text:style-name="T565">54</text:span><text:span text:style-name="T566">.<text:s/></text:span><text:span text:style-name="T567">Savivaldybės biudžetinės ir viešosios įstaigos, kurių savininkė arba dalininkė yra savivaldybė (toliau – viešosios įstaigos), savivaldybės valdomos įmonės savo strateginius veiklos planus ir ataskaitas dėl jų įgyvendinimo rengia, svarsto, tvirtina ir viešina jų veiklą reglamentuojančių Lietuvos Respublikos teisės aktų nustatyta tvarka.</text:span></text:p>
      <text:p text:style-name="P568"><text:span text:style-name="T569">V</text:span><text:span text:style-name="T570"><text:s/>SKYRIUS</text:span></text:p>
      <text:p text:style-name="P571"><text:span text:style-name="T572">STRATEGINIO PLANAVIMO DOKUMENTŲ ĮGYVENDINIMO ORGANIZAVIMAS, STEBĖSENA, VERTINIMAS, TIKSLINIMAS IR ATSISKAITYMAS UŽ ĮGYVENDINIMO REZULTATUS</text:span></text:p>
      <text:p text:style-name="P573"/>
      <text:p text:style-name="P574"><text:span text:style-name="T575">55</text:span><text:span text:style-name="T576">.</text:span><text:span text:style-name="T577"><text:tab/></text:span><text:span text:style-name="T578">Pasibaigus biudžetiniams metams, iki kiekvienų metų<text:s/></text:span><text:span text:style-name="T579">kovo 15 d.</text:span><text:span text:style-name="T580"><text:s/>Savivaldybės biudžetinės ir viešosios įstaigos, Savivaldybės valdomos įmonės, seniūnijos pateikia jų veiklą kuruojantiems padaliniams ir programų koordinatoriams informaciją apie jiems priskirtų vykdyti Savivaldybės strateginio veiklos plano dalių įgyvendinimo rezultatus. Programų koordinatoriai apibendrina iš Savivaldybės įstaigų bei valdomų įmonių, Savivaldybės administracijos padalinių gautą informaciją ir parengia bei pateikia ją skyriui, atsakingam už strateginį planavimą</text:span></text:p>
      <text:p text:style-name="P581"><text:span text:style-name="T582">56</text:span><text:span text:style-name="T583">.</text:span><text:span text:style-name="T584"><text:tab/></text:span><text:span text:style-name="T585">Už SVP programų įgyvendinimo stebėseną ir informacijos pateikimą atsakingi SVP programų koordinatoriai ir priemonių vykdytojai.</text:span></text:p>
      <text:p text:style-name="P586"><text:span text:style-name="T587">57</text:span><text:span text:style-name="T588">.</text:span><text:span text:style-name="T589"><text:tab/>SVP programų įgyvendinimo ataskaitose pateikiama informacija apie uždavinių, priemonių įgyvendinimą, vertinimo kriterijų reikšmių pasiekimą,<text:s/></text:span><text:span text:style-name="T590">iškylančias problemas ir priežastis, dėl kurių nebuvo pasiekti uždaviniai, rezultato rodikliai, asignavimų panaudojimą programos tikslams įgyvendinti.<text:s/></text:span></text:p>
      <text:p text:style-name="P591"><text:span text:style-name="T592">58</text:span><text:span text:style-name="T593">.</text:span><text:span text:style-name="T594"><text:tab/></text:span><text:span text:style-name="T595">Išanalizavęs gautą informaciją skyrius, atsakingas už strateginį planavimą, parengia Savivaldybės strateginio veiklos plano įgyvendinimo metinę ataskaitą. Šios ataskaitos duomenys integruojami į Savivaldybės ir (ar) savivaldybės administracijos metinę veiklos ataskaitą, Alytaus rajono savivaldybės SVP vykdymo ataskaita yra metinio ataskaitų rinkinio dalis.</text:span></text:p>
      <text:p text:style-name="P596"/>
      <text:p text:style-name="P597"/>
      <text:p text:style-name="P598"><text:span text:style-name="T599">VI</text:span><text:span text:style-name="T600"><text:s/>SKYRIUS</text:span></text:p>
      <text:p text:style-name="P601"><text:span text:style-name="T602">MVP RENGIMAS, SVARSTYMAS, TVIRTINIMAS ĮGYVENDINIMO STEBĖSENA IR ATSISKAITYMAS UŽ PASIEKTUS REZULTATUS</text:span></text:p>
      <text:p text:style-name="P603"/>
      <text:p text:style-name="P604"><text:span text:style-name="T605">59</text:span><text:span text:style-name="T606">.</text:span><text:span text:style-name="T607"><text:tab/>Vadovaujantis patvirtintu SVP, rengiami savivaldybės administracijos, seniūnijų, savivaldybės biudžetinių įstaigų MVP.</text:span></text:p>
      <text:p text:style-name="P608"><text:span text:style-name="T609">60</text:span><text:span text:style-name="T610">.<text:s/></text:span><text:span text:style-name="T611">MVP turi užtikrinti SVP pirmųjų planuojamų metų įgyvendinimą.</text:span></text:p>
      <text:p text:style-name="P612"><text:span text:style-name="T613">61</text:span><text:span text:style-name="T614">.<text:s/></text:span>MVP detalizuojami SVP planuojamų programų pažangos ir tęstinės veiklos uždaviniai bei priemonės.</text:p>
      <text:p text:style-name="P615">62. MVP nurodomi konkretūs Savivaldybės administracijos (jos struktūrinių padalinių), biudžetinės įstaigos darbai (veiksmai) ir (ar) projektai, kurie numatomi atlikti tais metais, darbams (veiksmams) ir (ar) projektams planuojami rezultatai, kuriuos šios įstaigos ar jų padaliniai turi pasiekti, vertinimo kriterijai (ir jų reikšmės).</text:p>
      <text:p text:style-name="P616"><text:span text:style-name="T617">63</text:span><text:span text:style-name="T618">.</text:span><text:span text:style-name="T619"><text:tab/>MVP forma ir jos pildymo rekomendacijos tvirtinamos savivaldybės mero potvarkiu,</text:span><text:span text:style-name="T620"><text:s/></text:span><text:span text:style-name="T621">savivaldybės biudžetinių įstaigų MVP formas – savivaldybės biudžetinių įstaigų vadovai.</text:span></text:p>
      <text:p text:style-name="P622"><text:span text:style-name="T623">64</text:span><text:span text:style-name="T624">.</text:span><text:span text:style-name="T625"><text:tab/>Rengiant savivaldybės administracijos MVP, padaliniai suderina ir pateikia informaciją apie SVP priemonėms įgyvendinti vykdomus veiksmus, jų įvykdymo terminus, atsakingus vykdytojus,<text:s/></text:span><text:span text:style-name="T626">proceso arba indėlio</text:span><text:span text:style-name="T627"><text:s/></text:span><text:span text:style-name="T628">vertinimo kriterijus, savivaldybės administracijos skyriui, atsakingam už strateginį planavimą<text:s/></text:span>ne vėliau kaip per 30 dienų<text:span text:style-name="T629"><text:s/></text:span>nuo atitinkamų metų savivaldybės SVP patvirtinimo dienos.</text:p>
      <text:p text:style-name="P630"><text:span text:style-name="T631">65</text:span><text:span text:style-name="T632">.</text:span><text:span text:style-name="T633"><text:tab/>Skyrius, atsakingas už strateginį planavimą, apibendrina gautą informaciją, parengia savivaldybės administracijos MVP projektą ir teikia jį tvirtinti savivaldybės administracijos direktoriui.<text:s/></text:span></text:p>
      <text:p text:style-name="P634"><text:span text:style-name="T635">66</text:span><text:span text:style-name="T636">.</text:span><text:span text:style-name="T637"><text:tab/>Seniūnai rengia seniūnijų MVP projektus įtraukdami gyvenamųjų vietovių bendruomenes, seniūnaičius, bendruomeninių organizacijų atstovus, seniūnijos teritorijoje veikiančių įstaigų ir organizacijų atstovus, gyventojus. Parengti seniūnijų MVP projektai teikiami svarstyti seniūnaičių sueigose.</text:span></text:p>
      <text:p text:style-name="P638"><text:span text:style-name="T639">67</text:span><text:span text:style-name="T640">.</text:span><text:span text:style-name="T641"><text:tab/>Seniūnijų MVP tvirtinami savivaldybės administracijos direktoriaus įsakymais.</text:span></text:p>
      <text:p text:style-name="P642"><text:span text:style-name="T643">68</text:span><text:span text:style-name="T644">.</text:span><text:span text:style-name="T645"><text:tab/>Savivaldybės biudžetinių įstaigų MVP rengia ir tvirtina biudžetinių įstaigų vadovai, suderinę su jų veiklą koordinuojančiais savivaldybės administracijos skyriais.</text:span></text:p>
      <text:p text:style-name="P646"><text:span text:style-name="T647">69</text:span><text:span text:style-name="T648">.</text:span><text:span text:style-name="T649"><text:tab/>MVP tvirtinami<text:s/></text:span>ne vėliau kaip per 60 dienų nuo atitinkamų metų savivaldybės SVP patvirtinimo dienos.</text:p>
      <text:p text:style-name="P650"><text:span text:style-name="T651">70</text:span><text:span text:style-name="T652">.</text:span><text:span text:style-name="T653"><text:tab/>Patvirtinti MVP, skelbiami įstaigų interneto svetainėse. Savivaldybės administracijos MVP ir seniūnijų MVP skelbimą, savivaldybės interneto svetainėje organizuoja, skyrius atsakingas už strateginį planavimą, savivaldybės <text:s/>biudžetinių įstaigų MVP šių įstaigų interneto svetainėse – savivaldybės biudžetinių įstaigų vadovai.</text:span></text:p>
      <text:p text:style-name="P654">71.<text:tab/>Seniūnai supažindina seniūnaičius ir vietos gyventojus su patvirtintais seniūnijų MVP susitikimų metu. Seniūnijų MVP gali būti skelbiami seniūnijų skelbimo lentose ir / ar leidžiamame savivaldybės informaciniame leidinyje, žiniasklaidos priemonėse.</text:p>
      <text:p text:style-name="P655"><text:span text:style-name="T656">72</text:span><text:span text:style-name="T657">.</text:span><text:span text:style-name="T658"><text:tab/></text:span>Informacija apie metinių veiklos planų įgyvendinimą teikiama Savivaldybės administracijos direktoriaus ir administracijos, seniūnijų, Savivaldybės biudžetinių įstaigų ir viešųjų įstaigų metinėse veiklos ataskaitose, vadovaujantis Lietuvos Respublikos vietos savivaldos įstatymu ir kitais reglamentuojančiais teisės aktais.</text:p>
      <text:p text:style-name="P659"><text:span text:style-name="T660">73</text:span><text:span text:style-name="T661">.</text:span><text:span text:style-name="T662"><text:tab/>Seniūnai savo metines veiklos ataskaitas teikia svarstyti seniūnaičių sueigose, seniūnijų MVP įgyvendinimo rezultatus aptaria su vietos gyventojais susitikimų metu.</text:span></text:p>
      <text:p text:style-name="P663"/>
      <text:p text:style-name="P664"><text:span text:style-name="T665">VII</text:span><text:span text:style-name="T666"><text:s/>SKYRIUS</text:span></text:p>
      <text:p text:style-name="P667"><text:span text:style-name="T668">BAIGIAMOSIOS NUOSTATOS</text:span></text:p>
      <text:p text:style-name="P669"/>
      <text:p text:style-name="P670"><text:span text:style-name="T671">74</text:span><text:span text:style-name="T672">.<text:s/></text:span><text:span text:style-name="T673">Tai, kas nereglamentuota Apraše, sprendžiama vadovaujantis Lietuvos Respublikos vietos savivaldos įstatymu, Lietuvos Respublikos strateginio valdymo įstatymu, Metodika ir kitais teisės aktais.</text:span></text:p>
      <text:p text:style-name="P674"><text:span text:style-name="T675">75</text:span><text:span text:style-name="T676">. Tvarkos aprašo pakeitimus, papildymus ir (ar) naują redakciją tvirtina Savivaldybės taryba.</text:span></text:p>
      <text:p text:style-name="P677"><text:span text:style-name="T678">76</text:span><text:span text:style-name="T679">.<text:s/></text:span><text:span text:style-name="T680">Pasikeitus teisės aktams, reglamentuojantiems šiuose nuostatuose išdėstytus klausimus, ir jei aukštesnės galios teisės aktai atitinkamus klausimus reglamentuoja kitaip nei šie nuostatai, taikomos tų teisės aktų nuostatos.</text:span></text:p>
      <text:p text:style-name="P681"><text:span text:style-name="T682">_______________</text:span></text:p>
      <text:p text:style-name="P683"/>
      <text:p text:style-name="P684"><text:span text:style-name="T691">Strateginio planavimo Alytaus rajono<text:s/></text:span></text:p>
      <text:p text:style-name="P692">savivaldybėje organizavimo tvarkos aprašo<text:s/></text:p>
      <text:p text:style-name="P693"><text:span text:style-name="T694">Priedas Nr. 1</text:span></text:p>
      <table:table table:style-name="Table695">
        <table:table-columns>
          <table:table-column table:style-name="TableColumn696"/>
        </table:table-columns>
        <table:table-row table:style-name="TableRow697">
          <table:table-cell table:style-name="TableCell698">
            <text:p text:style-name="P699"/>
            <text:p text:style-name="P700"/>
            <text:p text:style-name="P701">SAVIVALDYBĖS STRATEGINIO PLANAVIMO DOKUMENTŲ RENGIMO, SVARSTYMO BEI TVIRTINIMO GRAFIKAS</text:p>
            <text:p text:style-name="P702"/>
          </table:table-cell>
        </table:table-row>
      </table:table>
      <text:p text:style-name="Normal"/>
      <text:p text:style-name="Normal"/>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4">
            <text:p text:style-name="P720">Strateginio planavimo dokumentų rengimo, svarstymo bei tvirtinimo etapai <text:s text:c="2"/></text:p>
          </table:table-cell>
          <table:table-cell table:style-name="TableCell721" table:number-columns-spanned="12" table:number-rows-spanned="3">
            <text:p text:style-name="P72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2"/>
          </table:table-cell>
        </table:table-row>
        <table:table-row table:style-name="TableRow723">
          <table:covered-table-cell>
            <text:p text:style-name="P724"/>
          </table:covered-table-cell>
          <table:covered-table-cell>
            <text:p text:style-name="P7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ext:p text:style-name="P732"/>
          </table:table-cell>
        </table:table-row>
        <table:table-row table:style-name="TableRow733">
          <table:covered-table-cell>
            <text:p text:style-name="P734"/>
          </table:covered-table-cell>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cell table:style-name="TableCell751">
            <text:p text:style-name="P752">9</text:p>
          </table:table-cell>
          <table:table-cell table:style-name="TableCell753">
            <text:p text:style-name="P754">10</text:p>
          </table:table-cell>
          <table:table-cell table:style-name="TableCell755">
            <text:p text:style-name="P756">11</text:p>
          </table:table-cell>
          <table:table-cell table:style-name="TableCell757">
            <text:p text:style-name="P758">12</text:p>
          </table:table-cell>
          <table:table-cell table:style-name="TableCell759">
            <text:p text:style-name="P760"/>
          </table:table-cell>
        </table:table-row>
        <table:table-row table:style-name="TableRow761">
          <table:table-cell table:style-name="TableCell762">
            <text:p text:style-name="P763">SPP / Savivaldybės atskirų ūkio šakų (sektorių) plėtros programų aplinkos analizės ir pirminių pasiūlymų dėl SPP tikslų rengimas</text:p>
          </table:table-cell>
          <table:table-cell table:style-name="TableCell764">
            <text:p text:style-name="P765">X</text:p>
          </table:table-cell>
          <table:table-cell table:style-name="TableCell766">
            <text:p text:style-name="P767">X</text:p>
          </table:table-cell>
          <table:table-cell table:style-name="TableCell768">
            <text:p text:style-name="P769">X</text:p>
          </table:table-cell>
          <table:table-cell table:style-name="TableCell770">
            <text:p text:style-name="P771">X</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SPP / Savivaldybės atskirų ūkio šakų (sektorių) plėtros programų projektų rengima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X</text:p>
          </table:table-cell>
          <table:table-cell table:style-name="TableCell801">
            <text:p text:style-name="P802">X</text:p>
          </table:table-cell>
          <table:table-cell table:style-name="TableCell803">
            <text:p text:style-name="P804">X</text:p>
          </table:table-cell>
          <table:table-cell table:style-name="TableCell805">
            <text:p text:style-name="P806">X</text:p>
          </table:table-cell>
          <table:table-cell table:style-name="TableCell807">
            <text:p text:style-name="P808">X</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SPP / Savivaldybės atskirų ūkio šakų (sektorių) plėtros programų projektų viešinimas, viešas svarstymas su visuomene ir tikslinimas (jei reikia)</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X</text:p>
          </table:table-cell>
          <table:table-cell table:style-name="TableCell838">
            <text:p text:style-name="P839">X</text:p>
          </table:table-cell>
          <table:table-cell table:style-name="TableCell840">
            <text:p text:style-name="P841">X</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SPP / Savivaldybės atskirų ūkio šakų (sektorių) plėtros programų projektų svarstymas SPP komisijoje, Savivaldybės tarybos komitetuose ir tvirtinimas Savivaldybės taryboje</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X</text:p>
          </table:table-cell>
          <table:table-cell table:style-name="TableCell871">
            <text:p text:style-name="P872">X</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SPP / Savivaldybės atskirų ūkio šakų (sektorių) plėtros programų viešinima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X</text:p>
          </table:table-cell>
          <table:table-cell table:style-name="TableCell902">
            <text:p text:style-name="P903">X</text:p>
          </table:table-cell>
          <table:table-cell table:style-name="TableCell904">
            <text:p text:style-name="P905"/>
          </table:table-cell>
        </table:table-row>
        <table:table-row table:style-name="TableRow906">
          <table:table-cell table:style-name="TableCell907">
            <text:p text:style-name="P908">SVP projekto rengimas</text:p>
          </table:table-cell>
          <table:table-cell table:style-name="TableCell909">
            <text:p text:style-name="P910">X</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X</text:p>
          </table:table-cell>
          <table:table-cell table:style-name="TableCell927">
            <text:p text:style-name="P928">X</text:p>
          </table:table-cell>
          <table:table-cell table:style-name="TableCell929">
            <text:p text:style-name="P930">X</text:p>
          </table:table-cell>
          <table:table-cell table:style-name="TableCell931">
            <text:p text:style-name="P932">X</text:p>
          </table:table-cell>
          <table:table-cell table:style-name="TableCell933">
            <text:p text:style-name="P934"/>
          </table:table-cell>
        </table:table-row>
        <table:table-row table:style-name="TableRow935">
          <table:table-cell table:style-name="TableCell936">
            <text:p text:style-name="P937">SVP projekto viešinimas ir tikslinimas</text:p>
          </table:table-cell>
          <table:table-cell table:style-name="TableCell938">
            <text:p text:style-name="P939">X</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X</text:p>
          </table:table-cell>
          <table:table-cell table:style-name="TableCell962">
            <text:p text:style-name="P963"/>
          </table:table-cell>
        </table:table-row>
        <table:table-row table:style-name="TableRow964">
          <table:table-cell table:style-name="TableCell965">
            <text:p text:style-name="P966">SVP projekto ir biudžeto projekto <text:s/>svarstymas</text:p>
          </table:table-cell>
          <table:table-cell table:style-name="TableCell967">
            <text:p text:style-name="P968">X</text:p>
          </table:table-cell>
          <table:table-cell table:style-name="TableCell969">
            <text:p text:style-name="P970">X</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Patvirtinto SVP viešinimas</text:p>
          </table:table-cell>
          <table:table-cell table:style-name="TableCell996">
            <text:p text:style-name="P997"/>
          </table:table-cell>
          <table:table-cell table:style-name="TableCell998" table:number-columns-spanned="11">
            <text:p text:style-name="P999"><text:span text:style-name="T1000">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ext:p text:style-name="Normal"><text:span text:style-name="T1005">SVP ataskaitos parengimas</text:span></text:p>
          </table:table-cell>
          <table:table-cell table:style-name="TableCell1006">
            <text:p text:style-name="P1007"/>
          </table:table-cell>
          <table:table-cell table:style-name="TableCell1008">
            <text:p text:style-name="P1009"/>
          </table:table-cell>
          <table:table-cell table:style-name="TableCell1010">
            <text:p text:style-name="P1011">X</text:p>
          </table:table-cell>
          <table:table-cell table:style-name="TableCell1012">
            <text:p text:style-name="P1013">X</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MVP projekto rengimas</text:p>
          </table:table-cell>
          <table:table-cell table:style-name="TableCell1035">
            <text:p text:style-name="P1036"/>
          </table:table-cell>
          <table:table-cell table:style-name="TableCell1037">
            <text:p text:style-name="P1038"/>
          </table:table-cell>
          <table:table-cell table:style-name="TableCell1039">
            <text:p text:style-name="P1040">X</text:p>
          </table:table-cell>
          <table:table-cell table:style-name="TableCell1041">
            <text:p text:style-name="P1042">X</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MVP svarstymas ir tvirtinim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X</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MVP viešinimas</text:p>
          </table:table-cell>
          <table:table-cell table:style-name="TableCell1093">
            <text:p text:style-name="P1094"/>
          </table:table-cell>
          <table:table-cell table:style-name="TableCell1095">
            <text:p text:style-name="P1096"/>
          </table:table-cell>
          <table:table-cell table:style-name="TableCell1097" table:number-columns-spanned="10">
            <text:p text:style-name="P1098"><text:span text:style-name="T1099">X</text:span></text:p>
          </table:table-cell>
          <table:covered-table-cell/>
          <table:covered-table-cell/>
          <table:covered-table-cell/>
          <table:covered-table-cell/>
          <table:covered-table-cell/>
          <table:covered-table-cell/>
          <table:covered-table-cell/>
          <table:covered-table-cell/>
          <table:covered-table-cell/>
          <table:table-cell table:style-name="TableCell1100">
            <text:p text:style-name="P1101"/>
          </table:table-cell>
        </table:table-row>
        <table:table-row table:style-name="TableRow1102">
          <table:table-cell table:style-name="TableCell1103">
            <text:p text:style-name="Normal"><text:span text:style-name="T1104">MVP ataskaitų rengimas už n metus</text:span></text:p>
          </table:table-cell>
          <table:table-cell table:style-name="TableCell1105">
            <text:p text:style-name="P1106"/>
          </table:table-cell>
          <table:table-cell table:style-name="TableCell1107">
            <text:p text:style-name="P1108"/>
          </table:table-cell>
          <table:table-cell table:style-name="TableCell1109">
            <text:p text:style-name="P1110">X</text:p>
          </table:table-cell>
          <table:table-cell table:style-name="TableCell1111">
            <text:p text:style-name="P1112">X</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text:span text:style-name="T1138">Strateginio planavimo Alytaus rajono<text:s/></text:span></text:p>
      <text:p text:style-name="P1139">savivaldybėje organizavimo tvarkos aprašo<text:s/></text:p>
      <text:p text:style-name="P1140">Priedas Nr. 2</text:p>
      <text:p text:style-name="P1141"/>
      <text:p text:style-name="P1142"><text:span text:style-name="T1143">PLANAVIMO DOKUMENTŲ SCHEMA</text:span></text:p>
      <text:p text:style-name="P1144"/>
      <text:p text:style-name="Normal"><text:span text:style-name="T1145"><draw:g draw:z-index="251659264" draw:name="Grupė 188" draw:id="id106" draw:style-name="a111" text:anchor-type="paragraph"><svg:title/><svg:desc/><draw:frame draw:id="id0" draw:style-name="a1" draw:name="TextBox 104" svg:x="4.24418in" svg:y="5.93054in" svg:width="2.7454in" svg:height="0.40008in" style:rel-width="scale" style:rel-height="scale"><draw:text-box><text:p text:style-name="Normal"/></draw:text-box><svg:title/><svg:desc/></draw:frame><draw:g draw:name="Grupė 45" draw:id="id84"><svg:title/><svg:desc/><draw:g draw:name="Grupė 67" draw:id="id82"><svg:title/><svg:desc/><draw:g draw:name="Grupė 69" draw:id="id78"><svg:title/><svg:desc/><draw:g draw:name="Grupė 73" draw:id="id68"><svg:title/><svg:desc/><draw:g draw:name="Grupė 83" draw:id="id64"><svg:title/><svg:desc/><draw:g draw:name="Grupė 87" draw:id="id62"><svg:title/><svg:desc/><draw:g draw:name="Grupė 89" draw:id="id30"><svg:title/><svg:desc/><draw:g draw:name="Grupė 121" draw:id="id24"><svg:title/><svg:desc/><draw:g draw:name="Grupė 127" draw:id="id8"><svg:title/><svg:desc/><draw:g draw:name="Grupė 143" draw:id="id4"><svg:title/><svg:desc/><draw:custom-shape svg:x="0.04281in" svg:y="0.15974in" svg:width="6.89828in" svg:height="2.33973in" draw:id="id1" draw:style-name="a2" draw:name="Suapvalintas stačiakampis 1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1209in" svg:y="2.51851in" svg:width="6.88535in" svg:height="2.60816in" draw:id="id2" draw:style-name="a3" draw:name="Suapvalintas stačiakampis 1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281in" svg:y="5.14482in" svg:width="6.88535in" svg:height="2.1581in" draw:id="id3" draw:style-name="a4" draw:name="Suapvalintas stačiakampis 14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id="id5" draw:style-name="a5" draw:name="TextBox 92" svg:x="0.01512in" svg:y="0.08819in" svg:width="0.40778in" svg:height="2.3156in" style:rel-width="scale" style:rel-height="scale"><draw:text-box><text:p text:style-name="P1146"><text:span text:style-name="T1147">STRATEGINIS LYGMUO</text:span></text:p></draw:text-box><svg:title/><svg:desc/></draw:frame><draw:frame draw:id="id6" draw:style-name="a6" draw:name="TextBox 93" svg:x="0in" svg:y="2.49948in" svg:width="0.40778in" svg:height="2.57393in" style:rel-width="scale" style:rel-height="scale"><draw:text-box><text:p text:style-name="P1148"><text:span text:style-name="T1149">PROGRAMAVIMO LYGMUO</text:span></text:p></draw:text-box><svg:title/><svg:desc/></draw:frame><draw:frame draw:id="id7" draw:style-name="a7" draw:name="TextBox 94" svg:x="0.07715in" svg:y="5.11634in" svg:width="0.61592in" svg:height="2.3156in" style:rel-width="scale" style:rel-height="scale"><draw:text-box><text:p text:style-name="P1150"><text:span text:style-name="T1151">VEIKLOS LYGMUO (BIUDŽETAS)</text:span></text:p></draw:text-box><svg:title/><svg:desc/></draw:frame></draw:g><draw:g draw:name="Grupė 128" draw:id="id13"><svg:title/><svg:desc/><draw:custom-shape svg:x="1.51521in" svg:y="0.20283in" svg:width="3.72337in" svg:height="0.66496in" draw:id="id9" draw:style-name="a8" draw:name="Stačiakampis 139"><svg:title/><svg:desc/><text:p text:style-name="P1152"><text:span text:style-name="T1153">Valstybės pažangos strategija, Lietuvos Respublikos bendrojo plano koncepcija, Nacionalinė saugumo strategija</text:span></text:p><draw:enhanced-geometry draw:type="non-primitive" svg:viewBox="0 0 21600 21600" draw:enhanced-path="M 0 0 L 21600 0 21600 21600 0 21600 Z N"/></draw:custom-shape><draw:custom-shape svg:x="2.57305in" svg:y="1.21348in" svg:width="1.55425in" svg:height="0.64737in" draw:id="id10" draw:style-name="a9" draw:name="Stačiakampis 140"><svg:title/><svg:desc/><text:p text:style-name="P1154"><text:span text:style-name="T1155">Nacionalinis pažangos planas</text:span></text:p><draw:enhanced-geometry draw:type="non-primitive" svg:viewBox="0 0 21600 21600" draw:enhanced-path="M 0 0 L 21600 0 21600 21600 0 21600 Z N"/></draw:custom-shape><draw:custom-shape svg:x="4.65404in" svg:y="1.20727in" svg:width="1.55425in" svg:height="0.64737in" draw:id="id11" draw:style-name="a10" draw:name="Stačiakampis 141"><svg:title/><svg:desc/><text:p text:style-name="P1156"><text:span text:style-name="T1157">Lietuvos Respublikos teritorijos bendrasis planas</text:span></text:p><draw:enhanced-geometry draw:type="non-primitive" svg:viewBox="0 0 21600 21600" draw:enhanced-path="M 0 0 L 21600 0 21600 21600 0 21600 Z N"/></draw:custom-shape><draw:custom-shape svg:x="0.55795in" svg:y="1.44124in" svg:width="1.55425in" svg:height="0.64737in" draw:id="id12" draw:style-name="a11" draw:name="Stačiakampis 142"><svg:title/><svg:desc/><text:p text:style-name="P1158"><text:span text:style-name="T1159">Nacionalin</text:span><text:span text:style-name="T1160">ės darbotvarkės</text:span></text:p><draw:enhanced-geometry draw:type="non-primitive" svg:viewBox="0 0 21600 21600" draw:enhanced-path="M 0 0 L 21600 0 21600 21600 0 21600 Z N"/></draw:custom-shape></draw:g><draw:g draw:name="Grupė 129" draw:id="id16"><svg:title/><svg:desc/><draw:custom-shape svg:x="4.87028in" svg:y="0.53531in" svg:width="0.54797in" svg:height="0.61143in" draw:id="id14" draw:style-name="a12" draw:name="Ovalas 1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 draw:style-name="a13" draw:name="TextBox 86" svg:x="4.86489in" svg:y="0.67929in" svg:width="0.6476in" svg:height="0.35349in" style:rel-width="scale" style:rel-height="scale"><draw:text-box><text:p text:style-name="Normal"><text:span text:style-name="T1161">30 m.</text:span></text:p></draw:text-box><svg:title/><svg:desc/></draw:frame></draw:g><draw:custom-shape svg:x="1.96355in" svg:y="1.69008in" svg:width="0.54797in" svg:height="0.61143in" draw:id="id17" draw:style-name="a14" draw:name="Ovalas 1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upė 131" draw:id="id20"><svg:title/><svg:desc/><draw:custom-shape svg:x="3.71085in" svg:y="1.74477in" svg:width="0.54797in" svg:height="0.61143in" draw:id="id18" draw:style-name="a15" draw:name="Ovalas 1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 draw:style-name="a16" draw:name="TextBox 82" svg:x="3.71085in" svg:y="1.86898in" svg:width="0.6476in" svg:height="0.35349in" style:rel-width="scale" style:rel-height="scale"><draw:text-box><text:p text:style-name="Normal"><text:span text:style-name="T1162">10 m.</text:span></text:p></draw:text-box><svg:title/><svg:desc/></draw:frame></draw:g><draw:g draw:name="Grupė 132" draw:id="id23"><svg:title/><svg:desc/><draw:custom-shape svg:x="5.8344in" svg:y="1.67601in" svg:width="0.54797in" svg:height="0.61143in" draw:id="id21" draw:style-name="a17" draw:name="Ovalas 1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 draw:style-name="a18" draw:name="TextBox 80" svg:x="1.90331in" svg:y="1.8in" svg:width="0.64738in" svg:height="0.5574in" style:rel-width="scale" style:rel-height="scale"><draw:text-box><text:p text:style-name="Normal"><text:span text:style-name="T1163">&gt;10 m</text:span><text:span text:style-name="T1164">.</text:span></text:p></draw:text-box><svg:title/><svg:desc/></draw:frame></draw:g></draw:g><draw:connector draw:type="line" svg:x1="3.34928in" svg:y1="0.88076in" svg:x2="3.34928in" svg:y2="1.04764in" draw:id="id25" draw:style-name="a19" draw:name="Tiesioji jungtis 122"><svg:title/><svg:desc/></draw:connector><draw:connector draw:type="line" svg:x1="1.57499in" svg:y1="1.04937in" svg:x2="4.78312in" svg:y2="1.04937in" draw:id="id26" draw:style-name="a20" draw:name="Tiesioji jungtis 123"><svg:title/><svg:desc/></draw:connector><draw:connector draw:type="line" svg:x1="1.57499in" svg:y1="1.04937in" svg:x2="1.57499in" svg:y2="1.45204in" draw:id="id27" draw:style-name="a22" draw:name="Tiesioji jungtis 124"><svg:title/><svg:desc/></draw:connector><draw:connector draw:type="line" svg:x1="3.35017in" svg:y1="1.06323in" svg:x2="3.35017in" svg:y2="1.246in" draw:id="id28" draw:style-name="a24" draw:name="Tiesioji jungtis 125"><svg:title/><svg:desc/></draw:connector><draw:connector draw:type="line" svg:x1="4.80855in" svg:y1="1.03915in" svg:x2="4.8068in" svg:y2="1.246in" draw:id="id29" draw:style-name="a26" draw:name="Tiesioji jungtis 126"><svg:title/><svg:desc/></draw:connector></draw:g><draw:g draw:name="Grupė 90" draw:id="id49"><svg:title/><svg:desc/><draw:g draw:name="Grupė 103" draw:id="id45"><svg:title/><svg:desc/><draw:g draw:name="Grupė 107" draw:id="id35"><svg:title/><svg:desc/><draw:custom-shape svg:x="0.43527in" svg:y="3.63066in" svg:width="1.45187in" svg:height="0.64737in" draw:id="id31" draw:style-name="a27" draw:name="Stačiakampis 117"><svg:title/><svg:desc/><text:p text:style-name="P1165"><text:span text:style-name="T1166">Vyriausybės programos nuostatų įgyvendinimo planas</text:span></text:p><draw:enhanced-geometry draw:type="non-primitive" svg:viewBox="0 0 21600 21600" draw:enhanced-path="M 0 0 L 21600 0 21600 21600 0 21600 Z N"/></draw:custom-shape><draw:g draw:name="Grupė 118" draw:id="id34"><svg:title/><svg:desc/><draw:custom-shape svg:x="1.68956in" svg:y="3.95435in" svg:width="0.54797in" svg:height="0.61143in" draw:id="id32" draw:style-name="a28" draw:name="Ovalas 1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3" draw:style-name="a29" draw:name="TextBox 66" svg:x="1.6949in" svg:y="4.05072in" svg:width="0.6476in" svg:height="0.35349in" style:rel-width="scale" style:rel-height="scale"><draw:text-box><text:p text:style-name="Normal"><text:span text:style-name="T1167">4 m.</text:span></text:p></draw:text-box><svg:title/><svg:desc/></draw:frame></draw:g></draw:g><draw:g draw:name="Grupė 108" draw:id="id43"><svg:title/><svg:desc/><draw:g draw:name="Grupė 110" draw:id="id40"><svg:title/><svg:desc/><draw:custom-shape svg:x="0.43526in" svg:y="2.60702in" svg:width="1.43993in" svg:height="0.64737in" draw:id="id36" draw:style-name="a30" draw:name="Stačiakampis 113"><svg:title/><svg:desc/><text:p text:style-name="P1168"><text:span text:style-name="T1169">Vyriausybės programa</text:span></text:p><draw:enhanced-geometry draw:type="non-primitive" svg:viewBox="0 0 21600 21600" draw:enhanced-path="M 0 0 L 21600 0 21600 21600 0 21600 Z N"/></draw:custom-shape><draw:g draw:name="Grupė 114" draw:id="id39"><svg:title/><svg:desc/><draw:custom-shape svg:x="1.60121in" svg:y="2.85045in" svg:width="0.54797in" svg:height="0.61143in" draw:id="id37" draw:style-name="a31" draw:name="Ovalas 1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8" draw:style-name="a32" draw:name="TextBox 62" svg:x="1.64577in" svg:y="2.95418in" svg:width="0.6476in" svg:height="0.35349in" style:rel-width="scale" style:rel-height="scale"><draw:text-box><text:p text:style-name="Normal"><text:span text:style-name="T1170">4 m.</text:span></text:p></draw:text-box><svg:title/><svg:desc/></draw:frame></draw:g></draw:g><draw:connector draw:type="line" svg:x1="0.56598in" svg:y1="0.55435in" svg:x2="1.51521in" svg:y2="0.55435in" draw:id="id41" draw:style-name="a33" draw:name="Tiesioji jungtis 111"><svg:title/><svg:desc/></draw:connector><draw:connector draw:type="line" svg:x1="0.56598in" svg:y1="0.53531in" svg:x2="0.55795in" svg:y2="2.62156in" draw:id="id42" draw:style-name="a35" draw:name="Tiesioji jungtis 112"><svg:title/><svg:desc/></draw:connector></draw:g><draw:connector draw:type="line" svg:x1="1.10566in" svg:y1="3.30766in" svg:x2="1.10566in" svg:y2="3.62548in" draw:id="id44" draw:style-name="a37" draw:name="Tiesioji jungtis 109"><svg:title/><svg:desc/></draw:connector></draw:g><draw:g draw:name="Grupė 104" draw:id="id48"><svg:title/><svg:desc/><draw:connector draw:type="line" svg:x1="5.77943in" svg:y1="1.86085in" svg:x2="5.77943in" svg:y2="2.65537in" draw:id="id46" draw:style-name="a39" draw:name="Tiesioji jungtis 105"><svg:title/><svg:desc/></draw:connector><draw:connector draw:type="line" svg:x1="2.9123in" svg:y1="2.21091in" svg:x2="2.9123in" svg:y2="1.86105in" draw:id="id47" draw:style-name="a41" draw:name="Tiesioji jungtis 106"><svg:title/><svg:desc/></draw:connector></draw:g></draw:g><draw:g draw:name="Grupė 91" draw:id="id56"><svg:title/><svg:desc/><draw:custom-shape svg:x="2.32106in" svg:y="2.58509in" svg:width="3.08754in" svg:height="2.29837in" draw:id="id50" draw:style-name="a42" draw:name="Suapvalintas stačiakampis 9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1" draw:style-name="a43" draw:name="TextBox 41" svg:x="4.75869in" svg:y="2.90125in" svg:width="0.56591in" svg:height="1.92955in" style:rel-width="scale" style:rel-height="scale"><draw:text-box><text:p text:style-name="P1171"><text:span text:style-name="T1172">NACIONALINIŲ PLĖTROS PROGRAMŲ PORTFELIS</text:span></text:p></draw:text-box><svg:title/><svg:desc/></draw:frame><draw:custom-shape svg:x="4.25883in" svg:y="2.68911in" svg:width="0.54797in" svg:height="0.61143in" draw:id="id52" draw:style-name="a44" draw:name="Ovalas 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3" draw:style-name="a45" draw:name="TextBox 43" svg:x="4.19367in" svg:y="2.85045in" svg:width="0.75037in" svg:height="0.35349in" style:rel-width="scale" style:rel-height="scale"><draw:text-box><text:p text:style-name="Normal"><text:span text:style-name="T1173">4–10 m</text:span><text:span text:style-name="T1174">.</text:span></text:p></draw:text-box><svg:title/><svg:desc/></draw:frame><draw:custom-shape svg:x="2.64227in" svg:y="2.68608in" svg:width="1.57933in" svg:height="0.63716in" draw:id="id54" draw:style-name="a46" draw:name="Stačiakampis 101"><svg:title/><svg:desc/><text:p text:style-name="P1175"><text:span text:style-name="T1176">Ilgalaikės valstybinės saugumo stiprinimo programos<text:s/></text:span></text:p><draw:enhanced-geometry draw:type="non-primitive" svg:viewBox="0 0 21600 21600" draw:enhanced-path="M 0 0 L 21600 0 21600 21600 0 21600 Z N"/></draw:custom-shape><draw:custom-shape svg:x="2.6478in" svg:y="3.42353in" svg:width="1.57933in" svg:height="0.55856in" draw:id="id55" draw:style-name="a47" draw:name="Stačiakampis 102"><svg:title/><svg:desc/><text:p text:style-name="P1177"><text:span text:style-name="T1178">Plėtros programos<text:s/></text:span></text:p><draw:enhanced-geometry draw:type="non-primitive" svg:viewBox="0 0 21600 21600" draw:enhanced-path="M 0 0 L 21600 0 21600 21600 0 21600 Z N"/></draw:custom-shape></draw:g><draw:g draw:name="Grupė 92" draw:id="id59"><svg:title/><svg:desc/><draw:connector draw:type="line" svg:x1="1.57275in" svg:y1="2.22118in" svg:x2="2.9123in" svg:y2="2.22118in" draw:id="id57" draw:style-name="a48" draw:name="Tiesioji jungtis 95"><svg:title/><svg:desc/></draw:connector><draw:connector draw:type="line" svg:x1="1.56908in" svg:y1="2.22003in" svg:x2="1.56734in" svg:y2="2.62156in" draw:id="id58" draw:style-name="a50" draw:name="Tiesioji jungtis 96"><svg:title/><svg:desc/></draw:connector></draw:g><draw:connector draw:type="line" svg:x1="2.11196in" svg:y1="1.57486in" svg:x2="2.55069in" svg:y2="1.57486in" draw:id="id60" draw:style-name="a52" draw:name="Tiesioji jungtis 93"><svg:title/><svg:desc/></draw:connector><draw:connector draw:type="line" svg:x1="3.41696in" svg:y1="1.86898in" svg:x2="3.41696in" svg:y2="2.49947in" draw:id="id61" draw:style-name="a54" draw:name="Tiesioji jungtis 94"><svg:title/><svg:desc/></draw:connector></draw:g><draw:connector draw:type="line" svg:x1="6.73597in" svg:y1="1.5047in" svg:x2="6.73597in" svg:y2="4.62139in" draw:id="id63" draw:style-name="a55" draw:name="Tiesioji jungtis 88"><svg:title/><svg:desc/></draw:connector></draw:g><draw:connector draw:type="line" svg:x1="3.61128in" svg:y1="4.85832in" svg:x2="3.60335in" svg:y2="5.24553in" draw:id="id65" draw:style-name="a57" draw:name="Tiesioji jungtis 84"><svg:title/><svg:desc/></draw:connector><draw:connector draw:type="line" svg:x1="1.90331in" svg:y1="2.77728in" svg:x2="2.3529in" svg:y2="2.77728in" draw:id="id66" draw:style-name="a60" draw:name="Tiesioji jungtis 85"><svg:title/><svg:desc/></draw:connector><draw:connector draw:type="line" svg:x1="1.88717in" svg:y1="3.86608in" svg:x2="2.33676in" svg:y2="3.86608in" draw:id="id67" draw:style-name="a63" draw:name="Tiesioji jungtis 86"><svg:title/><svg:desc/></draw:connector></draw:g><draw:custom-shape svg:x="1.35979in" svg:y="5.28177in" svg:width="4.36213in" svg:height="0.77148in" draw:id="id69" draw:style-name="a64" draw:name="Stačiakampis 74"><svg:title/><svg:desc/><draw:enhanced-geometry draw:type="non-primitive" svg:viewBox="0 0 21600 21600" draw:enhanced-path="M 0 0 L 21600 0 21600 21600 0 21600 Z N"/></draw:custom-shape><draw:custom-shape svg:x="1.28442in" svg:y="6.22387in" svg:width="2.09306in" svg:height="0.6039in" draw:id="id70" draw:style-name="a65" draw:name="Stačiakampis 75"><svg:title/><svg:desc/><draw:enhanced-geometry draw:type="non-primitive" svg:viewBox="0 0 21600 21600" draw:enhanced-path="M 0 0 L 21600 0 21600 21600 0 21600 Z N"/></draw:custom-shape><draw:g draw:name="Grupė 76" draw:id="id73"><svg:title/><svg:desc/><draw:custom-shape svg:x="4.93535in" svg:y="5.33891in" svg:width="0.54797in" svg:height="0.61143in" draw:id="id71" draw:style-name="a66" draw:name="Ovalas 8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2" draw:style-name="a67" draw:name="TextBox 23" svg:x="4.96766in" svg:y="5.47366in" svg:width="0.6476in" svg:height="0.35349in" style:rel-width="scale" style:rel-height="scale"><draw:text-box><text:p text:style-name="Normal"><text:span text:style-name="T1179">3 m.</text:span></text:p></draw:text-box><svg:title/><svg:desc/></draw:frame></draw:g><draw:g draw:name="Grupė 77" draw:id="id76"><svg:title/><svg:desc/><draw:custom-shape svg:x="2.94665in" svg:y="6.49905in" svg:width="0.54797in" svg:height="0.61143in" draw:id="id74" draw:style-name="a68" draw:name="Ovalas 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5" draw:style-name="a69" draw:name="TextBox 21" svg:x="2.91783in" svg:y="6.61462in" svg:width="0.6476in" svg:height="0.40227in" style:rel-width="scale" style:rel-height="scale"><draw:text-box><text:p text:style-name="Normal"><text:span text:style-name="T1180">neribota trukmė</text:span></text:p></draw:text-box><svg:title/><svg:desc/></draw:frame></draw:g><draw:connector draw:type="line" svg:x1="3.02533in" svg:y1="6.07972in" svg:x2="3.02533in" svg:y2="6.23596in" draw:id="id77" draw:style-name="a71" draw:name="Tiesioji jungtis 78"><svg:title/><svg:desc/></draw:connector></draw:g><draw:frame draw:id="id79" draw:style-name="a72" draw:name="TextBox 11" svg:x="2.11361in" svg:y="5.30269in" svg:width="2.75666in" svg:height="0.35349in" style:rel-width="scale" style:rel-height="scale"><draw:text-box><text:p text:style-name="P1181"><text:span text:style-name="T1182">Strateginis veiklos planas</text:span></text:p></draw:text-box><svg:title/><svg:desc/></draw:frame><draw:custom-shape svg:x="1.57202in" svg:y="5.68959in" svg:width="1.72732in" svg:height="0.25201in" draw:id="id80" draw:style-name="a73" draw:name="Stačiakampis 71"><svg:title/><svg:desc/><text:p text:style-name="P1183"><text:span text:style-name="T1184">tęstinės veiklos finansavimas</text:span></text:p><draw:enhanced-geometry draw:type="non-primitive" svg:viewBox="0 0 21600 21600" draw:enhanced-path="M 0 0 L 21600 0 21600 21600 0 21600 Z N"/></draw:custom-shape><draw:custom-shape svg:x="3.47795in" svg:y="5.67854in" svg:width="1.38694in" svg:height="0.25201in" draw:id="id81" draw:style-name="a74" draw:name="Stačiakampis 72"><svg:title/><svg:desc/><text:p text:style-name="P1185"><text:span text:style-name="T1186">pažangos finansavimas</text:span></text:p><draw:enhanced-geometry draw:type="non-primitive" svg:viewBox="0 0 21600 21600" draw:enhanced-path="M 0 0 L 21600 0 21600 21600 0 21600 Z N"/></draw:custom-shape></draw:g><draw:frame draw:id="id83" draw:style-name="a75" draw:name="TextBox 9" svg:x="1.29545in" svg:y="6.38656in" svg:width="1.91916in" svg:height="0.35349in" style:rel-width="scale" style:rel-height="scale"><draw:text-box><text:p text:style-name="P1187"><text:span text:style-name="T1188">Veiksmų planas</text:span></text:p></draw:text-box><svg:title/><svg:desc/></draw:frame></draw:g><draw:connector draw:type="line" svg:x1="6.74697in" svg:y1="4.67913in" svg:x2="6.6765in" svg:y2="4.69849in" draw:id="id85" draw:style-name="a77" draw:name="Tiesioji jungtis 46"><svg:title/><svg:desc/></draw:connector><draw:custom-shape svg:x="2.66368in" svg:y="4.07375in" svg:width="1.57933in" svg:height="0.55856in" draw:id="id86" draw:style-name="a78" draw:name="Stačiakampis 47"><svg:title/><svg:desc/><text:p text:style-name="P1189"><text:span text:style-name="T1190">Region</text:span><text:span text:style-name="T1191">ų plėtros programa</text:span></text:p><draw:enhanced-geometry draw:type="non-primitive" svg:viewBox="0 0 21600 21600" draw:enhanced-path="M 0 0 L 21600 0 21600 21600 0 21600 Z N"/></draw:custom-shape><draw:custom-shape svg:x="5.56712in" svg:y="2.63799in" svg:width="0.99517in" svg:height="0.65922in" draw:id="id87" draw:style-name="a79" draw:name="Stačiakampis 48"><svg:title/><svg:desc/><text:p text:style-name="P1192"><text:span text:style-name="T1193">Regionų plėtros planai</text:span></text:p><draw:enhanced-geometry draw:type="non-primitive" svg:viewBox="0 0 21600 21600" draw:enhanced-path="M 0 0 L 21600 0 21600 21600 0 21600 Z N"/></draw:custom-shape><draw:custom-shape svg:x="5.57909in" svg:y="3.41022in" svg:width="1.08716in" svg:height="0.83347in" draw:id="id88" draw:style-name="a80" draw:name="Stačiakampis 49"><svg:title/><svg:desc/><text:p text:style-name="P1194"><text:span text:style-name="T1195">Savivaldybių strateginiai plėtros planai</text:span></text:p><draw:enhanced-geometry draw:type="non-primitive" svg:viewBox="0 0 21600 21600" draw:enhanced-path="M 0 0 L 21600 0 21600 21600 0 21600 Z N"/></draw:custom-shape><draw:frame draw:id="id89" draw:style-name="a81" draw:name="TextBox 123" svg:x="5.87393in" svg:y="1.83506in" svg:width="0.6476in" svg:height="0.31561in" style:rel-width="scale" style:rel-height="scale"><draw:text-box><text:p text:style-name="Normal"><text:span text:style-name="T1196">10 m.</text:span></text:p></draw:text-box><svg:title/><svg:desc/></draw:frame><draw:connector draw:type="line" svg:x1="4.93535in" svg:y1="1.86085in" svg:x2="4.93535in" svg:y2="2.58509in" draw:id="id90" draw:style-name="a83" draw:name="Tiesioji jungtis 51"><svg:title/><svg:desc/></draw:connector><draw:connector draw:type="line" svg:x1="6.23767in" svg:y1="1.5305in" svg:x2="6.75698in" svg:y2="1.5305in" draw:id="id91" draw:style-name="a84" draw:name="Tiesioji jungtis 52"><svg:title/><svg:desc/></draw:connector><draw:custom-shape svg:x="5.59033in" svg:y="4.4224in" svg:width="1.06468in" svg:height="0.651in" draw:id="id92" draw:style-name="a85" draw:name="Stačiakampis 53"><svg:title/><svg:desc/><text:p text:style-name="P1197"><text:span text:style-name="T1198">Savivaldybių bendrieji planai</text:span></text:p><draw:enhanced-geometry draw:type="non-primitive" svg:viewBox="0 0 21600 21600" draw:enhanced-path="M 0 0 L 21600 0 21600 21600 0 21600 Z N"/></draw:custom-shape><draw:connector draw:type="line" svg:x1="5.72192in" svg:y1="4.47046in" svg:x2="5.72192in" svg:y2="4.24369in" draw:id="id93" draw:style-name="a88" draw:name="Tiesioji jungtis 54"><svg:title/><svg:desc/></draw:connector><draw:connector draw:type="line" svg:x1="5.66934in" svg:y1="3.2544in" svg:x2="5.66934in" svg:y2="3.46188in" draw:id="id94" draw:style-name="a91" draw:name="Tiesioji jungtis 55"><svg:title/><svg:desc/></draw:connector><draw:custom-shape svg:x="3.65636in" svg:y="6.24264in" svg:width="2.09306in" svg:height="0.58514in" draw:id="id95" draw:style-name="a92" draw:name="Stačiakampis 56"><svg:title/><svg:desc/><text:p text:style-name="P1199"><text:span text:style-name="T1200">Metinis veiklos planas</text:span></text:p><draw:enhanced-geometry draw:type="non-primitive" svg:viewBox="0 0 21600 21600" draw:enhanced-path="M 0 0 L 21600 0 21600 21600 0 21600 Z N"/></draw:custom-shape><draw:connector draw:type="line" svg:x1="4.54696in" svg:y1="6.0864in" svg:x2="4.54696in" svg:y2="6.26778in" draw:id="id96" draw:style-name="a94" draw:name="Tiesioji jungtis 57"><svg:title/><svg:desc/></draw:connector><draw:custom-shape svg:x="5.41932in" svg:y="6.53631in" svg:width="0.54797in" svg:height="0.61143in" draw:id="id97" draw:style-name="a95" draw:name="Ovalas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8" draw:style-name="a96" draw:name="TextBox 113" svg:x="5.47184in" svg:y="6.74004in" svg:width="0.5018in" svg:height="0.26512in" style:rel-width="scale" style:rel-height="scale"><draw:text-box><text:p text:style-name="Normal"><text:span text:style-name="T1201">1 m.</text:span></text:p></draw:text-box><svg:title/><svg:desc/></draw:frame><draw:custom-shape svg:x="0.33653in" svg:y="4.47046in" svg:width="1.55425in" svg:height="0.64737in" draw:id="id99" draw:style-name="a97" draw:name="Stačiakampis 60"><svg:title/><svg:desc/><text:p text:style-name="P1202"><text:span text:style-name="T1203">Nacionalinių darbotvarkių planai</text:span></text:p><draw:enhanced-geometry draw:type="non-primitive" svg:viewBox="0 0 21600 21600" draw:enhanced-path="M 0 0 L 21600 0 21600 21600 0 21600 Z N"/></draw:custom-shape><draw:connector draw:type="line" svg:x1="0.35388in" svg:y1="1.67658in" svg:x2="0.576in" svg:y2="1.67483in" draw:id="id100" draw:style-name="a98" draw:name="Tiesioji jungtis 61"><svg:title/><svg:desc/></draw:connector><draw:connector draw:type="line" svg:x1="0.36596in" svg:y1="1.67483in" svg:x2="0.36596in" svg:y2="4.56114in" draw:id="id101" draw:style-name="a99" draw:name="Tiesioji jungtis 62"><svg:title/><svg:desc/></draw:connector><draw:connector draw:type="line" svg:x1="0.36596in" svg:y1="4.56114in" svg:x2="0.61974in" svg:y2="4.695in" draw:id="id102" draw:style-name="a101" draw:name="Tiesioji jungtis 63"><svg:title/><svg:desc/></draw:connector><draw:connector draw:type="line" svg:x1="1.90287in" svg:y1="4.75598in" svg:x2="2.35247in" svg:y2="4.75599in" draw:id="id103" draw:style-name="a104" draw:name="Tiesioji jungtis 64"><svg:title/><svg:desc/></draw:connector><draw:connector draw:type="line" svg:x1="1.027in" svg:y1="5.12085in" svg:x2="1.51876in" svg:y2="5.71616in" draw:id="id104" draw:style-name="a107" draw:name="Tiesioji jungtis 65"><svg:title/><svg:desc/></draw:connector><draw:connector draw:type="line" svg:x1="4.1273in" svg:y1="1.53717in" draw:start-shape="id10" draw:start-glue-point="1" svg:x2="4.65404in" svg:y2="1.53096in" draw:end-shape="id11" draw:end-glue-point="3" draw:id="id105" draw:style-name="a110" draw:name="Tiesioji rodyklės jungtis 66"><svg:title/><svg:desc/></draw:connector></draw:g></text:span><text:span text:style-name="T1204"><draw:connector draw:type="line" svg:x1="5.08264in" svg:y1="3.775in" svg:x2="5.19097in" svg:y2="3.775in" draw:z-index="251660288" draw:id="id107" draw:style-name="a112" draw:name="Tiesioji jungtis 11" text:anchor-type="paragraph"><svg:title/><svg:desc/></draw:connector></text:span><text:span text:style-name="T1205"><draw:connector draw:type="line" svg:x1="5.08819in" svg:y1="3.775in" svg:x2="5.08056in" svg:y2="5.24583in" draw:z-index="251661312" draw:id="id108" draw:style-name="a114" draw:name="Tiesioji jungtis 13" text:anchor-type="paragraph"><svg:title/><svg:desc/></draw:connector></text:span><text:span text:style-name="T1206"><draw:connector draw:type="line" svg:x1="4.93472in" svg:y1="2.75556in" svg:x2="5.18056in" svg:y2="2.75556in" draw:z-index="251662336" draw:id="id109" draw:style-name="a117" draw:name="Tiesioji jungtis 9" text:anchor-type="paragraph"><svg:title/><svg:desc/></draw:connector></text:span></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_____________________________</text:p>
      <text:p text:style-name="P1246"/>
      <text:p text:style-name="P1247"/>
      <text:p text:style-name="P1248"/>
      <text:p text:style-name="P1249"/>
      <text:p text:style-name="P1250"/>
      <text:p text:style-name="P1251"/>
      <text:p text:style-name="Normal"/>
      <text:p text:style-name="P12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imesNewRoman" svg:font-family="TimesNewRoman" style:font-family-generic="system" svg:panose-1="0 0 0 0 0 0 0 0 0 0"/>
    <style:font-face style:name="mėn." svg:font-family="mėn."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16" svg:viewBox="0 0 20 30" svg:d="m10 0-10 30h20z"/>
    <draw:marker draw:name="a38" svg:viewBox="0 0 20 30" svg:d="m10 0-10 30h20z"/>
    <draw:marker draw:name="a76" svg:viewBox="0 0 20 30" svg:d="m10 0-10 30h20z"/>
    <draw:marker draw:name="a21" svg:viewBox="0 0 20 30" svg:d="m10 0-10 30h20z"/>
    <draw:marker draw:name="a100" svg:viewBox="0 0 20 30" svg:d="m10 0-10 30h20z"/>
    <draw:marker draw:name="a23" svg:viewBox="0 0 20 30" svg:d="m10 0-10 30h20z"/>
    <draw:marker draw:name="a102" svg:viewBox="0 0 20 30" svg:d="m10 0-10 30h20z"/>
    <draw:marker draw:name="a61" svg:viewBox="0 0 20 30" svg:d="m10 0-10 30h20z"/>
    <draw:marker draw:name="a103" svg:viewBox="0 0 20 30" svg:d="m10 0-10 30h20z"/>
    <draw:marker draw:name="a25" svg:viewBox="0 0 20 30" svg:d="m10 0-10 30h20z"/>
    <draw:marker draw:name="a62" svg:viewBox="0 0 20 30" svg:d="m10 0-10 30h20z"/>
    <draw:marker draw:name="a105" svg:viewBox="0 0 20 30" svg:d="m10 0-10 30h20z"/>
    <draw:marker draw:name="a106" svg:viewBox="0 0 20 30" svg:d="m10 0-10 30h20z"/>
    <draw:marker draw:name="a108" svg:viewBox="0 0 20 30" svg:d="m10 0-10 30h20z"/>
    <draw:marker draw:name="a109" svg:viewBox="0 0 20 30" svg:d="m10 0-10 30h20z"/>
    <draw:marker draw:name="a51" svg:viewBox="0 0 20 30" svg:d="m10 0-10 30h20z"/>
    <draw:marker draw:name="a53" svg:viewBox="0 0 20 30" svg:d="m10 0-10 30h20z"/>
    <draw:marker draw:name="a90" svg:viewBox="0 0 20 30" svg:d="m10 0-10 30h20z"/>
    <draw:marker draw:name="a56" svg:viewBox="0 0 20 30" svg:d="m10 0-10 30h20z"/>
    <draw:marker draw:name="a93" svg:viewBox="0 0 20 30" svg:d="m10 0-10 30h20z"/>
    <draw:marker draw:name="a58" svg:viewBox="0 0 20 30" svg:d="m10 0-10 30h20z"/>
    <draw:marker draw:name="a59" svg:viewBox="0 0 20 30" svg:d="m10 0-10 30h20z"/>
    <draw:marker draw:name="a40" svg:viewBox="0 0 20 30" svg:d="m10 0-10 30h20z"/>
    <draw:marker draw:name="a82" svg:viewBox="0 0 20 30" svg:d="m10 0-10 30h20z"/>
    <draw:marker draw:name="a49" svg:viewBox="0 0 20 30" svg:d="m10 0-10 30h20z"/>
    <draw:marker draw:name="a86" svg:viewBox="0 0 20 30" svg:d="m10 0-10 30h20z"/>
    <draw:marker draw:name="a87" svg:viewBox="0 0 20 30" svg:d="m10 0-10 30h20z"/>
    <draw:marker draw:name="a89" svg:viewBox="0 0 20 30" svg:d="m10 0-10 30h20z"/>
    <draw:marker draw:name="a70" svg:viewBox="0 0 20 30" svg:d="m10 0-10 30h20z"/>
    <draw:marker draw:name="a34" svg:viewBox="0 0 20 30" svg:d="m10 0-10 30h20z"/>
    <draw:marker draw:name="a113" svg:viewBox="0 0 20 30" svg:d="m10 0-10 30h20z"/>
    <draw:marker draw:name="a36" svg:viewBox="0 0 20 30" svg:d="m10 0-10 30h20z"/>
    <draw:marker draw:name="a11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end" fo:margin-top="0.0833in" fo:margin-bottom="0.0833in" fo:margin-right="0.25in"/>
      <style:text-properties style:font-name="TimesLT" fo:font-weight="bold" style:font-weight-asian="bold"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text-align="end"/>
      <style:text-properties style:font-name="TimesLT"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ko" style:country-asian="KR"/>
    </style:style>
    <style:style style:name="P34" style:parent-style-name="Normal" style:family="paragraph">
      <style:paragraph-properties fo:text-align="end" fo:margin-top="0.0833in" fo:margin-bottom="0.0833in" fo:margin-right="0.25in"/>
      <style:text-properties style:font-name="TimesLT" fo:font-weight="bold" style:font-weight-asian="bold"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7" style:parent-style-name="Normal" style:family="paragraph">
      <style:paragraph-properties fo:text-align="end"/>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3.25in"/>
          <style:tab-stop style:type="right" style:position="6.5in"/>
        </style:tab-stops>
      </style:paragraph-properties>
    </style:style>
    <style:style style:name="T686" style:parent-style-name="DefaultParagraphFont" style:family="text">
      <style:text-properties fo:font-size="11pt" style:font-size-asian="11pt" style:font-size-complex="11pt" style:language-asian="ko" style:country-asian="KR"/>
    </style:style>
    <style:style style:name="P687" style:parent-style-name="Normal" style:family="paragraph">
      <style:paragraph-properties fo:text-align="end" fo:margin-top="0.0833in" fo:margin-bottom="0.0833in" fo:margin-right="0.25in"/>
      <style:text-properties style:font-name="TimesLT" fo:font-weight="bold" style:font-weight-asian="bold"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90" style:parent-style-name="Normal" style:family="paragraph">
      <style:paragraph-properties fo:text-align="end"/>
      <style:text-properties style:font-name="TimesLT"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3.25in"/>
          <style:tab-stop style:type="right" style:position="6.5in"/>
        </style:tab-stops>
      </style:paragraph-properties>
    </style:style>
    <style:style style:name="T1133" style:parent-style-name="DefaultParagraphFont" style:family="text">
      <style:text-properties fo:font-size="11pt" style:font-size-asian="11pt" style:font-size-complex="11pt" style:language-asian="ko" style:country-asian="KR"/>
    </style:style>
    <style:style style:name="P1134" style:parent-style-name="Normal" style:family="paragraph">
      <style:paragraph-properties fo:text-align="end" fo:margin-top="0.0833in" fo:margin-bottom="0.0833in" fo:margin-right="0.25in"/>
      <style:text-properties style:font-name="TimesLT" fo:font-weight="bold" style:font-weight-asian="bold"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137" style:parent-style-name="Normal" style:family="paragraph">
      <style:paragraph-properties fo:text-align="end"/>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9</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685"><text:span text:style-name="T686"><text:page-number text:fixed="false">9</text:page-number></text:span></text:p>
        <text:p text:style-name="P687"/>
      </style:header>
      <style:footer>
        <text:p text:style-name="P688"/>
      </style:footer>
    </style:master-page>
    <style:master-page style:next-style-name="MP2" style:name="MPF2" style:page-layout-name="PL2">
      <style:header>
        <text:p text:style-name="P689"/>
      </style:header>
      <style:footer>
        <text:p text:style-name="P690"/>
      </style:footer>
    </style:master-page>
    <style:master-page style:name="MP3" style:page-layout-name="PL3">
      <style:header>
        <text:p text:style-name="P1132"><text:span text:style-name="T1133"><text:page-number text:fixed="false">9</text:page-number></text:span></text:p>
        <text:p text:style-name="P1134"/>
      </style:header>
      <style:footer>
        <text:p text:style-name="P1135"/>
      </style:footer>
    </style:master-page>
    <style:master-page style:next-style-name="MP3" style:name="MPF3" style:page-layout-name="PL3">
      <style:header>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4-09-30T08:11:00Z</meta:creation-date>
    <dc:date>2024-09-30T08:11:00Z</dc:date>
    <meta:print-date>2024-09-10T08:33:00Z</meta:print-date>
    <meta:template xlink:href="Normal.dotm" xlink:type="simple"/>
    <meta:editing-cycles>2</meta:editing-cycles>
    <meta:editing-duration>PT0S</meta:editing-duration>
    <meta:document-statistic meta:page-count="3" meta:paragraph-count="165" meta:word-count="4449" meta:character-count="35657" meta:row-count="531" meta:non-whitespace-character-count="31373"/>
  </office:meta>
</office:document-meta>
</file>