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margin-left="3.9375in" style:page-number="1">
        <style:tab-stops>
          <style:tab-stop style:type="left" style:position="-0.1965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3" style:parent-style-name="Normal" style:family="paragraph">
      <style:paragraph-properties fo:margin-left="3.9375in">
        <style:tab-stops>
          <style:tab-stop style:type="left" style:position="-0.19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tab-stop style:type="left" style:position="-0.19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7409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3.740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fo:background-color="#FFFFFF"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3.7409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798in">
        <style:tab-stops>
          <style:tab-stop style:type="left" style:position="0.393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393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background-color="#FFFFFF"/>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5.51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3.9861in"/>
    </style:style>
    <style:style style:name="TableColumn109" style:family="table-column">
      <style:table-column-properties style:column-width="2.1388in"/>
    </style:style>
    <style:style style:name="Table107" style:family="table">
      <style:table-properties style:width="6.125in" fo:margin-left="-0.0069in" table:align="left"/>
    </style:style>
    <style:style style:name="TableRow110" style:family="table-row">
      <style:table-row-properties style:min-row-height="0.3333in"/>
    </style:style>
    <style:style style:name="TableCell111" style:family="table-cell">
      <style:table-cell-properties fo:border="0.0138in solid #000000" style:vertical-align="middle"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font-weight-complex="bold" fo:color="#000000" style:font-size-complex="12pt" style:language-asian="lt" style:country-asian="LT"/>
    </style:style>
    <style:style style:name="TableRow117" style:family="table-row">
      <style:table-row-properties style:min-row-height="0.2395in"/>
    </style:style>
    <style:style style:name="TableCell1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ableRow123" style:family="table-row">
      <style:table-row-properties style:min-row-height="0.2187in"/>
    </style:style>
    <style:style style:name="TableCell1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indent="0.043in"/>
      <style:text-properties fo:color="#000000" style:font-size-complex="12pt" style:language-asian="lt" style:country-asian="LT"/>
    </style:style>
    <style:style style:name="TableCell1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TableRow129" style:family="table-row">
      <style:table-row-properties style:min-row-height="0.2187in"/>
    </style:style>
    <style:style style:name="TableCell1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ableRow135" style:family="table-row">
      <style:table-row-properties style:min-row-height="0.2187in"/>
    </style:style>
    <style:style style:name="TableCell1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ableRow141" style:family="table-row">
      <style:table-row-properties style:min-row-height="0.2187in"/>
    </style:style>
    <style:style style:name="TableCell1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3" style:parent-style-name="Normal" style:family="paragraph">
      <style:text-properties fo:font-weight="bold" style:font-weight-asian="bold" style:font-weight-complex="bold" fo:color="#000000" style:font-size-complex="12pt" style:language-asian="lt" style:country-asian="LT"/>
    </style:style>
    <style:style style:name="TableCell1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ableRow147" style:family="table-row">
      <style:table-row-properties style:min-row-height="0.2187in"/>
    </style:style>
    <style:style style:name="TableCell1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language-asian="lt" style:country-asian="LT"/>
    </style:style>
    <style:style style:name="TableRow153" style:family="table-row">
      <style:table-row-properties style:min-row-height="0.2187in"/>
    </style:style>
    <style:style style:name="TableCell1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5" style:parent-style-name="Normal" style:family="paragraph">
      <style:text-properties fo:font-weight="bold" style:font-weight-asian="bold"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ableRow159" style:family="table-row">
      <style:table-row-properties style:min-row-height="0.2187in"/>
    </style:style>
    <style:style style:name="TableCell1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1"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TableRow165" style:family="table-row">
      <style:table-row-properties style:min-row-height="0.2187in"/>
    </style:style>
    <style:style style:name="TableCell1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7"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style:language-asian="lt" style:country-asian="LT"/>
    </style:style>
    <style:style style:name="TableRow171" style:family="table-row">
      <style:table-row-properties style:min-row-height="0.2187in"/>
    </style:style>
    <style:style style:name="TableCell1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3" style:parent-style-name="Normal" style:family="paragraph">
      <style:paragraph-properties fo:text-indent="0.043in"/>
      <style:text-properties fo:color="#000000" style:font-size-complex="12pt" style:language-asian="lt" style:country-asian="LT"/>
    </style:style>
    <style:style style:name="TableCell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TableRow177" style:family="table-row">
      <style:table-row-properties style:min-row-height="0.2187in"/>
    </style:style>
    <style:style style:name="TableCell1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9" style:parent-style-name="Normal" style:family="paragraph">
      <style:text-properties fo:font-weight="bold" style:font-weight-asian="bold"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ableRow183" style:family="table-row">
      <style:table-row-properties style:min-row-height="0.2291in"/>
    </style:style>
    <style:style style:name="TableCell1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5"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text-indent="0.5166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indent="6.115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3.4222in"/>
    </style:style>
    <style:style style:name="TableColumn197" style:family="table-column">
      <style:table-column-properties style:column-width="0.6895in"/>
    </style:style>
    <style:style style:name="TableColumn198" style:family="table-column">
      <style:table-column-properties style:column-width="0.6888in"/>
    </style:style>
    <style:style style:name="TableColumn199" style:family="table-column">
      <style:table-column-properties style:column-width="0.8305in"/>
    </style:style>
    <style:style style:name="TableColumn200" style:family="table-column">
      <style:table-column-properties style:column-width="1.0826in"/>
    </style:style>
    <style:style style:name="Table195" style:family="table">
      <style:table-properties style:width="6.7138in" fo:margin-left="-0.0236in" table:align="left"/>
    </style:style>
    <style:style style:name="TableRow201" style:family="table-row">
      <style:table-row-properties style:min-row-height="0.614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1458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434244" style:font-size-complex="12pt"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6.146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1.2965in"/>
    </style:style>
    <style:style style:name="TableColumn326" style:family="table-column">
      <style:table-column-properties style:column-width="0.4833in"/>
    </style:style>
    <style:style style:name="TableColumn327" style:family="table-column">
      <style:table-column-properties style:column-width="0.5159in"/>
    </style:style>
    <style:style style:name="TableColumn328" style:family="table-column">
      <style:table-column-properties style:column-width="0.7868in"/>
    </style:style>
    <style:style style:name="TableColumn329" style:family="table-column">
      <style:table-column-properties style:column-width="1.0812in"/>
    </style:style>
    <style:style style:name="TableColumn330" style:family="table-column">
      <style:table-column-properties style:column-width="0.8819in"/>
    </style:style>
    <style:style style:name="TableColumn331" style:family="table-column">
      <style:table-column-properties style:column-width="0.8812in"/>
    </style:style>
    <style:style style:name="TableColumn332" style:family="table-column">
      <style:table-column-properties style:column-width="0.8854in"/>
    </style:style>
    <style:style style:name="Table324" style:family="table">
      <style:table-properties style:width="6.8125in" fo:margin-left="-0.0236in" table:align="left"/>
    </style:style>
    <style:style style:name="TableRow333" style:family="table-row">
      <style:table-row-properties style:min-row-height="0.583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229in"/>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361in"/>
      <style:text-properties style:font-size-complex="12pt" style:language-asian="lt" style:country-asian="LT"/>
    </style:style>
    <style:style style:name="TableRow347" style:family="table-row">
      <style:table-row-properties style:min-row-height="0.2916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indent="0.3194in"/>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fo:text-indent="0.0229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236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083in">
        <style:tab-stops/>
      </style:paragraph-properties>
      <style:text-properties style:font-size-complex="12pt" style:language-asian="lt" style:country-asian="LT"/>
    </style:style>
    <style:style style:name="P358" style:parent-style-name="Normal" style:family="paragraph">
      <style:paragraph-properties fo:margin-left="0.0083in">
        <style:tab-stops/>
      </style:paragraph-properties>
      <style:text-properties style:font-size-complex="12pt" style:language-asian="lt" style:country-asian="LT"/>
    </style:style>
    <style:style style:name="TableRow359" style:family="table-row">
      <style:table-row-properties style:min-row-height="0.6562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fo:text-indent="0.0229in"/>
      <style:text-properties style:font-size-complex="12pt" style:language-asian="lt" style:country-asian="LT"/>
    </style:style>
    <style:style style:name="P368" style:parent-style-name="Normal" style:family="paragraph">
      <style:paragraph-properties fo:text-indent="0.0236in"/>
      <style:text-properties fo:font-size="10pt" style:font-size-asian="10pt" fo:background-color="#FFFF00" style:language-asian="lt" style:country-asian="LT"/>
    </style:style>
    <style:style style:name="P369" style:parent-style-name="Normal" style:family="paragraph">
      <style:text-properties fo:font-size="10pt" style:font-size-asian="10pt" fo:background-color="#FFFF00" style:language-asian="lt" style:country-asian="LT"/>
    </style:style>
    <style:style style:name="P370" style:parent-style-name="Normal" style:family="paragraph">
      <style:paragraph-properties fo:margin-left="0.0083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justify" fo:text-indent="0.3944in"/>
    </style:style>
    <style:style style:name="P474" style:parent-style-name="Normal" style:family="paragraph">
      <style:paragraph-properties fo:text-align="justify" fo:text-indent="0.394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4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4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4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44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44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4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4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44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indent="0.5208in">
        <style:tab-stops>
          <style:tab-stop style:type="left" style:position="0.5208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4923in"/>
    </style:style>
    <style:style style:name="P562" style:parent-style-name="Normal" style:family="paragraph">
      <style:paragraph-properties fo:text-indent="0.4923in"/>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ize-complex="12pt"/>
    </style:style>
    <style:style style:name="P593" style:parent-style-name="Normal" style:family="paragraph">
      <style:paragraph-properties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5354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4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name="Palemonas"/>
    </style:style>
    <style:style style:name="T657" style:parent-style-name="DefaultParagraphFont" style:family="text">
      <style:text-properties style:font-name="Palemonas"/>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color="#FF0000"/>
    </style:style>
    <style:style style:name="P662" style:parent-style-name="Normal" style:family="paragraph">
      <style:paragraph-properties fo:text-align="justify" fo:text-indent="0.5in"/>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name="Palemonas"/>
    </style:style>
    <style:style style:name="T665" style:parent-style-name="DefaultParagraphFont" style:family="text">
      <style:text-properties style:font-name="Palemona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388in"/>
    </style:style>
    <style:style style:name="T671" style:parent-style-name="DefaultParagraphFont" style:family="text">
      <style:text-properties style:font-name="Palemonas"/>
    </style:style>
    <style:style style:name="T672" style:parent-style-name="DefaultParagraphFont" style:family="text">
      <style:text-properties style:font-name="Palemona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354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color="#FF0000"/>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indent="0.43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Palemonas"/>
    </style:style>
    <style:style style:name="P733" style:parent-style-name="Normal" style:family="paragraph">
      <style:paragraph-properties fo:text-align="justify" fo:text-indent="0.4923in"/>
    </style:style>
    <style:style style:name="T734" style:parent-style-name="DefaultParagraphFont" style:family="text">
      <style:text-properties style:font-name="Palemonas"/>
    </style:style>
    <style:style style:name="T735" style:parent-style-name="DefaultParagraphFont" style:family="text">
      <style:text-properties style:font-name="Palemonas"/>
    </style:style>
    <style:style style:name="T736" style:parent-style-name="DefaultParagraphFont" style:family="text">
      <style:text-properties style:font-name="Palemonas" style:font-weight-complex="bold"/>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44in"/>
      <style:text-properties fo:font-weight="bold" style:font-weight-asian="bold" style:font-size-complex="12pt" style:language-asian="lt" style:country-asian="LT"/>
    </style:style>
    <style:style style:name="P741" style:parent-style-name="Normal" style:family="paragraph">
      <style:paragraph-properties fo:text-align="center" fo:text-indent="0.3944in"/>
    </style:style>
    <style:style style:name="P742" style:parent-style-name="Normal" style:family="paragraph">
      <style:paragraph-properties fo:text-align="center" fo:text-indent="0.3944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3944in"/>
      <style:text-properties fo:font-weight="bold" style:font-weight-asian="bold"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text:s/></text:span><text:span text:style-name="T14"><text:s/>ALYTAUS RAJONO SAVIVALDYBĖS UŽIMTUMO DIDINIMO 2020 M. PROGRAMOS TVIRTINIMO</text:span></text:p>
      <text:p text:style-name="P15"/>
      <text:p text:style-name="P16">2020 m. vasario 6 d. Nr. K-23</text:p>
      <text:p text:style-name="P17">Alytus</text:p>
      <text:p text:style-name="P18"/>
      <text:p text:style-name="P19"/>
      <text:p text:style-name="P20"><text:span text:style-name="T21">Vadovaudamasi Lietuvos Respublikos vietos savivaldos įstatymo 7 straipsnio 18 punktu, 16 straipsnio 4 dalimi, Lietuvos <text:s/>Respublikos <text:s/>užimtumo <text:s/>įstatymo 13 straipsnio 2 dalies 2 punktu, 17 straipsniu,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18–2020 metų strateginį veiklos planą, patvirtintą <text:s/>Alytaus rajono <text:s/>savivaldybės tarybos 2018 m. vasario 6 d. sprendimu Nr. K-2 „Dėl Alytaus rajono savivaldybės 2018–2020 metų strateginio veiklos plano patvirtinimo“,</text:span><text:span text:style-name="T22"><text:s/></text:span><text:span text:style-name="T23">Alytaus rajono savivaldybės taryba <text:s/>n u s p r e n d ž i a: <text:s text:c="33"/></text:span></text:p>
      <text:p text:style-name="P24"><text:span text:style-name="T25">1</text:span><text:span text:style-name="T26">.</text:span><text:span text:style-name="T27"><text:s/>Patvirtinti Alytaus rajono savivaldybės užimtumo didinimo 2020 m. programą (pridedama).</text:span></text:p>
      <text:p text:style-name="P28"><text:span text:style-name="T29">2</text:span><text:span text:style-name="T30">.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 text:c="15"/>Algirdas Vrubliauskas</text:span></text:p>
      <text:soft-page-break/>
      <text:p text:style-name="P36">PATVIRTINTA</text:p>
      <text:p text:style-name="P42">Alytaus rajono savivaldybės</text:p>
      <text:p text:style-name="P43"><text:span text:style-name="T44">tarybos 2020 m. vasario 6 d.<text:s/></text:span></text:p>
      <text:p text:style-name="P45"><text:span text:style-name="T46">sprendimu Nr. K-23</text:span></text:p>
      <text:p text:style-name="P47"/>
      <text:p text:style-name="P48"/>
      <text:p text:style-name="P49"><text:span text:style-name="T50">ALYTAUS RAJONO<text:s/></text:span><text:span text:style-name="T51">SAVIVALDYBĖS UŽIMTUMO DIDINIMO<text:s/></text:span><text:span text:style-name="T52">2020 METŲ</text:span><text:span text:style-name="T53"><text:s/>PROGRAMA</text:span></text:p>
      <text:p text:style-name="P54"/>
      <text:p text:style-name="P55"><text:span text:style-name="T56">I</text:span><text:span text:style-name="T57">.<text:s/></text:span><text:span text:style-name="T58">ĮVADAS</text:span></text:p>
      <text:p text:style-name="P59"/>
      <text:p text:style-name="P60"><text:span text:style-name="T61">1</text:span><text:span text:style-name="T62">. Alytaus rajono savivaldybės užimtumo didinimo 2020 metų programa (toliau – Programa) parengta vadovaujantis<text:s/></text:span><text:span text:style-name="T63">Lietuvos Respublikos vietos savivaldos įstatymu, Lietuvos Respublikos užimtumo įstatymu ir Užimtumo didinimo programų rengimo ir jų finansavimo tvarkos aprašu, patvirtintu Lietuvos Respublikos Socialinės apsaugos ir darbo ministro<text:s/></text:span><text:span text:style-name="T64">2017 m. gegužės 23 d. įsakymu Nr. A1- 257 „Dėl Užimtumo didinimo programų rengimo ir jų finansavimo tvarkos aprašo patvirtinimo“.</text:span></text:p>
      <text:p text:style-name="P65"><text:span text:style-name="T66">2</text:span><text:span text:style-name="T67">. Programos tikslas – didinti rajono gyventojų užimtumą vietos darbo rinkoje,<text:s/></text:span>darbo jėgos kvalifikacijos atitiktį darbo rinkos reikmėms, ugdyti darbo įgūdžius  ir užtikrinti tinkamą pragyvenimo lygį. Integruoti neturinčius darbo gyventojus į darbo rinką ir joje išlaikyti, suteikti profesinius ir praktinius įgūdžius.  Mažinti Alytaus rajono gyventojų socialinę atskirtį dėl negaunamų ar nepakankamų piniginių lėšų.<text:s/></text:p>
      <text:p text:style-name="P68"><text:span text:style-name="T69">3</text:span><text:span text:style-name="T70">. Programa parengta konsultuojantis ir bendradarbiaujant su Užimtumo tarnybos prie Lietuvos Respublikos socialinės apsaugos ir darbo ministerijos Kauno klientų aptarnavimo departamento Alytaus skyriumi (toliau – Užimtumo tarnyba), socialiniais partneriais ir vietos bendruomenių atstovais, atstovaujančiais bedarbių interesus.</text:span></text:p>
      <text:p text:style-name="P71"><text:span text:style-name="T72">4</text:span><text:span text:style-name="T73">. Programa atitinka Alytaus rajono savivaldybės 2018 - 2020 metų strateginio veiklos plano, patvirtinto Alytaus rajono savivaldybės tarybos 2018 m. vasario 6 d. sprendimu Nr. K-2 „Dėl Alytaus rajono savivaldybės 2018 - 2020 metų strateginio veiklos plano patvirtinimo“, Sąlygų verslo plėtrai sudarymo, patrauklios investicijoms aplinkos formavimo ir turizmo vystymo programos tikslo <text:s/>„Didinti gyventojų užimtumą vietos darbo rinkoje“ uždavinį „Sudaryti galimybę laikinai įsidarbinti asmenims, negalintiems konkuruoti darbo rinkoje“.</text:span></text:p>
      <text:p text:style-name="P74"><text:span text:style-name="T75">5</text:span><text:span text:style-name="T76">. Programos įgyvendinimo <text:s/>laikotarpis – 2020 metai.</text:span></text:p>
      <text:p text:style-name="P77"/>
      <text:p text:style-name="P78"><text:span text:style-name="T79">II</text:span><text:span text:style-name="T80">.<text:s/></text:span><text:span text:style-name="T81">BŪKLĖS ANALIZĖ</text:span></text:p>
      <text:p text:style-name="P82"/>
      <text:p text:style-name="P83"><text:span text:style-name="T84">6</text:span><text:span text:style-name="T85">. Alytaus rajono savivaldybėje 2019 metų pradžioje Lietuvos statistikos departamento duomenimis <text:s/>gyveno 26 153 nuolatiniai gyventojai.<text:s/></text:span></text:p>
      <text:p text:style-name="P86"><text:span text:style-name="T87">7</text:span><text:span text:style-name="T88">. Užimtumo tarnybos duomenimis, Alytaus rajono savivaldybėje nedarbo lygis (bedarbių procentas nuo darbingo amžiaus gyventojų) 2020 m. sausio 1 dienai buvo 9,5 proc. ir lyginant su praeitu mėnesiu padidėjo 0,3 proc. Informacija apie nedarbo lygio kitimą Alytaus rajone, Alytaus apskrityje ir Lietuvoje per pastaruosius tris metus pateikta diagramoje.</text:span><text:span text:style-name="T89"><text:s/></text:span></text:p>
      <text:p text:style-name="P90"><text:span text:style-name="T91">8</text:span><text:span text:style-name="T92">. <text:s/></text:span><text:span text:style-name="T93">Bedarbiai integruojantis į darbo rinką susiduria su sunkumais dėl nepakankamo arba darbo rinkos poreikių neatitinkančio profesinio pasirengimo, darbo patirties stokos, susisiekimo, sveikatos ar priklausomybės problemų.<text:s/></text:span></text:p>
      <text:p text:style-name="P94"><text:span text:style-name="T95">Tipinis Alytaus rajono registruotas bedarbis – vyresnio amžiaus asmuo, turintis vidurinį išsilavinimą.</text:span></text:p>
      <text:p text:style-name="P96">Registruoto nedarbo rodikliai Alytaus rajono savivaldybėje 2016 – 2019 m. mažėjo. Per tris metus Alytaus rajono savivaldybėje bedarbių procentas nuo darbingo amžiaus gyventojų sumažėjo 2,5 procentinio punkto. 2016 m. buvo registruota 2510 bedarbių, 2017 m. - 2355, 2018 m. – 2265.<text:s/></text:p>
      <text:p text:style-name="P97"/>
      <text:soft-page-break/>
      <text:p text:style-name="P98"><text:span text:style-name="T99"><draw:frame draw:style-name="a1" draw:name="Diagrama 3" text:anchor-type="as-char" svg:x="0in" svg:y="0in" svg:width="5.78681in" svg:height="2.87361in" style:rel-width="scale" style:rel-height="scale"><draw:object xlink:href="Object 1/" xlink:type="simple" xlink:show="embed" xlink:actuate="onLoad"/><svg:title/><svg:desc/></draw:frame></text:span><text:span text:style-name="T100"><text:line-break/></text:span></text:p>
      <text:p text:style-name="P101"><text:span text:style-name="T102">9</text:span><text:span text:style-name="T103">. Informacija apie Alytaus rajono savivaldybės bedarbius pagal Užimtumo tarnybos duomenis pateikta 1 lentelėje: <text:s text:c="5"/></text:span></text:p>
      <text:p text:style-name="P104"><text:span text:style-name="T105">1</text:span><text:span text:style-name="T106"><text:s/>lentelė</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2019 m. 12 mėn. <text:s/></text:span><text:span text:style-name="T114">rodikliai</text:span></text:p>
          </table:table-cell>
          <table:table-cell table:style-name="TableCell115">
            <text:p text:style-name="P116">Skaičius</text:p>
          </table:table-cell>
        </table:table-row>
        <table:table-row table:style-name="TableRow117">
          <table:table-cell table:style-name="TableCell118">
            <text:p text:style-name="P119">Registruota bedarbių mėnesio pabaigoje, iš jų:</text:p>
          </table:table-cell>
          <table:table-cell table:style-name="TableCell120">
            <text:p text:style-name="P121"><text:span text:style-name="T122">1475</text:span></text:p>
          </table:table-cell>
        </table:table-row>
        <table:table-row table:style-name="TableRow123">
          <table:table-cell table:style-name="TableCell124">
            <text:p text:style-name="P125">- moterų</text:p>
          </table:table-cell>
          <table:table-cell table:style-name="TableCell126">
            <text:p text:style-name="P127"><text:span text:style-name="T128">668</text:span></text:p>
          </table:table-cell>
        </table:table-row>
        <table:table-row table:style-name="TableRow129">
          <table:table-cell table:style-name="TableCell130">
            <text:p text:style-name="P131">-<text:tab/>Vyrų</text:p>
          </table:table-cell>
          <table:table-cell table:style-name="TableCell132">
            <text:p text:style-name="P133"><text:span text:style-name="T134">807</text:span></text:p>
          </table:table-cell>
        </table:table-row>
        <table:table-row table:style-name="TableRow135">
          <table:table-cell table:style-name="TableCell136">
            <text:p text:style-name="P137">Jaunimo iki 29 m.</text:p>
          </table:table-cell>
          <table:table-cell table:style-name="TableCell138">
            <text:p text:style-name="P139"><text:span text:style-name="T140">235</text:span></text:p>
          </table:table-cell>
        </table:table-row>
        <table:table-row table:style-name="TableRow141">
          <table:table-cell table:style-name="TableCell142">
            <text:p text:style-name="P143">Jaunimo iki 25 m.</text:p>
          </table:table-cell>
          <table:table-cell table:style-name="TableCell144">
            <text:p text:style-name="P145"><text:span text:style-name="T146">127</text:span></text:p>
          </table:table-cell>
        </table:table-row>
        <table:table-row table:style-name="TableRow147">
          <table:table-cell table:style-name="TableCell148">
            <text:p text:style-name="P149">Asmenys nuo 55 metų</text:p>
          </table:table-cell>
          <table:table-cell table:style-name="TableCell150">
            <text:p text:style-name="P151"><text:span text:style-name="T152">447</text:span></text:p>
          </table:table-cell>
        </table:table-row>
        <table:table-row table:style-name="TableRow153">
          <table:table-cell table:style-name="TableCell154">
            <text:p text:style-name="P155">Ilgalaikiai, iš jų:</text:p>
          </table:table-cell>
          <table:table-cell table:style-name="TableCell156">
            <text:p text:style-name="P157"><text:span text:style-name="T158">306</text:span></text:p>
          </table:table-cell>
        </table:table-row>
        <table:table-row table:style-name="TableRow159">
          <table:table-cell table:style-name="TableCell160">
            <text:p text:style-name="P161">-<text:tab/>asmenys iki 25 m.</text:p>
          </table:table-cell>
          <table:table-cell table:style-name="TableCell162">
            <text:p text:style-name="P163"><text:span text:style-name="T164">33</text:span></text:p>
          </table:table-cell>
        </table:table-row>
        <table:table-row table:style-name="TableRow165">
          <table:table-cell table:style-name="TableCell166">
            <text:p text:style-name="P167">-<text:tab/>asmenys nuo 25 m.</text:p>
          </table:table-cell>
          <table:table-cell table:style-name="TableCell168">
            <text:p text:style-name="P169"><text:span text:style-name="T170">273</text:span></text:p>
          </table:table-cell>
        </table:table-row>
        <table:table-row table:style-name="TableRow171">
          <table:table-cell table:style-name="TableCell172">
            <text:p text:style-name="P173">- asmenys nuo 25 iki 29 m.</text:p>
          </table:table-cell>
          <table:table-cell table:style-name="TableCell174">
            <text:p text:style-name="P175"><text:span text:style-name="T176">15</text:span></text:p>
          </table:table-cell>
        </table:table-row>
        <table:table-row table:style-name="TableRow177">
          <table:table-cell table:style-name="TableCell178">
            <text:p text:style-name="P179">Nekvalifikuoti, iš jų:</text:p>
          </table:table-cell>
          <table:table-cell table:style-name="TableCell180">
            <text:p text:style-name="P181"><text:span text:style-name="T182">367</text:span></text:p>
          </table:table-cell>
        </table:table-row>
        <table:table-row table:style-name="TableRow183">
          <table:table-cell table:style-name="TableCell184">
            <text:p text:style-name="P185">-<text:tab/>jaunimas iki 29 m.</text:p>
          </table:table-cell>
          <table:table-cell table:style-name="TableCell186">
            <text:p text:style-name="P187"><text:span text:style-name="T188">78</text:span></text:p>
          </table:table-cell>
        </table:table-row>
      </table:table>
      <text:p text:style-name="P189"/>
      <text:p text:style-name="P190"><text:span text:style-name="T191">Alytaus rajono savivaldybės gyventojų užimtumo ir nedarbo rodikliai pateikiami 2 lentelėje</text:span></text:p>
      <text:p text:style-name="P192"><text:span text:style-name="T193">2</text:span><text:span text:style-name="T194"><text:s/>lentelė</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Rodikliai</text:p>
          </table:table-cell>
          <table:table-cell table:style-name="TableCell204" table:number-columns-spanned="2">
            <text:p text:style-name="P205">Skaičius</text:p>
            <text:p text:style-name="P206">2019-12-31<text:s/></text:p>
            <text:p text:style-name="P207">(proc. lyginant su praeitu mėn.)</text:p>
          </table:table-cell>
          <table:covered-table-cell/>
          <table:table-cell table:style-name="TableCell208" table:number-columns-spanned="2">
            <text:p text:style-name="P209">Pokyčiai,</text:p>
            <text:p text:style-name="P210">lyginant su praeitų metų atitinkamu laikotarpiu</text:p>
          </table:table-cell>
          <table:covered-table-cell/>
        </table:table-row>
        <table:table-row table:style-name="TableRow211">
          <table:covered-table-cell>
            <text:p text:style-name="P212"/>
          </table:covered-table-cell>
          <table:table-cell table:style-name="TableCell213">
            <text:p text:style-name="P214">sk.</text:p>
          </table:table-cell>
          <table:table-cell table:style-name="TableCell215">
            <text:p text:style-name="P216">proc.</text:p>
          </table:table-cell>
          <table:table-cell table:style-name="TableCell217">
            <text:p text:style-name="P218">sk.</text:p>
          </table:table-cell>
          <table:table-cell table:style-name="TableCell219">
            <text:p text:style-name="P220">proc.</text:p>
          </table:table-cell>
        </table:table-row>
        <table:table-row table:style-name="TableRow221">
          <table:table-cell table:style-name="TableCell222">
            <text:p text:style-name="P223">1. Įregistruota bedarbių mėnesio pabaigoje,</text:p>
            <text:p text:style-name="P224">iš jų:</text:p>
          </table:table-cell>
          <table:table-cell table:style-name="TableCell225">
            <text:p text:style-name="P226"><text:span text:style-name="T227">1475</text:span></text:p>
          </table:table-cell>
          <table:table-cell table:style-name="TableCell228">
            <text:p text:style-name="P229"><text:span text:style-name="T230">3,2</text:span></text:p>
          </table:table-cell>
          <table:table-cell table:style-name="TableCell231">
            <text:p text:style-name="P232"><text:span text:style-name="T233">-229</text:span></text:p>
          </table:table-cell>
          <table:table-cell table:style-name="TableCell234">
            <text:p text:style-name="P235"><text:span text:style-name="T236">-13,4</text:span></text:p>
          </table:table-cell>
        </table:table-row>
        <table:table-row table:style-name="TableRow237">
          <table:table-cell table:style-name="TableCell238">
            <text:p text:style-name="P239">moterų</text:p>
          </table:table-cell>
          <table:table-cell table:style-name="TableCell240">
            <text:p text:style-name="P241"><text:span text:style-name="T242">668</text:span></text:p>
          </table:table-cell>
          <table:table-cell table:style-name="TableCell243">
            <text:p text:style-name="P244"><text:span text:style-name="T245">-0,7</text:span></text:p>
          </table:table-cell>
          <table:table-cell table:style-name="TableCell246">
            <text:p text:style-name="P247"><text:span text:style-name="T248">-123</text:span></text:p>
          </table:table-cell>
          <table:table-cell table:style-name="TableCell249">
            <text:p text:style-name="P250"><text:span text:style-name="T251">-15,5</text:span></text:p>
          </table:table-cell>
        </table:table-row>
        <table:table-row table:style-name="TableRow252">
          <table:table-cell table:style-name="TableCell253">
            <text:p text:style-name="P254">vyrų</text:p>
          </table:table-cell>
          <table:table-cell table:style-name="TableCell255">
            <text:p text:style-name="P256"><text:span text:style-name="T257">807</text:span></text:p>
          </table:table-cell>
          <table:table-cell table:style-name="TableCell258">
            <text:p text:style-name="P259"><text:span text:style-name="T260">6,7</text:span></text:p>
          </table:table-cell>
          <table:table-cell table:style-name="TableCell261">
            <text:p text:style-name="P262"><text:span text:style-name="T263">-106</text:span></text:p>
          </table:table-cell>
          <table:table-cell table:style-name="TableCell264">
            <text:p text:style-name="P265"><text:span text:style-name="T266">-11,6</text:span></text:p>
          </table:table-cell>
        </table:table-row>
        <table:table-row table:style-name="TableRow267">
          <table:table-cell table:style-name="TableCell268">
            <text:p text:style-name="P269">2. Įdarbinta bedarbių iš viso nuo metų pradžios,</text:p>
            <text:p text:style-name="P270">iš jų:</text:p>
          </table:table-cell>
          <table:table-cell table:style-name="TableCell271">
            <text:p text:style-name="P272"><text:span text:style-name="T273">1363</text:span></text:p>
          </table:table-cell>
          <table:table-cell table:style-name="TableCell274">
            <text:p text:style-name="P275"><text:span text:style-name="T276">*</text:span></text:p>
          </table:table-cell>
          <table:table-cell table:style-name="TableCell277">
            <text:p text:style-name="P278"><text:span text:style-name="T279">-68</text:span></text:p>
          </table:table-cell>
          <table:table-cell table:style-name="TableCell280">
            <text:p text:style-name="P281"><text:span text:style-name="T282">-4,8</text:span></text:p>
          </table:table-cell>
        </table:table-row>
        <table:table-row table:style-name="TableRow283">
          <table:table-cell table:style-name="TableCell284">
            <text:p text:style-name="P285">pagal terminuotas darbo sutartis</text:p>
          </table:table-cell>
          <table:table-cell table:style-name="TableCell286">
            <text:p text:style-name="P287"><text:span text:style-name="T288">146</text:span></text:p>
          </table:table-cell>
          <table:table-cell table:style-name="TableCell289">
            <text:p text:style-name="P290"><text:span text:style-name="T291">*</text:span></text:p>
          </table:table-cell>
          <table:table-cell table:style-name="TableCell292">
            <text:p text:style-name="P293"><text:span text:style-name="T294">-51</text:span></text:p>
          </table:table-cell>
          <table:table-cell table:style-name="TableCell295">
            <text:p text:style-name="P296"><text:span text:style-name="T297">-25,9</text:span></text:p>
          </table:table-cell>
        </table:table-row>
        <table:table-row table:style-name="TableRow298">
          <table:table-cell table:style-name="TableCell299">
            <text:p text:style-name="P300">pagal neterminuotas darbo sutartis</text:p>
          </table:table-cell>
          <table:table-cell table:style-name="TableCell301">
            <text:p text:style-name="P302"><text:span text:style-name="T303">1217</text:span></text:p>
          </table:table-cell>
          <table:table-cell table:style-name="TableCell304">
            <text:p text:style-name="P305"><text:span text:style-name="T306">*</text:span></text:p>
          </table:table-cell>
          <table:table-cell table:style-name="TableCell307">
            <text:p text:style-name="P308"><text:span text:style-name="T309">-17</text:span></text:p>
          </table:table-cell>
          <table:table-cell table:style-name="TableCell310">
            <text:p text:style-name="P311"><text:span text:style-name="T312">-1,4</text:span></text:p>
          </table:table-cell>
        </table:table-row>
      </table:table>
      <text:p text:style-name="P313"/>
      <text:p text:style-name="P314"><text:span text:style-name="T315">10</text:span><text:span text:style-name="T316">.<text:s/></text:span><text:span text:style-name="T317">Užimtumo tarnybos duomenimis šių metų sausio 1 d. šalyje buvo registruota 150,5 tūkst. bedarbių ir jie sudarė 8,7 proc. šalies darbingo amžiaus gyventojų. Gruodžio mėnesį registruotas nedarbas dėl darbo rinkos sezoniškumo augo 0,3 proc. punkto. Palyginti su 2019 metų pradžia nedarbo rodiklis - 0,2 proc. punkto mažesnis. Didžiąją 2019 metų dalį registruoto nedarbo rodikliai buvo žemesni nei 2018 metais.<text:s/></text:span><text:span text:style-name="T318">Bedarbių procentas nuo darbingo amžiaus gyventojų Alytaus rajono savivaldybėje 2020-01-01 buvo 9,5 proc. ir palyginus su 2019-12-01 padidėjo 0,3 proc.</text:span></text:p>
      <text:p text:style-name="P319">Nedarbo lygio pokyčiai 2019 m. gruodžio mėn. pateikiami 3 lentelėje.</text:p>
      <text:p text:style-name="P320"/>
      <text:p text:style-name="P321"><text:span text:style-name="T322">3</text:span><text:span text:style-name="T323"><text:s/>lentelė</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3">
            <text:p text:style-name="P335">Apskritis,</text:p>
            <text:p text:style-name="P336">savivaldybės</text:p>
          </table:table-cell>
          <table:table-cell table:style-name="TableCell337" table:number-columns-spanned="2" table:number-rows-spanned="2">
            <text:p text:style-name="P338">Registruota darbo neturinčių</text:p>
          </table:table-cell>
          <table:covered-table-cell/>
          <table:table-cell table:style-name="TableCell339" table:number-rows-spanned="3">
            <text:p text:style-name="P340">Įdarbinta</text:p>
            <text:p text:style-name="P341"/>
          </table:table-cell>
          <table:table-cell table:style-name="TableCell342" table:number-rows-spanned="3">
            <text:p text:style-name="P343">Pradėjo dalyvauti aktyvios darbo rinkos politikos priemonėse</text:p>
            <text:p text:style-name="P344">(ADRP)</text:p>
          </table:table-cell>
          <table:table-cell table:style-name="TableCell345" table:number-columns-spanned="3">
            <text:p text:style-name="P346">Bedarbių procentas nuo darbingo amžiaus gyventojų (DAG)</text:p>
          </table: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table-cell table:style-name="TableCell352" table:number-rows-spanned="2">
            <text:p text:style-name="P353">2019-12-01</text:p>
          </table:table-cell>
          <table:table-cell table:style-name="TableCell354" table:number-rows-spanned="2">
            <text:p text:style-name="P355">2020-01-01</text:p>
          </table:table-cell>
          <table:table-cell table:style-name="TableCell356" table:number-rows-spanned="2">
            <text:p text:style-name="P357">pokytis+/-</text:p>
            <text:p text:style-name="P358"/>
          </table:table-cell>
        </table:table-row>
        <table:table-row table:style-name="TableRow359">
          <table:covered-table-cell>
            <text:p text:style-name="P360"/>
          </table:covered-table-cell>
          <table:table-cell table:style-name="TableCell361">
            <text:p text:style-name="P362">per mėn.</text:p>
          </table:table-cell>
          <table:table-cell table:style-name="TableCell363">
            <text:p text:style-name="P364">mėn.</text:p>
            <text:p text:style-name="P365">pab.</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Alytaus apskritis</text:p>
          </table:table-cell>
          <table:table-cell table:style-name="TableCell374">
            <text:p text:style-name="P375">1204</text:p>
          </table:table-cell>
          <table:table-cell table:style-name="TableCell376">
            <text:p text:style-name="P377">8194</text:p>
          </table:table-cell>
          <table:table-cell table:style-name="TableCell378">
            <text:p text:style-name="P379">535</text:p>
          </table:table-cell>
          <table:table-cell table:style-name="TableCell380">
            <text:p text:style-name="P381">130</text:p>
          </table:table-cell>
          <table:table-cell table:style-name="TableCell382">
            <text:p text:style-name="P383">9,4</text:p>
          </table:table-cell>
          <table:table-cell table:style-name="TableCell384">
            <text:p text:style-name="P385">10,0</text:p>
          </table:table-cell>
          <table:table-cell table:style-name="TableCell386">
            <text:p text:style-name="P387">0,6</text:p>
          </table:table-cell>
        </table:table-row>
        <table:table-row table:style-name="TableRow388">
          <table:table-cell table:style-name="TableCell389">
            <text:p text:style-name="P390">Alytaus m. sav.</text:p>
          </table:table-cell>
          <table:table-cell table:style-name="TableCell391">
            <text:p text:style-name="P392">530</text:p>
          </table:table-cell>
          <table:table-cell table:style-name="TableCell393">
            <text:p text:style-name="P394">3158</text:p>
          </table:table-cell>
          <table:table-cell table:style-name="TableCell395">
            <text:p text:style-name="P396">212</text:p>
          </table:table-cell>
          <table:table-cell table:style-name="TableCell397">
            <text:p text:style-name="P398">36</text:p>
          </table:table-cell>
          <table:table-cell table:style-name="TableCell399">
            <text:p text:style-name="P400">9,3</text:p>
          </table:table-cell>
          <table:table-cell table:style-name="TableCell401">
            <text:p text:style-name="P402">10,2</text:p>
          </table:table-cell>
          <table:table-cell table:style-name="TableCell403">
            <text:p text:style-name="P404">0,9</text:p>
          </table:table-cell>
        </table:table-row>
        <table:table-row table:style-name="TableRow405">
          <table:table-cell table:style-name="TableCell406">
            <text:p text:style-name="P407">Alytaus r. sav.</text:p>
          </table:table-cell>
          <table:table-cell table:style-name="TableCell408">
            <text:p text:style-name="P409">175</text:p>
          </table:table-cell>
          <table:table-cell table:style-name="TableCell410">
            <text:p text:style-name="P411">1475</text:p>
          </table:table-cell>
          <table:table-cell table:style-name="TableCell412">
            <text:p text:style-name="P413">81</text:p>
          </table:table-cell>
          <table:table-cell table:style-name="TableCell414">
            <text:p text:style-name="P415">30</text:p>
          </table:table-cell>
          <table:table-cell table:style-name="TableCell416">
            <text:p text:style-name="P417">9,2</text:p>
          </table:table-cell>
          <table:table-cell table:style-name="TableCell418">
            <text:p text:style-name="P419">9,5</text:p>
          </table:table-cell>
          <table:table-cell table:style-name="TableCell420">
            <text:p text:style-name="P421">0,3</text:p>
          </table:table-cell>
        </table:table-row>
        <table:table-row table:style-name="TableRow422">
          <table:table-cell table:style-name="TableCell423">
            <text:p text:style-name="P424">Druskininkų sav.</text:p>
          </table:table-cell>
          <table:table-cell table:style-name="TableCell425">
            <text:p text:style-name="P426">158</text:p>
          </table:table-cell>
          <table:table-cell table:style-name="TableCell427">
            <text:p text:style-name="P428">1087</text:p>
          </table:table-cell>
          <table:table-cell table:style-name="TableCell429">
            <text:p text:style-name="P430">122</text:p>
          </table:table-cell>
          <table:table-cell table:style-name="TableCell431">
            <text:p text:style-name="P432">15</text:p>
          </table:table-cell>
          <table:table-cell table:style-name="TableCell433">
            <text:p text:style-name="P434">9,0</text:p>
          </table:table-cell>
          <table:table-cell table:style-name="TableCell435">
            <text:p text:style-name="P436">9,4</text:p>
          </table:table-cell>
          <table:table-cell table:style-name="TableCell437">
            <text:p text:style-name="P438">0,4</text:p>
          </table:table-cell>
        </table:table-row>
        <table:table-row table:style-name="TableRow439">
          <table:table-cell table:style-name="TableCell440">
            <text:p text:style-name="P441">Lazdijų r. sav.</text:p>
          </table:table-cell>
          <table:table-cell table:style-name="TableCell442">
            <text:p text:style-name="P443">150</text:p>
          </table:table-cell>
          <table:table-cell table:style-name="TableCell444">
            <text:p text:style-name="P445">1386</text:p>
          </table:table-cell>
          <table:table-cell table:style-name="TableCell446">
            <text:p text:style-name="P447">54</text:p>
          </table:table-cell>
          <table:table-cell table:style-name="TableCell448">
            <text:p text:style-name="P449">28</text:p>
          </table:table-cell>
          <table:table-cell table:style-name="TableCell450">
            <text:p text:style-name="P451">11,9</text:p>
          </table:table-cell>
          <table:table-cell table:style-name="TableCell452">
            <text:p text:style-name="P453">12,5</text:p>
          </table:table-cell>
          <table:table-cell table:style-name="TableCell454">
            <text:p text:style-name="P455">0,6</text:p>
          </table:table-cell>
        </table:table-row>
        <table:table-row table:style-name="TableRow456">
          <table:table-cell table:style-name="TableCell457">
            <text:p text:style-name="P458">Varėnos r. sav.</text:p>
          </table:table-cell>
          <table:table-cell table:style-name="TableCell459">
            <text:p text:style-name="P460">191</text:p>
          </table:table-cell>
          <table:table-cell table:style-name="TableCell461">
            <text:p text:style-name="P462">1088</text:p>
          </table:table-cell>
          <table:table-cell table:style-name="TableCell463">
            <text:p text:style-name="P464">66</text:p>
          </table:table-cell>
          <table:table-cell table:style-name="TableCell465">
            <text:p text:style-name="P466">21</text:p>
          </table:table-cell>
          <table:table-cell table:style-name="TableCell467">
            <text:p text:style-name="P468">8,1</text:p>
          </table:table-cell>
          <table:table-cell table:style-name="TableCell469">
            <text:p text:style-name="P470">8,6</text:p>
          </table:table-cell>
          <table:table-cell table:style-name="TableCell471">
            <text:p text:style-name="P472">0,5</text:p>
          </table:table-cell>
        </table:table-row>
      </table:table>
      <text:p text:style-name="P473"/>
      <text:p text:style-name="P474"><text:span text:style-name="T475">11</text:span><text:span text:style-name="T476">. Užimtumo tarnybos Kauno klientų aptarnavimo departamento Alytaus skyriuje 2019 m. gruodžio 31 d. įregistruotų Alytaus rajono savivaldybės asmenų grupės pagal Lietuvos Respublikos užimtumo įstatymo 48 straipsnio 2 dalį:</text:span></text:p>
      <text:p text:style-name="P477"><text:span text:style-name="T478">11.1</text:span><text:span text:style-name="T479">. rūpintiniai, kuriems iki pilnametystės buvo nustatyta rūpyba, kol jiems sukaks 25 metai – 1;</text:span></text:p>
      <text:p text:style-name="P480"><text:span text:style-name="T481">11.2</text:span><text:span text:style-name="T48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39;</text:span></text:p>
      <text:p text:style-name="P483"><text:span text:style-name="T484">11.3</text:span><text:span text:style-name="T485">. grįžę iš laisvės atėmimo vietų, kai laisvės atėmimo laikotarpis buvo ilgesnis kaip 6 mėnesiai, jeigu jie kreipiasi į Užimtumo tarnybą ne vėliau kaip per 6 mėnesius nuo grįžimo iš laisvės atėmimo vietų – 1;</text:span></text:p>
      <text:p text:style-name="P486"><text:span text:style-name="T487">11.4</text:span><text:span text:style-name="T488">. piniginės socialinės paramos gavėjai – 378;</text:span></text:p>
      <text:p text:style-name="P489"><text:span text:style-name="T490">11.5</text:span><text:span text:style-name="T491">.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492"><text:span text:style-name="T493">11.6</text:span><text:span text:style-name="T494">.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495"><text:span text:style-name="T496">11.7</text:span><text:span text:style-name="T497">.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498"><text:span text:style-name="T499">11.8</text:span><text:span text:style-name="T500">. turintys pabėgėlio statusą ar kuriems yra suteikta papildoma ar laikinoji apsauga -</text:span><text:span text:style-name="T501"><text:s/></text:span><text:span text:style-name="T502">0;</text:span></text:p>
      <text:p text:style-name="P503"><text:span text:style-name="T504">11.9</text:span><text:span text:style-name="T505">. asmenys, patiriantys socialinę riziką – 243;<text:s/></text:span></text:p>
      <text:p text:style-name="P506"><text:span text:style-name="T507">11.10</text:span><text:span text:style-name="T508">. vyresni kaip 40 metų – 473.</text:span></text:p>
      <text:p text:style-name="Normal"/>
      <text:p text:style-name="P509"><text:span text:style-name="T510">III</text:span><text:span text:style-name="T511">.<text:s/></text:span><text:span text:style-name="T512">PASLAUGŲ IR PRIEMONIŲ PLANAS</text:span></text:p>
      <text:p text:style-name="P513"/>
      <text:p text:style-name="P514"><text:span text:style-name="T515">12</text:span><text:span text:style-name="T516">. Programos tikslams pasiekti numatomos šios priemonės:</text:span></text:p>
      <text:p text:style-name="P517"><text:span text:style-name="T518">12.1</text:span><text:span text:style-name="T519">. laikinieji darbai;</text:span></text:p>
      <text:p text:style-name="P520"><text:span text:style-name="T521">12.2</text:span><text:span text:style-name="T522">. darbo užmokesčio dalinis kompensavimas (50 proc.) <text:s/>darbdaviams, įdarbinusiems rajono bedarbius;</text:span></text:p>
      <text:p text:style-name="P523"><text:span text:style-name="T524">12.3</text:span><text:span text:style-name="T525">. būtinų įsidarbinti sveikatos paslaugų (priklausomybės ligų gydymas) teikimas;</text:span></text:p>
      <text:p text:style-name="P526"><text:span text:style-name="T527">12.4</text:span><text:span text:style-name="T528">. odontologinių (dantų protezavimo) paslaugų teikimas;</text:span></text:p>
      <text:p text:style-name="P529"><text:span text:style-name="T530">12.5</text:span><text:span text:style-name="T531">. U</text:span><text:span text:style-name="T532">žimtumo skatinimo ir motyvavimo paslaugų nedirbantiems ir socialinę paramą gaunantiems asmenims modelio įgyvendinimas;</text:span></text:p>
      <text:p text:style-name="P533"><text:span text:style-name="T534">12.6</text:span><text:span text:style-name="T535">.<text:s/></text:span>įsidarbinusių Alytaus rajono savivaldybės bedarbių kelionės išlaidų kompensavimas iš savivaldybės biudžeto.</text:p>
      <text:p text:style-name="P536"><text:span text:style-name="T537">13</text:span><text:span text:style-name="T538">.<text:s/></text:span><text:span text:style-name="T539">Įgyvendinant laikinųjų darbų priemonę, numatoma organizuoti šiuos laikino pobūdžio darbus:</text:span></text:p>
      <text:p text:style-name="P540"><text:span text:style-name="T541">13.1</text:span><text:span text:style-name="T542">.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543"><text:span text:style-name="T544">13.2</text:span><text:span text:style-name="T545">. <text:s/>valstybinėje žemėje esančių vandens telkinių pakrančių, poilsio zonų, maudyklų valymo, tvarkymo, priežiūros laikino pobūdžio darbai;</text:span></text:p>
      <text:p text:style-name="P546"><text:span text:style-name="T547">13.3</text:span><text:span text:style-name="T548">. užterštų, bešeimininkių, neprižiūrimų teritorijų, stichiškai susidariusių sąvartynų valstybinėje žemėje valymo ir priežiūros laikino pobūdžio darbai;</text:span></text:p>
      <text:p text:style-name="P549"><text:span text:style-name="T550">13.4</text:span><text:span text:style-name="T551">. istorijos ir kultūros paveldo objektų, valstybinėje žemėje esančių neveikiančių kapinių priežiūros laikino pobūdžio darbai;</text:span></text:p>
      <text:p text:style-name="P552"><text:span text:style-name="T553">13.5</text:span><text:span text:style-name="T554">. socialinės, sveikatos priežiūros ir visuomeninės paskirties objektų, esančių valstybinėje žemėje, teritorijų tvarkymo laikino pobūdžio darbai;</text:span></text:p>
      <text:p text:style-name="P555"><text:span text:style-name="T556">13.6</text:span><text:span text:style-name="T557">. pagalba teikiant socialines paslaugas;</text:span></text:p>
      <text:p text:style-name="P558"><text:span text:style-name="T559">13.7</text:span><text:span text:style-name="T560">. kiti visuomenei naudingi darbai.</text:span></text:p>
      <text:p text:style-name="P561">Šiuos laikinus darbus organizuos ir vykdys Alytaus rajono savivaldybės seniūnijos, biudžetinės įstaigos, įmonės. Seniūnijos pagal poreikį bedarbius galės siųsti atlikti laikinuosius darbus į seniūnijos teritorijoje esančias savivaldybės ugdymo, švietimo, kultūros ir globos įstaigas.</text:p>
      <text:p text:style-name="P562">14. Vykdant laikinuosius darbus planuojama įdarbinti apie 34 nekvalifikuotus bedarbius.</text:p>
      <text:p text:style-name="P563">15.<text:s/><text:span text:style-name="T564">Vidutinė numatoma vieno programos dalyvio darbų trukmė – 3 mėnesiai, maksimali trukmė – 6 mėnesiai.</text:span></text:p>
      <text:p text:style-name="P565"><text:span text:style-name="T566">16</text:span><text:span text:style-name="T567">. Numatomi laikinųjų darbų <text:s/>įgyvendinimo rezultatai:</text:span></text:p>
      <text:p text:style-name="P568"><text:span text:style-name="T569">16.1</text:span><text:span text:style-name="T570">.<text:s/></text:span>suteikta galimybė Alytaus rajono bedarbiams laikinai įsidarbinti ir užsidirbti pragyvenimui būtinų lėšų;</text:p>
      <text:p text:style-name="P571"><text:span text:style-name="T572">16.2</text:span><text:span text:style-name="T573">. sumažėjęs nedarbo lygis Alytaus rajone.</text:span></text:p>
      <text:p text:style-name="P574"><text:span text:style-name="T575">17</text:span><text:span text:style-name="T576">. D</text:span><text:span text:style-name="T577">arbo užmokesčio dalinio kompensavimo (50 proc.) <text:s/>darbdaviams priemonė skirta: viešosioms įstaigoms, verslo įmonėms, bendruomenėms, kitoms<text:s/></text:span>ne pelno siekiančioms organizacijoms,<text:span text:style-name="T578"><text:s/>kurios registruotos ir vykdo veiklą Alytaus rajone</text:span>, Alytaus rajono gyventojams, vykdantiems veiklą pagal Nuolatinio Lietuvos gyventojo individualios veiklos vykdymo pažymą, ūkininkams, įregistravusiems savo ūkį Alytaus rajone, kurie įdarbins Programos 11 punkte išvardintų tikslinių grupių Alytaus rajono bedarbius<text:span text:style-name="T579">.</text:span></text:p>
      <text:p text:style-name="P580"><text:span text:style-name="T581">18</text:span><text:span text:style-name="T582">. Planuojama, kad darbdaviai pagal šią priemonę galės įdarbinti apie 18 asmenų vidutinei 3 mėn. trukmei. Šios priemonės maksimalus remiamas laikotarpis – 6 mėnesiai, bet ne ilgiau kaip iki Programos vykdymo pabaigos.<text:s/></text:span></text:p>
      <text:p text:style-name="P583"><text:span text:style-name="T584">19</text:span><text:span text:style-name="T585">. Tikimasi, kad įgyvendinus šią priemonę, darbdaviai nuolatiniam darbui įdarbins 3 asmenis.<text:s/></text:span></text:p>
      <text:p text:style-name="P586"><text:span text:style-name="T587">20</text:span><text:span text:style-name="T588">.<text:s/></text:span>Asmenims dėl daugybės sveikatos sutrikimų ir žalingų įpročių negebantiems atlikti darbo bus suteikta būtina ilgalaikė, kompleksinė socialinė pagalba, bei suteikta galimybė integruoti juos į darbo rinką taikant šias Programos priemones:<text:s/></text:p>
      <text:p text:style-name="P589"><text:span text:style-name="T590">20.1</text:span><text:span text:style-name="T591">. b</text:span><text:span text:style-name="T592">ūtinų įsidarbinti sveikatos paslaugų (priklausomybės ligų gydymas) teikimas;<text:s/></text:span></text:p>
      <text:p text:style-name="P593"><text:span text:style-name="T594">20.2</text:span><text:span text:style-name="T595">. odontologinių (dantų protezavimo) paslaugų teikimas.</text:span></text:p>
      <text:p text:style-name="P596"><text:span text:style-name="T597">21</text:span><text:span text:style-name="T598">. Pritaikius priklausomybės ligų gydymo ir odontologinių paslaugų teikimo priemones planuojama, kad įsidarbins 4 asmenys.<text:s/></text:span></text:p>
      <text:p text:style-name="P599"><text:span text:style-name="T600">22</text:span><text:span text:style-name="T601">. Atsižvelgiant į lėšas, skirtas 2020 metų užimtumo didinimo programai įgyvendinti, (100,8 tūkst. Eur), iš viso planuojama įdarbinti<text:s/></text:span><text:span text:style-name="T602">apie 56 bedarbius.</text:span></text:p>
      <text:p text:style-name="P603"><text:span text:style-name="T604">23</text:span><text:span text:style-name="T605">.<text:s/></text:span><text:span text:style-name="T606">Programoje gali dalyvauti Užimtumo tarnybos Alytaus skyriuje užsiregistravę Alytaus rajono savivaldybės bedarbiai, įvardinti Užimtumo įstatymo 48 straipsnio 2 dalyje.</text:span></text:p>
      <text:p text:style-name="P607"><text:span text:style-name="T608">24</text:span><text:span text:style-name="T609">. Programos dalyvių laikino darbo trukmė – iki 6 mėnesių, vidutinė įdarbinimo trukmė – 3 mėnesiai su galimybe sutartį pratęsti. Dalyvavimo Programoje trukmė skaičiuojama nuo darbo sutartyje laikino pobūdžio darbams atlikti nurodytos pirmos darbo dienos iki jo atleidimo iš darbo dienos.</text:span></text:p>
      <text:p text:style-name="P610"><text:span text:style-name="T611">25</text:span><text:span text:style-name="T612">. Asmenys, dalyvausiantys Programos laikinųjų darbų ir<text:s/></text:span><text:span text:style-name="T613">darbo užmokesčio dalinio kompensavimo <text:s/>darbdaviams</text:span><text:span text:style-name="T614"><text:s/>priemonėse, bus atrenkami laikantis šių prioritetų:</text:span></text:p>
      <text:p text:style-name="P615"><text:span text:style-name="T616">25.1</text:span><text:span text:style-name="T617">. vyresni kaip 40 metų;</text:span></text:p>
      <text:p text:style-name="P618"><text:span text:style-name="T619">25.2</text:span><text:span text:style-name="T620">. piniginės socialinės paramos gavėjai;</text:span></text:p>
      <text:p text:style-name="P621"><text:span text:style-name="T622">25.3</text:span><text:span text:style-name="T62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624"><text:span text:style-name="T625">26</text:span><text:span text:style-name="T626">.<text:s/></text:span><text:span text:style-name="T627">Darbdavių, pageidaujančių įgyvendinti užimtumo programą, atranką vykdo savivaldybės administracijos direktoriaus įsakymu sudaryta Darbdavių atrankos komisija savivaldybės administracijos direktoriaus įsakymu nustatyta tvarka.</text:span></text:p>
      <text:p text:style-name="P628"><text:span text:style-name="T629">27</text:span><text:span text:style-name="T630">.<text:s/></text:span><text:span text:style-name="T631">Planuojama, kad<text:s/></text:span><text:span text:style-name="T632">įgyvendinus U</text:span><text:span text:style-name="T633">žimtumo skatinimo ir motyvavimo paslaugų nedirbantiems ir socialinę paramą gaunantiems asmenims modelį, užimtumo skatinimo ir motyvavimo paslaugos bus suteiktos 80</text:span><text:span text:style-name="T634"><text:s/></text:span><text:span text:style-name="T635">asmenų.</text:span></text:p>
      <text:p text:style-name="P636"/>
      <text:p text:style-name="P637"><text:span text:style-name="T638">IV</text:span><text:span text:style-name="T639">.<text:s/></text:span><text:span text:style-name="T640">FINANSAVIMO PLANAS</text:span></text:p>
      <text:p text:style-name="P641"/>
      <text:p text:style-name="P642"><text:span text:style-name="T643">28</text:span><text:span text:style-name="T644">. Programa finansuojama iš valstybės biudžeto specialiųjų tikslinių dotacijų lėšų valstybinėms (valstybės perduotoms savivaldybėms) funkcijoms atlikti pagal Lietuvos Respublikos vietos savivaldos įstatymo 7 straipsnio 18 punktą (dalyvavimas rengiant ir įgyvendinant darbo rinkos politikos priemones bei gyventojų užimtumo programas).<text:s/></text:span></text:p>
      <text:p text:style-name="P645"><text:span text:style-name="T646">29</text:span><text:span text:style-name="T647">. 2020 m. Programos</text:span><text:span text:style-name="T648"><text:s/></text:span><text:span text:style-name="T649">įgyvendinimui</text:span><text:span text:style-name="T650"><text:s/>skirta 184,1 tūkst. Eur</text:span><text:span text:style-name="T651"><text:s/>specialiosios tikslinės dotacijos lėšų, iš jų 83,3 tūkst. Eur <text:s/></text:span><text:span text:style-name="T652">U</text:span><text:span text:style-name="T653">žimtumo skatinimo ir motyvavimo paslaugų nedirbantiems ir socialinę paramą gaunantiems asmenims modelio įgyvendinimui.</text:span><text:span text:style-name="T654"><text:s/>Vidutinė 1 asmens 3 mėnesių dalyvavimo programoje kaina yra apie 2076 Eur.</text:span></text:p>
      <text:p text:style-name="P655"><text:span text:style-name="T656">30</text:span><text:span text:style-name="T657">. Laikinųjų darbų finansavimo tvarka:</text:span></text:p>
      <text:p text:style-name="P658">30.1. darbdaviams, įdarbinusiems Užimtumo tarnybos siųstus asmenis pagal darbo sutartį laikiniesiems darbams atlikti, už kiekvieną įdarbintą asmenį mokamos šios kompensacijos darbo užmokesčiui, skirtos 100 proc. apmokėti šias išlaidas:</text:p>
      <text:p text:style-name="P659">30.1.1. darbo užmokesčio už įdarbinto asmens faktiškai dirbtą laiką, apskaičiuoto pagal tą mėnesį galiojantį Vyriausybės patvirtintą minimalų valandinį atlygį;</text:p>
      <text:p text:style-name="P660">30.1.2. draudėjo privalomojo valstybinio socialinio draudimo įmokoms, apskaičiuotoms nuo 29.1.1<text:span text:style-name="T661"><text:s/></text:span>papunktyje nurodyto darbo užmokesčio;</text:p>
      <text:p text:style-name="P662">30.1.3. piniginei kompensacijai už nepanaudotas atostogas (įskaitant draudėjo privalomojo valstybinio socialinio draudimo įmokų sumą).</text:p>
      <text:p text:style-name="P663"><text:span text:style-name="T664">30.2</text:span><text:span text:style-name="T665">.<text:s/></text:span><text:span text:style-name="T666">lėšos darbo priemonėms įsigyti (iki 3 proc. nuo darbdaviui kompensuojamos lėšų sumos) skiriamos tik<text:s/></text:span>Alytaus rajono savivaldybės seniūnijoms, biudžetinėms įstaigoms ir įmonėms;</text:p>
      <text:p text:style-name="P667">30.3.<text:s/><text:span text:style-name="T668">bedarbiams, dirbantiems<text:s/></text:span>Alytaus rajono savivaldybės seniūnijose, biudžetinėse įstaigose ir įmonėse pagal Užimtumo programą,<text:span text:style-name="T669"><text:s/>nustatyta tvarka gali būti kompensuojamos kelionės išlaidos į darbą ir atgal iš šiai Programai skirtų lėšų (planuojama apie 300,0 Eur).</text:span></text:p>
      <text:p text:style-name="P670"><text:span text:style-name="T671">31</text:span><text:span text:style-name="T672">.<text:s/></text:span><text:span text:style-name="T673">Darbo užmokesčio kompensavimo (50 proc.) <text:s/>darbdaviams priemonės finansavimo tvarka:</text:span></text:p>
      <text:p text:style-name="P674">31.1. darbdaviams, įdarbinusiems pagal darbo sutartį Užimtumo tarnybos siųstus Programos 11 punkte išvardintų tikslinių grupių Alytaus rajono bedarbius, už kiekvieną įdarbintą asmenį mokamos šios kompensacijos darbo užmokesčiui, skirtos dalinai (50 proc.) apmokėti šias išlaidas:</text:p>
      <text:p text:style-name="P675">31.1.1. darbo užmokesčio už įdarbinto asmens faktiškai dirbtą laiką, apskaičiuoto pagal tą mėnesį galiojantį Vyriausybės patvirtintą minimalų valandinį atlygį;</text:p>
      <text:p text:style-name="P676">31.1.2. draudėjo privalomojo valstybinio socialinio draudimo įmokoms, apskaičiuotoms nuo 30.1.1<text:span text:style-name="T677"><text:s/></text:span>papunktyje nurodyto darbo užmokesčio;</text:p>
      <text:p text:style-name="P678">31.1.3. piniginei kompensacijai už nepanaudotas atostogas (įskaitant draudėjo privalomojo valstybinio socialinio draudimo įmokų sumą).</text:p>
      <text:p text:style-name="P679"><text:span text:style-name="T680">32</text:span><text:span text:style-name="T681">. Darbdaviai, įvertinę darbuotojo (-ų) kvalifikaciją, gali nuspręsti mokėti atlygio dydį, bet ne mažesnį kaip Vyriausybės patvirtintą minimalų valandinį atlygį.</text:span></text:p>
      <text:p text:style-name="P682"><text:span text:style-name="T683">33</text:span><text:span text:style-name="T684">.<text:s/></text:span><text:span text:style-name="T685">Būtinų įsidarbinti sveikatos paslaugų (priklausomybės ligų gydymas) teikimui planuojama skirtiapie 1,0 tūkst. Eur.</text:span></text:p>
      <text:p text:style-name="P686"><text:span text:style-name="T687">34</text:span><text:span text:style-name="T688">.<text:s/></text:span><text:span text:style-name="T689">Odontologinių (dantų protezavimo) paslaugų teikimui planuojama apie 3,5 tūkst. Eur.</text:span></text:p>
      <text:p text:style-name="P690"><text:span text:style-name="T691">35</text:span><text:span text:style-name="T692">.<text:s/></text:span>Vadovaujantis Lietuvos Respublikos užimtumo įstatymo 48 straipsnio 4 dalimi, programos administravimui skiriami 4 procentai programos įgyvendinimo lėšų.</text:p>
      <text:p text:style-name="P693"><text:span text:style-name="T694">36</text:span><text:span text:style-name="T695">.<text:s/></text:span>Įsidarbinusių Alytaus rajono savivaldybės bedarbių kelionės išlaidų kompensavimui iš savivaldybės biudžeto planuojama skirti 5,0 tūkst. Eur.</text:p>
      <text:p text:style-name="P696">37.<text:s/><text:span text:style-name="T697">Siekiant kuo efektyviau panaudoti lėšas, Programa gali būti tikslinama vienos programos priemonės nepanaudotą lėšų likutį skiriant kitai programos priemonei finansuoti.</text:span></text:p>
      <text:p text:style-name="P698"><text:span text:style-name="T699">38</text:span><text:span text:style-name="T700">.<text:s/></text:span><text:span text:style-name="T701">Priemonių įgyvendinimo tvarkos aprašus tvirtina savivaldybės administracijos direktorius.<text:s/></text:span></text:p>
      <text:p text:style-name="P702"><text:span text:style-name="T703">39</text:span><text:span text:style-name="T704">.<text:s/></text:span><text:span text:style-name="T705">Užimtumo didinimo programai, skirtai užimtumo skatinimo ir motyvavimo paslaugų nedirbantiems ir socialinę paramą gaunantiems asmenims modeliui įgyvendinti, skirtos valstybės biudžeto specialios tikslinės dotacijos lėšos – 83,3 tūkst. Eur, iš jų planuojama apie 15,0 tūkst. Eur nedirbančių asmenų atvejo vadybininkų darbo užmokesčiui ir apie 65 tūkst. Eur nedirbančių ir socialinę paramą gaunančių asmenų užimtumo skatinimo ir motyvavimo paslaugoms. Modelio administravimo išlaidoms (4 proc.) nuo 83,3 tūkst. Eur planuojama 3,3 tūkst. Eur.<text:s/></text:span></text:p>
      <text:p text:style-name="P706"/>
      <text:p text:style-name="P707"><text:span text:style-name="T708">V</text:span><text:span text:style-name="T709">.<text:s/></text:span><text:span text:style-name="T710">PROGRAMOS ĮGYVENDINIMO PRIEŽIŪRA IR ĮVERTINIMAS</text:span></text:p>
      <text:p text:style-name="P711"/>
      <text:p text:style-name="P712"><text:span text:style-name="T713">40</text:span><text:span text:style-name="T714">.</text:span><text:span text:style-name="T715"><text:s/></text:span><text:span text:style-name="T716">Įvertinus situaciją Alytaus rajono savivaldybės darbo rinkoje, prognozuojama, kad gyventojų užimtumo didinimo poreikis išliks ir artimiausiais metais. Alytaus rajono savivaldybės užimtumo didinimo programa bus įgyvendinama ir ateityje, įtraukiant į Savivaldybės užimtumo didinimo programą asmenis, kuriems būtina pagalba integruojantis į darbo rinką.</text:span></text:p>
      <text:p text:style-name="P717"><text:span text:style-name="T718">41</text:span><text:span text:style-name="T719">. Lėšų panaudojimo kontrolei ir atskaitomybei užtikrinti bus vykdoma sutarčių priežiūra: lankomasi pas darbdavius, siekiant įsitikinti ar laikomasi sutartinių įsipareigojimų, apklausiami įdarbinti darbuotojai, analizuojami ir vertinami Programos rezultatai bei lėšų panaudojimo efektyvumas ir tinkamumas.</text:span></text:p>
      <text:p text:style-name="P720"><text:span text:style-name="T721">42</text:span><text:span text:style-name="T722">. Įgyvendinus programą planuojama organizuoti pasitarimą su darbdaviais, aptariant iškilusias problemas, galimybes tobulinti programą, įtraukiant naujas priemones.</text:span></text:p>
      <text:p text:style-name="P723"><text:span text:style-name="T724">43</text:span><text:span text:style-name="T725">. Programoje dalyvausiantys asmenys bus laikinai įdarbinti, atkurs darbo įgūdžius, užsidirbs pragyvenimui lėšų, sumažės socialinių pašalpų mokėjimas.<text:s/></text:span></text:p>
      <text:p text:style-name="P726"><text:span text:style-name="T727">44</text:span><text:span text:style-name="T728">. Nuolatinę Programos įgyvendinimo stebėseną, pažangos vertinimą, priežiūrą ir tikslinimą vykdys Alytaus rajono savivaldybės administracija.<text:s/></text:span></text:p>
      <text:p text:style-name="P729"><text:span text:style-name="T730">45</text:span><text:span text:style-name="T731">.<text:s/></text:span><text:span text:style-name="T732">Už <text:s/>Programos įgyvendinimą atsakingi savivaldybės administracijos Turto valdymo, Buhalterinės apskaitos, Teisės ir vidaus administravimo, Socialinės paramos skyriai.<text:s/></text:span></text:p>
      <text:p text:style-name="P733"><text:span text:style-name="T734">46</text:span><text:span text:style-name="T735">.<text:s/></text:span><text:span text:style-name="T736">Užimtumo tarnybos Alytaus skyriaus atstovas, atsakingas už bendradarbiavimą su savivaldybe, įgyvendinant Užimtumo didinimo programą, nuolat vykdys nusiųstų bedarbių pagal tikslines grupes analizę.</text:span></text:p>
      <text:p text:style-name="P737"><text:span text:style-name="T738">47</text:span><text:span text:style-name="T739">. Ataskaitas apie Programos priemonių vykdymą ir rodiklių pokyčius Socialinės apsaugos ir darbo ministerijai teikia Alytaus rajono savivaldybės administracijos atsakingi skyriai.</text:span></text:p>
      <text:p text:style-name="P740"/>
      <text:p text:style-name="P741"/>
      <text:p text:style-name="P742"><text:span text:style-name="T743">VI</text:span><text:span text:style-name="T744">.<text:s/></text:span><text:span text:style-name="T745">PROGRAMOS VIEŠINIMAS</text:span></text:p>
      <text:p text:style-name="P746"/>
      <text:p text:style-name="P747"><text:span text:style-name="T748">48</text:span><text:span text:style-name="T749">. Programa bei jos rezultatai bus viešinami Alytaus rajono savivaldybės interneto svetainėje ir vietinės žiniasklaidos priemon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Vabolis</meta:initial-creator>
    <dc:creator>adlibuser</dc:creator>
    <meta:creation-date>2020-02-12T07:18:00Z</meta:creation-date>
    <dc:date>2020-02-12T07:18:00Z</dc:date>
    <meta:print-date>2020-02-10T14:47:00Z</meta:print-date>
    <meta:template xlink:href="Normal.dotm" xlink:type="simple"/>
    <meta:editing-cycles>2</meta:editing-cycles>
    <meta:editing-duration>PT0S</meta:editing-duration>
    <meta:document-statistic meta:page-count="8" meta:paragraph-count="153" meta:word-count="2478" meta:character-count="20442" meta:row-count="532" meta:non-whitespace-character-count="181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6.9pt" svg:width="416.65pt" chart:style-name="Crt0">
        <chart:title chart:style-name="CT00">
          <text:p text:style-name="a0" text:class-names="" text:cond-style-name="">Vidutinis metinis bedarbių proc. nuo DAG <text:line-break/>2016-2018 m.</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1" text:class-names="" text:cond-style-name="">Proc.</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 m.</text:p>
              </table:table-cell>
              <table:table-cell office:value-type="string">
                <text:p>2017 m.</text:p>
              </table:table-cell>
              <table:table-cell office:value-type="string">
                <text:p>2018 m.</text:p>
              </table:table-cell>
            </table:table-row>
          </table:table-header-rows>
          <table:table-row>
            <table:table-cell office:value-type="string">
              <text:p>Alytaus rajone</text:p>
            </table:table-cell>
            <table:table-cell office:value-type="float" office:value="13.1"/>
            <table:table-cell office:value-type="float" office:value="11.5"/>
            <table:table-cell office:value-type="float" office:value="10.6"/>
          </table:table-row>
          <table:table-row>
            <table:table-cell office:value-type="string">
              <text:p>Alytaus apskrityje</text:p>
            </table:table-cell>
            <table:table-cell office:value-type="float" office:value="11.3"/>
            <table:table-cell office:value-type="float" office:value="10.4"/>
            <table:table-cell office:value-type="float" office:value="10.4"/>
          </table:table-row>
          <table:table-row>
            <table:table-cell office:value-type="string">
              <text:p>Lietuvoje</text:p>
            </table:table-cell>
            <table:table-cell office:value-type="float" office:value="8.1"/>
            <table:table-cell office:value-type="float" office:value="7.9"/>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