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 LIETUVOS TECHNIKOS BIBLIOTEKĄ</text:span></text:p>
      <text:p text:style-name="P17"/>
      <text:p text:style-name="P18">2017 m. rugpjūčio 16 d. Nr. 673</text:p>
      <text:p text:style-name="P19">Vilnius</text:p>
      <text:p text:style-name="P20"/>
      <text:p text:style-name="P21"/>
      <text:p text:style-name="P22"><text:span text:style-name="T23">Vadovaudamasi Lietuvos Respublikos civilinio kodekso 2.97 straipsnio 3 dalimi ir Lietuvos Respublikos biudžetinių įstaigų įstatymo 14 straipsnio 4 dalimi, Lietuvos Respublikos Vyriausybė nutaria:</text:span></text:p>
      <text:p text:style-name="P24"><text:span text:style-name="T25">1</text:span><text:span text:style-name="T26">. Sutikti, kad Lietuvos technikos biblioteka (juridinio asmens kodas – 191418672) būtų reorganizuojama jungimo būdu, prijungiant ją prie<text:s/></text:span><text:span text:style-name="T27">Generolo Jono Žemaičio Lietuvos karo akademijos</text:span><text:span text:style-name="T28"><text:s/>(juridinio asmens kodas – 211959040), kuriai pereitų visos Lietuvos technikos bibliotekos teisės ir pareigos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reorganizavimo tikslas – sumažinti Lietuvos Respublikos krašto apsaugos ministerijai pavaldžių biudžetinių įstaigų, vykdančių bibliotekų ir archyvų veiklą, skaičių, optimizuoti ir efektyvinti bibliotekų veiklą, gerinti jų valdymą bei teikiamų paslaugų prieinamumą;</text:span></text:p>
      <text:p text:style-name="P35"><text:span text:style-name="T36">2.2</text:span><text:span text:style-name="T37">. reorganizuojama biudžetinė įstaiga – Lietuvos technikos biblioteka;</text:span></text:p>
      <text:p text:style-name="P38"><text:span text:style-name="T39">2.3</text:span><text:span text:style-name="T40">. reorganizavime dalyvaujanti biudžetinė įstaiga –<text:s/></text:span><text:span text:style-name="T41">Generolo Jono Žemaičio Lietuvos karo akademija</text:span><text:span text:style-name="T42">;</text:span></text:p>
      <text:p text:style-name="P43"><text:span text:style-name="T44">2.4</text:span><text:span text:style-name="T45">. po reorganizavimo veiksianti biudžetinė įstaiga –<text:s/></text:span><text:span text:style-name="T46">Generolo Jono Žemaičio Lietuvos karo akademija</text:span><text:span text:style-name="T47">;</text:span></text:p>
      <text:p text:style-name="P48"><text:span text:style-name="T49">2.5</text:span><text:span text:style-name="T50">. po reorganizavimo veiksianti biudžetinė įstaiga<text:s/></text:span><text:span text:style-name="T51">Generolo Jono Žemaičio Lietuvos karo akademija</text:span><text:span text:style-name="T52"><text:s/>atliks Generolo Jono Žemaičio Lietuvos karo akademijos statute, patvirtintame Lietuvos Respublikos Vyriausybės 1999 m. rugpjūčio 10 d. nutarimu Nr. 896 „Dėl<text:s/></text:span><text:span text:style-name="T53">Generolo Jono Žemaičio Lietuvos karo akademijos statuto patvirtinimo</text:span><text:span text:style-name="T54">“, nustatytas funkcijas;</text:span></text:p>
      <text:p text:style-name="P55"><text:span text:style-name="T56">2.6</text:span><text:span text:style-name="T57">. po reorganizavimo veiksiančios biudžetinės įstaigos savininko teises ir pareigas įgyvendinanti institucija – Lietuvos Respublikos krašto apsaugos ministerija.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Krašto apsaugos ministras</text:span><text:span text:style-name="T6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1T11:03:00Z</meta:creation-date>
    <dc:date>2017-08-21T11:0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1" meta:paragraph-count="16" meta:word-count="225" meta:character-count="1833" meta:row-count="42" meta:non-whitespace-character-count="1624"/>
  </office:meta>
</office:document-meta>
</file>