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1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3" style:parent-style-name="Normal" style:family="paragraph">
      <style:paragraph-properties fo:widows="0" fo:orphans="0" fo:break-before="page" style:punctuation-wrap="simple" fo:text-align="justify" style:vertical-align="baseline" fo:margin-left="1.6666in" fo:text-indent="2.8333in">
        <style:tab-stops>
          <style:tab-stop style:type="left" style:position="-0.7687in"/>
        </style:tab-stops>
      </style:paragraph-properties>
    </style:style>
    <style:style style:name="P24" style:parent-style-name="Normal" style:family="paragraph">
      <style:paragraph-properties fo:widows="0" fo:orphans="0" style:punctuation-wrap="simple" fo:text-align="justify" style:vertical-align="baseline" fo:margin-left="1.6666in" fo:text-indent="2.8333in">
        <style:tab-stops>
          <style:tab-stop style:type="left" style:position="-0.76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style:punctuation-wrap="simple" style:vertical-align="baseline" fo:margin-left="4.5in">
        <style:tab-stops>
          <style:tab-stop style:type="left" style:position="-3.6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widows="0" fo:orphans="0" style:punctuation-wrap="simple" style:vertical-align="baseline" fo:margin-left="4.5in">
        <style:tab-stops>
          <style:tab-stop style:type="left" style:position="-3.6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widows="0" fo:orphans="0" style:punctuation-wrap="simple" style:vertical-align="baseline" fo:margin-left="4.5in">
        <style:tab-stops>
          <style:tab-stop style:type="left" style:position="-3.60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widows="0" fo:orphans="0" style:punctuation-wrap="simple" fo:text-align="center" style:vertical-align="baseline" fo:text-indent="3.5in">
        <style:tab-stops>
          <style:tab-stop style:type="left" style:position="0.897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P46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P91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fo:background-color="#FFFFFF"/>
    </style:style>
    <style:style style:name="P12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P126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9" style:parent-style-name="DefaultParagraphFont" style:family="text">
      <style:text-properties fo:font-weight="bold" style:font-weight-asian="bold" style:font-size-complex="12pt" fo:language="en" fo:country="US"/>
    </style:style>
    <style:style style:name="T13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13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letter-spacing="0.0013in" style:font-size-complex="12pt" style:language-asian="lt" style:country-asian="LT"/>
    </style:style>
    <style:style style:name="T134" style:parent-style-name="DefaultParagraphFont" style:family="text">
      <style:text-properties fo:letter-spacing="0.0013in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letter-spacing="0.0013in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8979in"/>
        </style:tab-stops>
      </style:paragraph-properties>
    </style:style>
    <style:style style:name="P178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.8979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8979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FF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P1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5" style:parent-style-name="Normal" style:family="paragraph">
      <style:paragraph-properties fo:widows="0" fo:orphans="0" fo:break-before="page" style:punctuation-wrap="simple" style:vertical-align="baseline" fo:margin-left="1in" fo:text-indent="2in">
        <style:tab-stops>
          <style:tab-stop style:type="left" style:position="-0.102in"/>
        </style:tab-stops>
      </style:paragraph-properties>
    </style:style>
    <style:style style:name="P196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</style:style>
    <style:style style:name="P197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</style:style>
    <style:style style:name="P198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</style:style>
    <style:style style:name="P199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</style:style>
    <style:style style:name="P200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</style:style>
    <style:style style:name="P2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10" style:parent-style-name="Normal" style:family="paragraph">
      <style:paragraph-properties fo:widows="0" fo:orphans="0" style:punctuation-wrap="simple" fo:text-align="center" style:vertical-align="baseline" fo:text-indent="0.8333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214" style:parent-style-name="Normal" style:family="paragraph">
      <style:paragraph-properties fo:widows="0" fo:orphans="0" style:punctuation-wrap="simple" fo:text-align="center" style:vertical-align="baseline" fo:text-indent="0.0347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 fo:widows="0" fo:orphans="0" style:punctuation-wrap="simple" fo:text-align="center" style:vertical-align="baseline" fo:text-indent="0.0347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2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olumn221" style:family="table-column">
      <style:table-column-properties style:column-width="0.3958in"/>
    </style:style>
    <style:style style:name="TableColumn222" style:family="table-column">
      <style:table-column-properties style:column-width="5.3375in"/>
    </style:style>
    <style:style style:name="TableColumn223" style:family="table-column">
      <style:table-column-properties style:column-width="1.1097in"/>
    </style:style>
    <style:style style:name="Table220" style:family="table">
      <style:table-properties style:width="6.84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12" style:parent-style-name="Normal" style:family="paragraph">
      <style:paragraph-properties fo:widows="0" fo:orphans="0" style:punctuation-wrap="simple" fo:text-align="justify" style:vertical-align="baseline" fo:text-indent="2in">
        <style:tab-stops>
          <style:tab-stop style:type="left" style:position="0.8979in"/>
        </style:tab-stops>
      </style:paragraph-properties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DĖL IGNALINOS RAJONO SAVIVALDYBĖS BIUDŽETINIŲ ĮSTAIGŲ VADOVŲ PRIEDŲ PRIE TARNYBINIŲ ATLYGINIMŲ NUSTATYMO, VIENKARTINIŲ PINIGINIŲ IŠMOKŲ IR MATERIALINIŲ PAŠALPŲ SKYRIMO TVARKOS APRAŠO PATVIRTINIMO</text:p>
      <text:p text:style-name="P7"/>
      <text:p text:style-name="P8">2015 m. gruodžio 17 d. Nr. T-172</text:p>
      <text:p text:style-name="P9">Ignalina</text:p>
      <text:p text:style-name="P10"/>
      <text:p text:style-name="P11"/>
      <text:p text:style-name="P12">Vadovaudamasi Lietuvos Respublikos vietos savivaldos įstatymo 16 straipsnio 4 dalimi, 18 straipsnio 1 dalimi, Lietuvos Respublikos biudžetinių įstaigų įstatymo 4 straipsnio 2 dalimi, Lietuvos Respublikos Vyriausybės 1993 m. liepos 8 d. nutarimo Nr. 511 „Dėl biudžetinių įstaigų ir organizacijų darbuotojų darbo apmokėjimo tvarkos tobulinimo“, 4 punktu, Ignalinos rajono savivaldybės taryba <text:s/>n u s p r e n d ž i a:<text:s/></text:p>
      <text:p text:style-name="P13"><text:span text:style-name="T14">1</text:span><text:span text:style-name="T15">. Patvirtinti Ignalinos rajono savivaldybės biudžetinių įstaigų vadovų priedų prie tarnybinių atlyginimų nustatymo, vienkartinių piniginių išmokų ir materialinių pašalpų skyrimo tvarkos aprašą (pridedama).</text:span></text:p>
      <text:p text:style-name="P16"><text:span text:style-name="T17">2</text:span><text:span text:style-name="T18">. Pripažinti netekusiu galios Ignalinos rajono savivaldybės tarybos 2014 m. vasario 27 d. sprendimą Nr. T-22 „Dėl Ignalinos rajono savivaldybės biudžetinių įstaigų vadovų tarnybinių atlyginimų priedų nustatymo ir skyrimo tvarkos aprašo patvirtinimo“.</text:span></text:p>
      <text:p text:style-name="P19"/>
      <text:p text:style-name="P20"/>
      <text:p text:style-name="P21"/>
      <text:p text:style-name="P22">Savivaldybės meras<text:tab/><text:tab/><text:tab/><text:tab/><text:tab/>Henrikas Šiaudinis</text:p>
      <text:p text:style-name="P23"/>
      <text:soft-page-break/>
      <text:p text:style-name="P24"><text:span text:style-name="T25">PATVIRTINTA</text:span></text:p>
      <text:p text:style-name="P26">Ignalinos rajono savivaldybės<text:s/></text:p>
      <text:p text:style-name="P27">tarybos 2015 m. gruodžio 17 d.</text:p>
      <text:p text:style-name="P28">sprendimu Nr. T-172</text:p>
      <text:p text:style-name="P29"/>
      <text:p text:style-name="P30"><text:span text:style-name="T31">IGNALINOS RAJONO SAVIVALDYBĖS BIUDŽETINIŲ ĮSTAIGŲ VADOVŲ PRIEDŲ PRIE TARNYBINIŲ ATLYGINIMŲ NUSTATYMO, VIENKARTINIŲ PINIGINIŲ IŠMOKŲ IR MATERIALINIŲ PAŠALPŲ SKYRIMO TVARKOS APRAŠAS</text:span></text:p>
      <text:p text:style-name="P32"/>
      <text:p text:style-name="P33"><text:span text:style-name="T34">I</text:span><text:span text:style-name="T35">.<text:s/></text:span><text:span text:style-name="T36">BENDROSIOS NUOSTATOS</text:span></text:p>
      <text:p text:style-name="P37"/>
      <text:p text:style-name="P38"><text:span text:style-name="T39">1</text:span><text:span text:style-name="T40">. Ignalinos rajono savivaldybės (toliau – savivaldybė) biudžetinių įstaigų vadovų priedų prie tarnybinių atlyginimų nustatymo, vienkartinių piniginių išmokų ir materialinių pašalpų skyrimo tvarkos aprašas (toliau – aprašas) reglamentuoja savivaldybės biudžetinių įstaigų (toliau – įstaiga) vadovų priedų prie tarnybinių atlyginimų nustatymo, vienkartinių piniginių išmokų ir materialinių pašalpų skyrimo tvarką.</text:span></text:p>
      <text:p text:style-name="P41"><text:span text:style-name="T42">2</text:span><text:span text:style-name="T43">. Aprašas parengtas vadovaujantis Lietuvos Respublikos vietos savivaldos įstatymu, Lietuvos Respublikos Vyriausybės<text:s/></text:span>1993 m. liepos 8 d. nutarimu Nr. 511 „Dėl biudžetinių įstaigų ir organizacijų darbuotojų darbo apmokėjimo tvarkos tobulinimo“ ir kitais teisės aktais.</text:p>
      <text:p text:style-name="P44">3. Šis aprašas netaikomas nustatant Ignalinos rajono savivaldybės švietimo įstaigų vadovų tarnybinių atlyginimų priedus (išskyrus vienkartinių piniginių išmokų ir materialinių pašalpų skyrimą).</text:p>
      <text:p text:style-name="P45"/>
      <text:p text:style-name="P46"><text:span text:style-name="T47">II</text:span><text:span text:style-name="T48">.<text:s/></text:span><text:span text:style-name="T49">ĮSTAIGOS VADOVO VEIKLOS VERTINIMO RODIKLIAI</text:span></text:p>
      <text:p text:style-name="P50"/>
      <text:p text:style-name="P51"><text:span text:style-name="T52">4</text:span><text:span text:style-name="T53">. Priedas prie tarnybinio atlyginimo įstaigos vadovui gali būti nustatomas vadovaujantis šiais rodikliais:</text:span></text:p>
      <text:p text:style-name="P54"><text:span text:style-name="T55">4.1</text:span><text:span text:style-name="T56">.  įstaiga neturi ilgalaikių finansinių įsiskolinimų, išskyrus tuos, kurie susidarė ne dėl vadovo veiklos ar kaltės;</text:span></text:p>
      <text:p text:style-name="P57"><text:span text:style-name="T58">4.2</text:span><text:span text:style-name="T59">. parengta ir įgyvendinama įstaigos metinė veiklos programa ir (ar) planas;</text:span></text:p>
      <text:p text:style-name="P60"><text:span text:style-name="T61">4.3</text:span><text:span text:style-name="T62">. įstaiga uždirba papildomų pajamų – ne mažiau nei praėjusiais veiklos metais;</text:span></text:p>
      <text:p text:style-name="P63"><text:span text:style-name="T64">4.4</text:span><text:span text:style-name="T65">. įstaigos vadovas inicijuoja ar koordinuoja naujų programų ar projektų parengimą ir jų įgyvendinimą;</text:span></text:p>
      <text:p text:style-name="P66"><text:span text:style-name="T67">4.5</text:span><text:span text:style-name="T68">. įstaigos vadovas tobulina įstaigos ir personalo darbą (taiko pažangius veiklos metodus (modelius));</text:span></text:p>
      <text:p text:style-name="P69"><text:span text:style-name="T70">4.6</text:span><text:span text:style-name="T71">. darbuotojų, praėjusiais metais kėlusių kvalifikaciją, skaičius;</text:span></text:p>
      <text:p text:style-name="P72"><text:span text:style-name="T73">4.7</text:span><text:span text:style-name="T74">. įstaigos vadovas aktyviai talkina organizuojant savivaldybės, respublikinius renginius arba padeda įgyvendinti reikšmingas ilgalaikes savivaldybės programas;</text:span></text:p>
      <text:p text:style-name="P75"><text:span text:style-name="T76">4.8</text:span><text:span text:style-name="T77">. neužfiksuota įstaigos veiklos pažeidimų ir pagrįstų skundų dėl įstaigos ar jos vadovo veiklos;</text:span></text:p>
      <text:p text:style-name="P78"><text:span text:style-name="T79">4.9</text:span><text:span text:style-name="T80">. tinkamų darbo sąlygų sudarymas;</text:span></text:p>
      <text:p text:style-name="P81"><text:span text:style-name="T82">4.10</text:span><text:span text:style-name="T83">. įstaiga racionaliai naudoja finansinius ir materialinius išteklius.</text:span></text:p>
      <text:p text:style-name="P84"><text:span text:style-name="T85">5</text:span><text:span text:style-name="T86">. Minimalus 10 procentų priedas prie tarnybinio atlyginimo įstaigos vadovui gali būti skiriamas, kai jo veikla įvertinama teigiamai ne mažiau kaip pagal tris šiame apraše nustatytus įstaigos rodiklius.</text:span></text:p>
      <text:p text:style-name="P87"><text:span text:style-name="T88">6</text:span><text:span text:style-name="T89">. Maksimalus 50 procentų priedas prie tarnybinio atlyginimo įstaigos vadovui gali būti skiriamas tada, kai jis įvykdo visus apraše nustatytus įstaigos vertinimo rodiklius.</text:span></text:p>
      <text:p text:style-name="P90"/>
      <text:p text:style-name="P91"><text:span text:style-name="T92">III</text:span><text:span text:style-name="T93">.<text:s/></text:span><text:span text:style-name="T94">PRIEDŲ PRIE TARNYBINIO ATLYGINIMO NUSTATYMO SĄLYGOS<text:s/></text:span></text:p>
      <text:p text:style-name="P95"/>
      <text:p text:style-name="P96"><text:span text:style-name="T97">7</text:span><text:span text:style-name="T98">. Įstaigų vadovai veiklą organizuoja vadovaudamiesi teisės aktų nustatyta tvarka patvirtintais metiniais veiklos planais (toliau – veiklos planas).</text:span></text:p>
      <text:p text:style-name="P99"><text:span text:style-name="T100">8</text:span><text:span text:style-name="T101">. Priedas prie tarnybinio atlyginimo įstaigos vadovui nustatomas atsižvelgiant į praėjusių finansinių metų įstaigos vadovo veiklos ataskaitą ir vadovaujantis šiame apraše nurodytais rodikliais.</text:span></text:p>
      <text:p text:style-name="P102"><text:span text:style-name="T103">9</text:span><text:span text:style-name="T104">. Įstaigos vadovas iki sausio 10 dienos pateikia savivaldybės merui finansinių metų įstaigos vadovo veiklos ataskaitą<text:s/></text:span><text:span text:style-name="T105">ir motyvuotą prašymą dėl priedo prie tarnybinio atlyginimo nustatymo.</text:span></text:p>
      <text:p text:style-name="P106"><text:span text:style-name="T107">10</text:span><text:span text:style-name="T108">. Meras paveda administracijos direktoriui organizuoti įstaigos vadovo veiklos vertinimą. Ignalinos rajono savivaldybės administracijos (toliau – savivaldybės administracija) skyriai, kuruojantys įstaigą, per 10 darbo dienų nuo prašymo pateikimo dienos pagal apraše įvardytus įstaigos vadovo veiklos vertinimo rodiklius įvertina įstaigos vadovo veiklą.</text:span><text:span text:style-name="T109"><text:s/>Įvertinę įstaigos vadovo veiklą, skyrių vedėjai užpildo Ignalinos  rajono savivaldybės biudžetinės įstaigos vadovo veiklos vertinimo lapą (priedas). Už vieną rodiklį skiriami ne daugiau kaip 5 balai. Suderinus su administracijos direktoriumi užpildytas vadovo veiklos vertinimo lapas pateikiamas savivaldybės merui.</text:span></text:p>
      <text:p text:style-name="P110"><text:span text:style-name="T111">11</text:span><text:span text:style-name="T112">.<text:s/></text:span><text:span text:style-name="T113">Įstaigos vadovo atlyginimo priedo dydis negali viršyti 50 procentų tarnybinio atlyginimo dydžio.</text:span></text:p>
      <text:p text:style-name="P114"><text:span text:style-name="T115">12</text:span><text:span text:style-name="T116">. Priedas prie tarnybinio atlyginimo neskiriamas įstaigos vadovui, kuriam per paskutinius 12 mėnesių buvo skirta drausminė nuobauda, arba įstaigoje nustatytas šiurkštus finansinės drausmės pažeidimas.</text:span></text:p>
      <text:p text:style-name="P117"><text:span text:style-name="T118">13</text:span><text:span text:style-name="T119">. Priedo prie tarnybinio atlyginimo nustatymas gali būti svarstomas iš naujo ir jo mokėjimas nutraukiamas (arba sumažinamas procentinis priedas prie tarnybinio atlyginimo), jei pablogėja įstaigos ar jos vadovo darbo rezultatai.</text:span></text:p>
      <text:p text:style-name="P120"><text:span text:style-name="T121">14</text:span><text:span text:style-name="T122">.</text:span><text:span text:style-name="T123"><text:s/></text:span><text:span text:style-name="T124">Priedas prie tarnybinio atlyginimo nustatomas terminuotai, ne ilgesniam laikotarpiui kaip iki kalendorinių metų pabaigos.</text:span></text:p>
      <text:p text:style-name="P125"/>
      <text:p text:style-name="P126"><text:span text:style-name="T127">IV</text:span><text:span text:style-name="T128">.<text:s/></text:span><text:span text:style-name="T129">VIENKARTINIŲ PINIGINIŲ IŠMOKŲ IR</text:span><text:span text:style-name="T130"><text:s/>MATERIALINIŲ PAŠALPŲ SKYRIMAS</text:span></text:p>
      <text:p text:style-name="P131"/>
      <text:p text:style-name="P132"><text:span text:style-name="T133">15</text:span><text:span text:style-name="T134">. Į</text:span><text:span text:style-name="T135">staigų vadovai gali būti skatinami 50 procentų nustatytojo tarnybinio atlyginimo <text:s/>vienkartinėmis piniginėmis išmokomis:</text:span></text:p>
      <text:p text:style-name="P136"><text:span text:style-name="T137">15.</text:span><text:span text:style-name="T138">1</text:span><text:span text:style-name="T139">. už labai gerą įstaigos vadovo darbą kalendoriniais metais;<text:s/></text:span></text:p>
      <text:p text:style-name="P140"><text:span text:style-name="T141">15.2</text:span><text:span text:style-name="T142">. už atliktas vienkartines ypač svarbias užduotis;</text:span></text:p>
      <text:p text:style-name="P143"><text:span text:style-name="T144">15.3</text:span><text:span text:style-name="T145">. įstatymo nustatytų švenčių progomis;</text:span></text:p>
      <text:p text:style-name="P146"><text:span text:style-name="T147">15</text:span><text:span text:style-name="T148">.4</text:span><text:span text:style-name="T149">. gyvenimo jubiliejinių sukakčių progomis. <text:s text:c="5"/></text:span></text:p>
      <text:p text:style-name="P150"><text:span text:style-name="T151">16</text:span><text:span text:style-name="T152">. Vienkartinė piniginė išmoka gali būti skiriama ne daugiau kaip kartą per metus, mero potvarkiu.</text:span></text:p>
      <text:p text:style-name="P153"><text:span text:style-name="T154">17</text:span><text:span text:style-name="T155">. Vienkartinė išmoka negali būti skiriama, jei įstaigos vadovas per paskutinius 12 mėnesių turėjo drausminių nuobaudų.</text:span></text:p>
      <text:p text:style-name="P156"><text:span text:style-name="T157">18</text:span><text:span text:style-name="T158">. Įstaigų vadovams gali būti skiriama materialinė pašalpa, jei jų materialinė būklė sunki dėl:</text:span></text:p>
      <text:p text:style-name="P159"><text:span text:style-name="T160">18.1</text:span><text:span text:style-name="T161">. jų pačių ligos;</text:span></text:p>
      <text:p text:style-name="P162"><text:span text:style-name="T163">18.2</text:span><text:span text:style-name="T164">. jų šeimos narių (sutuoktinio, vaiko (įvaikio), motinos, tėvo (įmotės, įtėvio) ligos ar mirties;</text:span></text:p>
      <text:p text:style-name="P165"><text:span text:style-name="T166">18.3</text:span><text:span text:style-name="T167">. stichinės nelaimės ar turto netekimo.</text:span></text:p>
      <text:p text:style-name="P168"><text:span text:style-name="T169">19</text:span><text:span text:style-name="T170">. Materialinė pašalpa gali būti skiriama 3 minimalių mėnesinių algų (MMA) dydžio iš įstaigai skirtų lėšų.</text:span></text:p>
      <text:p text:style-name="P171"><text:span text:style-name="T172">20</text:span><text:span text:style-name="T173">. Įstaigos vadovas prašymą dėl materialinės pašalpos skyrimo pateikia savivaldybės merui.<text:s/></text:span></text:p>
      <text:p text:style-name="P174"><text:span text:style-name="T175">21</text:span><text:span text:style-name="T176">. Materialinė pašalpa skiriama mero potvarkiu.</text:span></text:p>
      <text:p text:style-name="P177"/>
      <text:p text:style-name="P178"><text:span text:style-name="T179">V</text:span><text:span text:style-name="T180">.<text:s/></text:span><text:span text:style-name="T181">BAIGIAMOSIOS NUOSTATOS</text:span></text:p>
      <text:p text:style-name="P182"/>
      <text:p text:style-name="P183"><text:span text:style-name="T184">22</text:span><text:span text:style-name="T185">. Priedas prie tarnybinio atlyginimo nustatomas, vienkartinė išmoka skiriama</text:span><text:span text:style-name="T186"><text:s/></text:span><text:span text:style-name="T187">neviršijant<text:s/></text:span><text:soft-page-break/><text:span text:style-name="T188">įstaigos darbo užmokesčio fondo lėšų</text:span><text:span text:style-name="T189"><text:s/>ir atsižvelgiant į finansines biudžetinių metų Ignalinos rajono savivaldybės galimybes.</text:span></text:p>
      <text:p text:style-name="P190"><text:span text:style-name="T191">23</text:span><text:span text:style-name="T192">. Įstaigų vadovams taikomos ir kitos Lietuvos Respublikos darbo kodekse ir kituose teisės aktuose nustatytos darbo apmokėjimo sąlygos.</text:span></text:p>
      <text:p text:style-name="P193">24. Aprašas gali būti keičiamas savivaldybės tarybos sprendimu.</text:p>
      <text:p text:style-name="P194">____________________________________</text:p>
      <text:p text:style-name="P195"/>
      <text:soft-page-break/>
      <text:p text:style-name="P196">Ignalinos <text:s/>rajono savivaldybės biudžetinių</text:p>
      <text:p text:style-name="P197">įstaigų vadovų priedų prie tarnybinių atlyginimų</text:p>
      <text:p text:style-name="P198">nustatymo, vienkartinių piniginių išmokų ir<text:s/></text:p>
      <text:p text:style-name="P199">materialinių pašalpų skyrimo tvarkos aprašo<text:s/></text:p>
      <text:p text:style-name="P200">priedas</text:p>
      <text:p text:style-name="P201"/>
      <text:p text:style-name="P202"/>
      <text:p text:style-name="P203"><text:span text:style-name="T204">IGNALINOS <text:s/>RAJONO SAVIVALDYBĖS BIUDŽETINĖS ĮSTAIGOS<text:s/></text:span></text:p>
      <text:p text:style-name="P205"><text:span text:style-name="T206">___________________________________________________________</text:span></text:p>
      <text:p text:style-name="P207"><text:span text:style-name="T208">(Biudžetinės įstaigos pavadinimas)</text:span></text:p>
      <text:p text:style-name="P209">VADOVO ____________________________</text:p>
      <text:p text:style-name="P210">(Vadovo vardas ir pavardė)</text:p>
      <text:p text:style-name="P211">VEIKLOS VERTINIMO LAPAS</text:p>
      <text:p text:style-name="P212"/>
      <text:p text:style-name="P213">_________________________</text:p>
      <text:p text:style-name="P214">(Data)</text:p>
      <text:p text:style-name="P215">_________________________</text:p>
      <text:p text:style-name="P216">(Vieta)</text:p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Eil. Nr.</text:p>
          </table:table-cell>
          <table:table-cell table:style-name="TableCell227">
            <text:p text:style-name="P228">Vertinimo kriterijus</text:p>
          </table:table-cell>
          <table:table-cell table:style-name="TableCell229">
            <text:p text:style-name="P230">Įvertinta balais</text:p>
          </table:table-cell>
        </table:table-row>
        <table:table-row table:style-name="TableRow231">
          <table:table-cell table:style-name="TableCell232">
            <text:p text:style-name="P233">1.<text:tab/></text:p>
          </table:table-cell>
          <table:table-cell table:style-name="TableCell234">
            <text:p text:style-name="P235">Įstaiga neturi ilgalaikių finansinių įsiskolinimų, išskyrus tuos, kurie susidarė ne dėl vadovo veiklos ar kaltės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.<text:tab/></text:p>
          </table:table-cell>
          <table:table-cell table:style-name="TableCell241">
            <text:p text:style-name="P242"><text:span text:style-name="T243">Parengta ir įgyvendinama įstaigos metinė veiklos programa ir (ar) planas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.<text:tab/></text:p>
          </table:table-cell>
          <table:table-cell table:style-name="TableCell249">
            <text:p text:style-name="P250">Įstaiga uždirba papildomų pajamų – ne mažiau nei praėjusiais veiklos metai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.<text:tab/></text:p>
          </table:table-cell>
          <table:table-cell table:style-name="TableCell256">
            <text:p text:style-name="P257">Įstaigos vadovas inicijuoja ar koordinuoja naujų programų ar projektų parengimą ir jų įgyvendinimą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.<text:tab/></text:p>
          </table:table-cell>
          <table:table-cell table:style-name="TableCell263">
            <text:p text:style-name="P264">Įstaigos vadovas tobulina įstaigos ir personalo darbą (taiko pažangius veiklos metodus (modelius))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6.<text:tab/></text:p>
          </table:table-cell>
          <table:table-cell table:style-name="TableCell270">
            <text:p text:style-name="P271">Darbuotojų, praėjusiais metais kėlusių kvalifikaciją, dalis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7.<text:tab/></text:p>
          </table:table-cell>
          <table:table-cell table:style-name="TableCell277">
            <text:p text:style-name="P278">Įstaigos vadovas aktyviai talkina organizuojant savivaldybės, respublikinius renginius arba padeda įgyvendinti reikšmingas ilgalaikes savivaldybės programas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.<text:tab/></text:p>
          </table:table-cell>
          <table:table-cell table:style-name="TableCell284">
            <text:p text:style-name="P285">Neužfiksuota įstaigos veiklos pažeidimų ir pagrįstų skundų dėl įstaigos ar jos vadovo veiklos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9.<text:tab/></text:p>
          </table:table-cell>
          <table:table-cell table:style-name="TableCell291">
            <text:p text:style-name="P292">Tinkamų darbo sąlygų sudarymas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text:tab/></text:p>
          </table:table-cell>
          <table:table-cell table:style-name="TableCell298">
            <text:p text:style-name="P299">Įstaiga racionaliai naudoja finansinius ir materialinius ištekliu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Iš viso balų</text:p>
          </table:table-cell>
          <table:table-cell table:style-name="TableCell307">
            <text:p text:style-name="P308"/>
          </table:table-cell>
        </table:table-row>
      </table:table>
      <text:p text:style-name="Normal"/>
      <text:p text:style-name="P309">Ignalinos rajono savivaldybės administracijos</text:p>
      <text:p text:style-name="P310"><text:tab/><text:tab/><text:tab/>skyriaus</text:p>
      <text:p text:style-name="P311">vedėjas<text:tab/><text:tab/><text:s/>_____________<text:s/><text:tab/><text:tab/><text:s/>________________</text:p>
      <text:p text:style-name="P312"><text:span text:style-name="T313">(Parašas) <text:s/></text:span><text:span text:style-name="T314"><text:tab/></text:span><text:span text:style-name="T315"><text:tab/></text:span><text:span text:style-name="T316"><text:s/>(Vardas ir pavardė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4-15T05:55:00Z</meta:creation-date>
    <dc:date>2016-04-15T05:55:00Z</dc:date>
    <meta:print-date>2015-12-22T06:33:00Z</meta:print-date>
    <meta:template xlink:href="Normal" xlink:type="simple"/>
    <meta:editing-cycles>2</meta:editing-cycles>
    <meta:editing-duration>PT0S</meta:editing-duration>
    <meta:user-defined meta:name="infolexID">1B00E268-EDE7-4053-A332-0D686A37BF54</meta:user-defined>
    <meta:document-statistic meta:page-count="5" meta:paragraph-count="289" meta:word-count="1121" meta:character-count="8971" meta:row-count="325" meta:non-whitespace-character-count="8139"/>
  </office:meta>
</office:document-meta>
</file>