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fo:font-size="5pt" style:font-size-asian="5pt" style:font-size-complex="5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 fo:margin-right="0.0416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 fo:margin-right="0.0416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 fo:margin-right="0.0416in" fo:text-indent="0.0465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Arial" style:letter-kerning="true" fo:font-size="11.5pt" style:font-size-asian="11.5pt" style:font-size-complex="11.5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line-height="107%"/>
    </style:style>
    <style:style style:name="P39" style:parent-style-name="Normal" style:family="paragraph">
      <style:paragraph-properties fo:text-align="justify" fo:line-height="107%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T42" style:parent-style-name="DefaultParagraphFont" style:family="text">
      <style:text-properties style:font-name-asian="Calibri" fo:font-size="11.5pt" style:font-size-asian="11.5pt" style:font-size-complex="11.5pt"/>
    </style:style>
    <style:style style:name="T43" style:parent-style-name="DefaultParagraphFont" style:family="text">
      <style:text-properties style:font-name-asian="Calibri" fo:font-size="11.5pt" style:font-size-asian="11.5pt" style:font-size-complex="11.5pt"/>
    </style:style>
    <style:style style:name="T44" style:parent-style-name="DefaultParagraphFont" style:family="text">
      <style:text-properties style:font-name-asian="Calibri" fo:font-size="11.5pt" style:font-size-asian="11.5pt" style:font-size-complex="11.5pt"/>
    </style:style>
    <style:style style:name="T45" style:parent-style-name="DefaultParagraphFont" style:family="text">
      <style:text-properties style:font-name-asian="Calibri" fo:font-size="11.5pt" style:font-size-asian="11.5pt" style:font-size-complex="11.5pt"/>
    </style:style>
    <style:style style:name="T46" style:parent-style-name="DefaultParagraphFont" style:family="text">
      <style:text-properties style:font-name-asian="Calibri" fo:font-size="11.5pt" style:font-size-asian="11.5pt" style:font-size-complex="11.5pt"/>
    </style:style>
    <style:style style:name="T47" style:parent-style-name="DefaultParagraphFont" style:family="text">
      <style:text-properties style:font-name-asian="Calibri" fo:font-size="11.5pt" style:font-size-asian="11.5pt" style:font-size-complex="11.5pt"/>
    </style:style>
    <style:style style:name="T48" style:parent-style-name="DefaultParagraphFont" style:family="text">
      <style:text-properties style:font-name-asian="Calibri" fo:font-size="11.5pt" style:font-size-asian="11.5pt" style:font-size-complex="11.5pt"/>
    </style:style>
    <style:style style:name="T49" style:parent-style-name="DefaultParagraphFont" style:family="text">
      <style:text-properties style:font-name-asian="Calibri"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PROFILAKTINIŲ TYRIMŲ DĖL COVID-19 LIGOS</text:p>
      <text:p text:style-name="P9">(KORONAVIRUSO INFEKCIJA) ORGANIZAVIMO</text:p>
      <text:p text:style-name="P10"/>
      <text:p text:style-name="P11">2020 m. birželio 4 d. Nr.<text:s/>A27(1)-1300</text:p>
      <text:p text:style-name="P12">Vilnius</text:p>
      <text:p text:style-name="P13"/>
      <text:p text:style-name="P14"/>
      <text:p text:style-name="P15"><text:span text:style-name="T16">Vadovaudamasi Lietuvos Respublikos vietos savivaldos įstatymo 29 straipsnio 8 dalies 2 punktu, Lietuvos Respublikos sveikatos apsaugos ministro- valstybės lygio ekstremaliosios situacijos valstybės operacijų vadovo 2020 m. gegužės 29 d. sprendimu Nr. V-1336 „Dėl tikslinių ir profilaktinių tyrimų dėl Covid-19 ligos (koronaviruso infekcija) organizavimo“, Lietuvos Respublikos sveikatos apsaugos ministro - valstybės lygio ekstremaliosios situacijos valstybės operacijų vadovo 2020 m. birželio 1 d. sprendimu Nr. V-1346 „Dėl didelės ir mažos rizikos savivaldybių nustatymo“,</text:span></text:p>
      <text:p text:style-name="P17"><text:span text:style-name="T18">1</text:span><text:span text:style-name="T19">. Į p a r ei g o j u:</text:span></text:p>
      <text:p text:style-name="P20"><text:span text:style-name="T21">1.1</text:span><text:span text:style-name="T22">. Vilniaus rajono asmens sveikatos priežiūros įstaigų (nepriklausomai nuo pavaldumo ir nuosavybės formos) vadovus, vadovaujantis Lietuvos Respublikos sveikatos apsaugos ministro- valstybės lygio ekstremaliosios situacijos valstybės operacijų vadovo 2020 m. gegužės 29 d. sprendimu Nr. V-1336 „Dėl tikslinių ir profilaktinių tyrimų dėl Covid-19 ligos (koronaviruso infekcija) organizavimo“ sprendimo 1.2.1. papunkčiu, 3, 4 punktais, 4.5 papunkčiu (sprendimas pridedamas):</text:span></text:p>
      <text:p text:style-name="P23"><text:span text:style-name="T24">1.1.1</text:span><text:span text:style-name="T25">. asmens sveikatos priežiūros įstaigų darbuotojų profilaktinį tyrimą planuoti savaitės laikotarpiui (nuo pirmadienio iki sekmadienio) pagal skelbiamą Vilniaus rajono savivaldybės epidemiologinį rodiklį;</text:span></text:p>
      <text:p text:style-name="P26"><text:span text:style-name="T27">1.1.2</text:span><text:span text:style-name="T28">. vykdyti asmens sveikatos priežiūros įstaigų darbuotojų, turinčių tiesioginį kontaktą su pacientais, ir pacientų profilaktinius tyrimus pagal įstaigoje parengtą ir įstaigos vadovo patvirtintą profilaktinių tyrimų organizavimo tvarką;</text:span></text:p>
      <text:p text:style-name="P29"><text:span text:style-name="T30">1.1.3</text:span><text:span text:style-name="T31">. statistinius duomenis apie patikrintų asmens sveikatos priežiūros specialistų skaičių, teigiamų ir neigiamų tyrimų atsakymų skaičių pateikti el. paštu irina.tripoliniene@vrcp.lt kiekvieną penktadienį iki 10 val.</text:span></text:p>
      <text:p text:style-name="P32"><text:span text:style-name="T33">2</text:span><text:span text:style-name="T34">. P r i p a ž į s t u <text:s/>netekusiais galios Vilniaus rajono savivaldybės administracijos direktoriaus 2020 m. balandžio 16 d. įsakymą Nr. A27(1)-921 „Dėl laboratorinių tyrimų COVID-19 ligai (koronaviruso infekcija) diagnozuoti sveikatos priežiūros įstaigų specialistams prevenciniu tikslu organizavimo“, Vilniaus rajono savivaldybės administracijos direktoriaus 2020 m. balandžio 16 d. įsakymą Nr. A27(1)-931 „Dėl Lietuvos Respublikos sveikatos apsaugos ministro-valstybės lygio ekstremaliosios situacijos valstybės operacijų vadovo 2020 m. balandžio 10 d. sprendimų Nr. V-819, Nr. V-826 ir V-829 vykdymo“, Vilniaus rajono savivaldybės administracijos direktoriaus 2020 m. balandžio 28 d. įsakymą Nr. A27(1)-1014 „Dėl Vilniaus rajono savivaldybės administracijos direktoriaus įsakymo dėl laboratorinių tyrimų COVID-19 ligai (koronaviruso infekcija) diagnozuoti sveikatos priežiūros įstaigų specialistams prevenciniu tikslu organizavimo pakeitimo“.</text:span></text:p>
      <text:p text:style-name="P35"><text:span text:style-name="T36">3</text:span><text:span text:style-name="T37">. <text:s/>N u r o d a u <text:s/>Ūkio skyriui paskelbti šį įsakymą Teisės aktų registre, Viešųjų ir tarptautinių ryšių skyriui – savivaldybės interneto svetainėje ir elektroniniu paštu išsiųsti VšĮ Vilniaus rajono centrinei poliklinikai, Vilniaus rajono Nemenčinės poliklinikai, Vilniaus rajono savivaldybės teritorijoje esančių privačių asmens sveikatos priežiūros įstaigų vadovams.</text:span></text:p>
      <text:p text:style-name="P38"/>
      <text:p text:style-name="P39"/>
      <text:p text:style-name="P40"/>
      <text:soft-page-break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6-04T13:36:00Z</meta:creation-date>
    <dc:date>2020-06-04T13:36:00Z</dc:date>
    <meta:print-date>2020-06-03T09:5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7" meta:character-count="3335" meta:row-count="118" meta:non-whitespace-character-count="2951"/>
  </office:meta>
</office:document-meta>
</file>