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75in"/>
          <style:tab-stop style:type="left" style:position="5.5902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3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8861in"/>
      <style:text-properties style:font-size-complex="12pt" fo:hyphenate="fal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margin-left="1.1201in" fo:text-indent="-0.234in">
        <style:tab-stops/>
      </style:paragraph-properties>
      <style:text-properties fo:hyphenate="false"/>
    </style:style>
    <style:style style:name="T50" style:parent-style-name="DefaultParagraphFont" style:family="text">
      <style:text-properties fo:letter-spacing="0.0416in" style:letter-kerning="true"/>
    </style:style>
    <style:style style:name="P51" style:parent-style-name="Normal" style:family="paragraph">
      <style:paragraph-properties fo:text-align="justify" style:vertical-align="baseline" fo:text-indent="0.8861in">
        <style:tab-stops>
          <style:tab-stop style:type="left" style:position="1.2798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text-indent="0.8861in">
        <style:tab-stops>
          <style:tab-stop style:type="left" style:position="1.2798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text-indent="0.8861in">
        <style:tab-stops>
          <style:tab-stop style:type="left" style:position="1.2798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vertical-align="baseline" fo:text-indent="0.8861in">
        <style:tab-stops>
          <style:tab-stop style:type="left" style:position="1.2798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vertical-align="baseline" fo:text-indent="0.8861in">
        <style:tab-stops>
          <style:tab-stop style:type="left" style:position="1.2798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baseline" fo:text-indent="0.8861in">
        <style:tab-stops>
          <style:tab-stop style:type="left" style:position="1.2798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baseline" fo:text-indent="0.8701in">
        <style:tab-stops>
          <style:tab-stop style:type="left" style:position="1.1812in"/>
        </style:tab-stops>
      </style:paragraph-properties>
      <style:text-properties fo:hyphenate="false"/>
    </style:style>
    <style:style style:name="T87" style:parent-style-name="DefaultParagraphFont" style:family="text">
      <style:text-properties fo:letter-spacing="0.0416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style:vertical-align="baseline">
        <style:tab-stops>
          <style:tab-stop style:type="left" style:position="4.0875in"/>
        </style:tab-stops>
      </style:paragraph-properties>
      <style:text-properties fo:hyphenate="false"/>
    </style:style>
    <style:style style:name="P92" style:parent-style-name="Normal" style:family="paragraph">
      <style:paragraph-properties style:vertical-align="baseline">
        <style:tab-stops>
          <style:tab-stop style:type="left" style:position="4.0875in"/>
        </style:tab-stops>
      </style:paragraph-properties>
      <style:text-properties fo:hyphenate="false"/>
    </style:style>
    <style:style style:name="P93" style:parent-style-name="Normal" style:family="paragraph">
      <style:paragraph-properties style:vertical-align="baseline">
        <style:tab-stops>
          <style:tab-stop style:type="left" style:position="4.0875in"/>
        </style:tab-stops>
      </style:paragraph-properties>
      <style:text-properties fo:hyphenate="false"/>
    </style:style>
    <style:style style:name="P94" style:parent-style-name="Normal" style:family="paragraph">
      <style:paragraph-properties style:vertical-align="baseline">
        <style:tab-stops>
          <style:tab-stop style:type="left" style:position="4.0875in"/>
        </style:tab-stops>
      </style:paragraph-properties>
      <style:text-properties fo:hyphenate="false"/>
    </style:style>
    <style:style style:name="T95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ŠVIETIMO, MOKSLO IR SPORTO MINISTRO 2024 M. BALANDŽIO 23 D. ĮSAKYMO NR. V-436 „DĖL<text:s/></text:span><text:span text:style-name="T15">VALSTYBINIŲ AUKŠTŲJŲ MOKYKLŲ STUDENTŲ BENDRABUČIŲ ATNAUJINIMO</text:span><text:s/><text:span text:style-name="T16">PROGRAMOS 2024 M. LĖŠŲ PASKIRSTYMO</text:span><text:span text:style-name="T17">“ PAKEITIMO<text:s/></text:span></text:p>
      <text:p text:style-name="P18"/>
      <text:p text:style-name="P19">2024 m. spalio 25 d. Nr. V-1206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švietimo, mokslo ir sporto ministro 2024 m. balandžio 23 d. įsakymą Nr. V-436 „</text:span>Dėl<text:s/><text:span text:style-name="T26">Valstybinių aukštųjų mokyklų studentų bendrabučių atnaujinimo programos<text:s/></text:span>2024 m. lėšų paskirstymo<text:span text:style-name="T27">“ ir jį išdėstau nauja redakcija:</text:span></text:p>
      <text:p text:style-name="P28"/>
      <text:p text:style-name="P29"><text:span text:style-name="T30">„</text:span><text:span text:style-name="T31">LIETUVOS RESPUBLIKOS ŠVIETIMO, MOKSLO IR SPORTO MINISTRAS</text:span></text:p>
      <text:p text:style-name="P32"/>
      <text:p text:style-name="P33">ĮSAKYMAS</text:p>
      <text:p text:style-name="P34"><text:span text:style-name="T35">DĖL<text:s/></text:span><text:span text:style-name="T36">VALSTYBINIŲ AUKŠTŲJŲ MOKYKLŲ STUDENTŲ BENDRABUČIŲ ATNAUJINIMO</text:span><text:s/><text:span text:style-name="T37">PROGRAMOS 2024 M. LĖŠŲ PASKIRSTYMO</text:span></text:p>
      <text:p text:style-name="P38"/>
      <text:p text:style-name="P39">Įgyvendindama<text:s/><text:span text:style-name="T40">Valstybinių aukštųjų mokyklų studentų bendrabučių atnaujinimo programą, patvirtintą<text:s/></text:span>Lietuvos Respublikos švietimo, mokslo ir sporto ministro<text:s/><text:span text:style-name="T41">2022 m. balandžio 7 d. įsakymu Nr. V-501 „Dėl Valstybinių aukštųjų mokyklų studentų bendrabučių atnaujinimo programos patvirtinimo“,<text:s/></text:span><text:span text:style-name="T42">Švietimo, mokslo ir sporto sritims 2024 m. išlaidų ilgalaikiam materialiajam ir nematerialiajam turtui, kuriam lėšos neplanuojamos Valstybės investicijų<text:s/></text:span><text:soft-page-break/><text:span text:style-name="T43">programoje, įsigyti paskirstymo, patvirtinto</text:span><text:span text:style-name="T44"><text:s/>Lietuvos Respublikos švietimo, mokslo ir sporto ministro 2024 m. vasario 15 d. įsakymu Nr. V-181 „</text:span><text:span text:style-name="T45">Dėl Švietimo, mokslo ir sporto sritims 2024 m. išlaidų ilgalaikiam materialiajam ir nematerialiajam turtui, kuriam lėšos neplanuojamos Valstybės investicijų programoje, įsigyti paskirstymo</text:span><text:span text:style-name="T46">“, 10 punktą ir<text:s/></text:span>atsižvelgdama į Valstybinių aukštųjų mokyklų studentų bendrabučių atnaujinimo projektų atrankos komisijos, sudarytos Lietuvos Respublikos švietimo, mokslo ir sporto ministro 2022 m. kovo 17 d. įsakymu Nr. V-404 „Dėl Valstybinių aukštųjų mokyklų studentų bendrabučių atnaujinimo projektų atrankos komisijos sudarymo<text:span text:style-name="T47">“, 2024 m. balandžio 18 d. ir 2024 m. spalio 22 d. posėdžių atitinkamus protokolus Nr. SI3-6 ir Nr. SI3-21</text:span>:<text:span text:style-name="T48"><text:s/></text:span></text:p>
      <text:p text:style-name="P49">1.<text:tab/><text:span text:style-name="T50">Skiriu</text:span>:</text:p>
      <text:p text:style-name="P51"><text:span text:style-name="T52">1.1</text:span><text:span text:style-name="T53">.</text:span><text:span text:style-name="T54"><text:tab/>900 tūkst. Eur (devynis šimtus tūkstančių eurų)<text:s/></text:span><text:span text:style-name="T55">Klaipėdos valstybinės kolegijos<text:s/></text:span><text:span text:style-name="T56">bendrabučio</text:span><text:span text:style-name="T57"><text:s/>Klaipėdoje, Taikos pr. 16,</text:span><text:span text:style-name="T58"><text:s/></text:span><text:span text:style-name="T59">atnaujinimui finansuoti;</text:span></text:p>
      <text:p text:style-name="P60"><text:span text:style-name="T61">1.2</text:span><text:span text:style-name="T62">.</text:span><text:span text:style-name="T63"><text:tab/>170 tūkst. Eur (vieną šimtą septyniasdešimt tūkstančių eurų) Lietuvos sveikatos mokslų universiteto bendrabučio Kaune, V. Kudirkos g. 19, atnaujinimui finansuoti;</text:span></text:p>
      <text:p text:style-name="P64"><text:span text:style-name="T65">1.3</text:span><text:span text:style-name="T66">.</text:span><text:span text:style-name="T67"><text:tab/>187 tūkst. Eur (vieną šimtą aštuoniasdešimt septynis tūkstančius eurų) Lietuvos sveikatos mokslų universiteto</text:span><text:span text:style-name="T68"><text:s/>Gyvulininkystės instituto bendrabučio Radviliškio r., Baisogaloje, R. Žebenkos g. 8,<text:s/></text:span><text:span text:style-name="T69">atnaujinimui finansuoti;</text:span></text:p>
      <text:p text:style-name="P70"><text:span text:style-name="T71">1.4</text:span><text:span text:style-name="T72">.</text:span><text:span text:style-name="T73"><text:tab/>320 tūkst. Eur (tris šimtus dvidešimt tūkstančių eurų) Lietuvos sporto universiteto bendrabučio Kaune, Perkūno al. 3, atnaujinimui finansuoti;</text:span></text:p>
      <text:p text:style-name="P74"><text:span text:style-name="T75">1.5</text:span><text:span text:style-name="T76">.</text:span><text:span text:style-name="T77"><text:tab/>100 tūkst. Eur (vieną šimtą tūkstančių eurų)<text:s/></text:span><text:span text:style-name="T78">Vytauto Didžiojo universiteto</text:span><text:span text:style-name="T79"><text:s/>bendrabučio Kauno r., Akademijoje, Universiteto g. 8, atnaujinimui finansuoti;</text:span></text:p>
      <text:p text:style-name="P80"><text:span text:style-name="T81">1.6</text:span><text:span text:style-name="T82">.</text:span><text:span text:style-name="T83"><text:tab/>295 tūkst. Eur (du šimtus devyniasdešimt penkis tūkstančius eurų)<text:s/></text:span><text:span text:style-name="T84">Vytauto Didžiojo universiteto</text:span><text:span text:style-name="T85"><text:s/>bendrabučio Kauno r., Akademijoje, Studentų g. 1, atnaujinimui finansuoti.</text:span></text:p>
      <text:p text:style-name="P86">2.<text:tab/><text:span text:style-name="T87">Pavedu<text:s/></text:span><text:span text:style-name="T88">Lietuvos Respublikos švietimo, mokslo ir sporto ministerijos Ekonomikos departamento Investicijų skyriui organizuoti valstybės biudžeto lėšų naudojimo sutarčių sudarymą su šio įsakymo<text:s/></text:span><text:span text:style-name="T89">1 punkte nurodytais subjektais</text:span><text:span text:style-name="T90">.“</text:span></text:p>
      <text:p text:style-name="P91"/>
      <text:p text:style-name="P92"/>
      <text:p text:style-name="P93"/>
      <text:p text:style-name="P94">Švietimo, mokslo ir sporto ministrė<text:tab/><text:span text:style-name="T95">Radvilė Morkūnaitė-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varaciejiene</meta:initial-creator>
    <dc:creator>adlibuser</dc:creator>
    <meta:creation-date>2024-10-28T06:44:00Z</meta:creation-date>
    <dc:date>2024-10-28T06:44:00Z</dc:date>
    <meta:print-date>2019-12-05T08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9E37E411EAABA478EE6BED044582643</meta:user-defined>
    <meta:document-statistic meta:page-count="2" meta:paragraph-count="32" meta:word-count="420" meta:character-count="3281" meta:row-count="70" meta:non-whitespace-character-count="2893"/>
  </office:meta>
</office:document-meta>
</file>