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1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justify"/>
      <style:text-properties style:font-size-complex="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P20" style:parent-style-name="Normal" style:family="paragraph">
      <style:paragraph-properties fo:text-align="justify"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fo:font-size="10pt" style:font-size-asian="10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right="-0.0006in"/>
    </style:style>
    <style:style style:name="P32" style:parent-style-name="Normal" style:family="paragraph">
      <style:paragraph-properties fo:text-align="justify" fo:line-height="115%" fo:margin-right="-0.0006in"/>
    </style:style>
    <style:style style:name="P33" style:parent-style-name="Normal" style:family="paragraph">
      <style:paragraph-properties fo:text-align="justify" fo:line-height="115%" fo:margin-right="-0.0006in"/>
    </style:style>
    <style:style style:name="P34" style:parent-style-name="Normal" style:family="paragraph">
      <style:paragraph-properties fo:text-align="justify" fo:line-height="115%" fo:margin-right="-0.000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4" style:parent-style-name="Normal" style:family="paragraph">
      <style:paragraph-properties fo:keep-with-next="always" fo:text-indent="3.6263in"/>
    </style:style>
    <style:style style:name="P45" style:parent-style-name="Normal" style:family="paragraph">
      <style:paragraph-properties fo:keep-with-next="always" fo:text-indent="3.6263in"/>
    </style:style>
    <style:style style:name="P46" style:parent-style-name="Normal" style:family="paragraph">
      <style:paragraph-properties fo:keep-with-next="always" fo:text-indent="3.6263in"/>
    </style:style>
    <style:style style:name="P47" style:parent-style-name="Normal" style:family="paragraph">
      <style:paragraph-properties fo:text-indent="4.0361in"/>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77" style:parent-style-name="Normal" style:family="paragraph">
      <style:paragraph-properties fo:text-align="center" fo:text-indent="0.4923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4923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4923in"/>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fo:color="#000000"/>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0986in"/>
          <style:tab-stop style:type="left" style:position="0.4923in"/>
          <style:tab-stop style:type="left" style:position="1.772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4923in">
        <style:tab-stops>
          <style:tab-stop style:type="left" style:position="0.0986in"/>
          <style:tab-stop style:type="left" style:position="0.4923in"/>
          <style:tab-stop style:type="left" style:position="1.7722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0986in"/>
          <style:tab-stop style:type="left" style:position="0.4923in"/>
          <style:tab-stop style:type="left" style:position="1.772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P324" style:parent-style-name="Normal" style:master-page-name="MPF2" style:family="paragraph">
      <style:paragraph-properties fo:break-before="page" fo:text-align="justify" fo:margin-left="3.93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3.93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ext-properties fo:font-size="10pt" style:font-size-asian="10pt" style:language-asian="lt" style:country-asian="LT"/>
    </style:style>
    <style:style style:name="P336" style:parent-style-name="Normal" style:family="paragraph">
      <style:paragraph-properties fo:text-align="center" fo:text-indent="0.2166in"/>
    </style:style>
    <style:style style:name="T337" style:parent-style-name="DefaultParagraphFont" style:family="text">
      <style:text-properties style:font-size-complex="12p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fo:text-indent="0.2166in"/>
      <style:text-properties fo:font-size="10pt" style:font-size-asian="10pt"/>
    </style:style>
    <style:style style:name="P340" style:parent-style-name="Normal" style:family="paragraph">
      <style:text-properties fo:font-size="10pt" style:font-size-asian="10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0.8986in" fo:text-indent="0.9013in">
        <style:tab-stops/>
      </style:paragraph-properties>
      <style:text-properties fo:font-size="10pt" style:font-size-asian="10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2.7041in" fo:text-indent="0.9013in">
        <style:tab-stops/>
      </style:paragraph-properties>
      <style:text-properties fo:font-size="10pt" style:font-size-asian="10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fo:font-size="10pt" style:font-size-asian="10pt" style:language-asian="lt" style:country-asian="LT"/>
    </style:style>
    <style:style style:name="TableColumn351" style:family="table-column">
      <style:table-column-properties style:column-width="0.5673in" style:use-optimal-column-width="false"/>
    </style:style>
    <style:style style:name="TableColumn352" style:family="table-column">
      <style:table-column-properties style:column-width="2.559in" style:use-optimal-column-width="false"/>
    </style:style>
    <style:style style:name="TableColumn353" style:family="table-column">
      <style:table-column-properties style:column-width="0.4923in" style:use-optimal-column-width="false"/>
    </style:style>
    <style:style style:name="TableColumn354" style:family="table-column">
      <style:table-column-properties style:column-width="0.4923in" style:use-optimal-column-width="false"/>
    </style:style>
    <style:style style:name="TableColumn355" style:family="table-column">
      <style:table-column-properties style:column-width="2.7319in" style:use-optimal-column-width="false"/>
    </style:style>
    <style:style style:name="Table350" style:family="table">
      <style:table-properties style:width="6.843in" style:rel-width="100%" fo:margin-left="0in" table:align="left"/>
    </style:style>
    <style:style style:name="TableRow356" style:family="table-row">
      <style:table-row-properties style:min-row-height="0.2083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0.1597in" style:use-optimal-row-height="false"/>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vertical-align="middle"/>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fo:background-color="#FFFFFF"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fo:background-color="#FFFFFF"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fo:background-color="#FFFFFF"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fo:background-color="#FFFFFF"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fo:background-color="#FFFFFF"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fo:background-color="#FFFFFF"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fo:background-color="#FFFFFF"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fo:background-color="#FFFFFF"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vertical-align="middle"/>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fo:background-color="#FFFFFF"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7875in"/>
          <style:tab-stop style:type="left" style:position="0.8861in"/>
          <style:tab-stop style:type="left" style:position="0.9847in"/>
        </style:tab-stops>
      </style:paragraph-properties>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vertical-align="middle"/>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00"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background-color="#FFFFFF"/>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background-color="#FFFFFF"/>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background-color="#FFFFFF"/>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00"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background-color="#FFFFFF"/>
      <style:text-properties fo:color="#000000"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background-color="#FFFFFF"/>
      <style:text-properties fo:color="#000000"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size-complex="12pt" style:language-asian="lt" style:country-asian="LT"/>
    </style:style>
    <style:style style:name="TableColumn622" style:family="table-column">
      <style:table-column-properties style:column-width="2.075in"/>
    </style:style>
    <style:style style:name="TableColumn623" style:family="table-column">
      <style:table-column-properties style:column-width="0.4472in"/>
    </style:style>
    <style:style style:name="TableColumn624" style:family="table-column">
      <style:table-column-properties style:column-width="1.268in"/>
    </style:style>
    <style:style style:name="TableColumn625" style:family="table-column">
      <style:table-column-properties style:column-width="0.618in"/>
    </style:style>
    <style:style style:name="TableColumn626" style:family="table-column">
      <style:table-column-properties style:column-width="1.8916in"/>
    </style:style>
    <style:style style:name="Table621" style:family="table">
      <style:table-properties style:width="6.3in" fo:margin-left="0in" table:align="left"/>
    </style:style>
    <style:style style:name="TableRow627" style:family="table-row">
      <style:table-row-properties/>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font-size-complex="12pt" style:language-asian="lt" style:country-asian="LT"/>
    </style:style>
    <style:style style:name="P640" style:parent-style-name="Normal" style:master-page-name="MPF3" style:family="paragraph">
      <style:paragraph-properties fo:break-before="page" fo:margin-left="6.9895in" fo:margin-right="-0.7145in">
        <style:tab-stops>
          <style:tab-stop style:type="left" style:position="-6.084in"/>
          <style:tab-stop style:type="left" style:position="-5.9777in"/>
          <style:tab-stop style:type="left" style:position="-5.8756in"/>
          <style:tab-stop style:type="left" style:position="-5.7694in"/>
        </style:tab-stops>
      </style:paragraph-properties>
      <style:text-properties fo:font-size="11pt" style:font-size-asian="11pt" style:font-size-complex="11pt"/>
    </style:style>
    <style:style style:name="P643" style:parent-style-name="Normal" style:family="paragraph">
      <style:paragraph-properties fo:margin-left="6.9895in" fo:margin-right="-0.7145in">
        <style:tab-stops>
          <style:tab-stop style:type="left" style:position="-6.084in"/>
          <style:tab-stop style:type="left" style:position="-5.9777in"/>
          <style:tab-stop style:type="left" style:position="-5.8756in"/>
          <style:tab-stop style:type="left" style:position="-5.7694in"/>
        </style:tab-stops>
      </style:paragraph-properties>
    </style:style>
    <style:style style:name="P644" style:parent-style-name="Normal" style:family="paragraph">
      <style:paragraph-properties fo:margin-left="6.9895in" fo:margin-right="-0.7145in">
        <style:tab-stops>
          <style:tab-stop style:type="left" style:position="-6.084in"/>
          <style:tab-stop style:type="left" style:position="-5.9777in"/>
          <style:tab-stop style:type="left" style:position="-5.8756in"/>
          <style:tab-stop style:type="left" style:position="-5.7694in"/>
        </style:tab-stops>
      </style:paragraph-properties>
    </style:style>
    <style:style style:name="P645" style:parent-style-name="Normal" style:family="paragraph">
      <style:paragraph-properties fo:margin-left="6.9895in" fo:margin-right="-0.7145in">
        <style:tab-stops>
          <style:tab-stop style:type="left" style:position="-6.084in"/>
          <style:tab-stop style:type="left" style:position="-5.9777in"/>
          <style:tab-stop style:type="left" style:position="-5.8756in"/>
          <style:tab-stop style:type="left" style:position="-5.7694in"/>
        </style:tab-stops>
      </style:paragraph-properties>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fo:font-size="8pt" style:font-size-asian="8pt" style:font-size-complex="8pt"/>
    </style:style>
    <style:style style:name="P652" style:parent-style-name="Normal" style:family="paragraph">
      <style:paragraph-properties fo:text-indent="0.1291in"/>
    </style:style>
    <style:style style:name="T653" style:parent-style-name="DefaultParagraphFont" style:family="text">
      <style:text-properties style:font-size-complex="12pt"/>
    </style:style>
    <style:style style:name="P654" style:parent-style-name="Normal" style:family="paragraph">
      <style:paragraph-properties fo:text-align="center" fo:margin-left="1.5in" fo:text-indent="0.5in">
        <style:tab-stops/>
      </style:paragraph-properties>
      <style:text-properties fo:font-size="8pt" style:font-size-asian="8pt" style:font-size-complex="8pt"/>
    </style:style>
    <style:style style:name="P655" style:parent-style-name="Normal" style:family="paragraph">
      <style:text-properties style:font-size-complex="12pt"/>
    </style:style>
    <style:style style:name="P656" style:parent-style-name="Normal" style:family="paragraph">
      <style:paragraph-properties fo:text-align="justify" fo:margin-right="-0.6159in" fo:text-indent="3.543in"/>
    </style:style>
    <style:style style:name="T657" style:parent-style-name="DefaultParagraphFont" style:family="text">
      <style:text-properties fo:font-size="8pt" style:font-size-asian="8pt" style:font-size-complex="8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222in"/>
      <style:text-properties style:font-size-complex="12pt"/>
    </style:style>
    <style:style style:name="TableColumn661" style:family="table-column">
      <style:table-column-properties style:column-width="0.3902in"/>
    </style:style>
    <style:style style:name="TableColumn662" style:family="table-column">
      <style:table-column-properties style:column-width="1.7722in"/>
    </style:style>
    <style:style style:name="TableColumn663" style:family="table-column">
      <style:table-column-properties style:column-width="1.9687in"/>
    </style:style>
    <style:style style:name="TableColumn664" style:family="table-column">
      <style:table-column-properties style:column-width="1.9687in"/>
    </style:style>
    <style:style style:name="TableColumn665" style:family="table-column">
      <style:table-column-properties style:column-width="1.8701in"/>
    </style:style>
    <style:style style:name="TableColumn666" style:family="table-column">
      <style:table-column-properties style:column-width="1.7722in"/>
    </style:style>
    <style:style style:name="Table660" style:family="table">
      <style:table-properties style:width="9.7423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indent="0.5in"/>
      <style:text-properties fo:font-size="8pt" style:font-size-asian="8pt" style:font-size-complex="8pt" style:language-asian="lt" style:country-asian="LT"/>
    </style:style>
    <style:style style:name="P775" style:parent-style-name="Normal" style:family="paragraph">
      <style:paragraph-properties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indent="0.0263in"/>
    </style:style>
    <style:style style:name="T783" style:parent-style-name="DefaultParagraphFont" style:family="text">
      <style:text-properties fo:font-size="8pt" style:font-size-asian="8pt" style:font-size-complex="8pt" style:language-asian="lt" style:country-asian="LT"/>
    </style:style>
    <style:style style:name="T784" style:parent-style-name="DefaultParagraphFont" style:family="text">
      <style:text-properties fo:font-size="8pt" style:font-size-asian="8pt" style:font-size-complex="8pt"/>
    </style:style>
    <style:style style:name="T785" style:parent-style-name="DefaultParagraphFont" style:family="text">
      <style:text-properties fo:font-size="8pt" style:font-size-asian="8pt" style:font-size-complex="8pt" style:language-asian="lt" style:country-asian="LT"/>
    </style:style>
    <style:style style:name="T786" style:parent-style-name="DefaultParagraphFont" style:family="text">
      <style:text-properties fo:font-size="8pt" style:font-size-asian="8pt" style:font-size-complex="8pt" style:language-asian="lt" style:country-asian="LT"/>
    </style:style>
    <style:style style:name="T787" style:parent-style-name="DefaultParagraphFont" style:family="text">
      <style:text-properties fo:font-size="8pt" style:font-size-asian="8pt" style:font-size-complex="8pt" style:language-asian="lt" style:country-asian="LT"/>
    </style:style>
    <style:style style:name="T788" style:parent-style-name="DefaultParagraphFont" style:family="text">
      <style:text-properties fo:font-size="8pt" style:font-size-asian="8pt" style:font-size-complex="8pt" style:language-asian="lt" style:country-asian="LT"/>
    </style:style>
    <style:style style:name="T789" style:parent-style-name="DefaultParagraphFont" style:family="text">
      <style:text-properties fo:font-size="8pt" style:font-size-asian="8pt" style:font-size-complex="8pt" style:language-asian="lt" style:country-asian="LT"/>
    </style:style>
    <style:style style:name="P790" style:parent-style-name="Normal" style:master-page-name="MPF4" style:family="paragraph">
      <style:paragraph-properties fo:break-before="page" fo:margin-left="6.9895in" fo:margin-right="-0.7145in">
        <style:tab-stops>
          <style:tab-stop style:type="left" style:position="-6.084in"/>
          <style:tab-stop style:type="left" style:position="-5.9777in"/>
          <style:tab-stop style:type="left" style:position="-5.8756in"/>
          <style:tab-stop style:type="left" style:position="-5.7694in"/>
        </style:tab-stops>
      </style:paragraph-properties>
      <style:text-properties style:font-size-complex="12pt"/>
    </style:style>
    <style:style style:name="P793" style:parent-style-name="Normal" style:family="paragraph">
      <style:paragraph-properties fo:margin-left="6.9895in" fo:margin-right="-0.7145in">
        <style:tab-stops>
          <style:tab-stop style:type="left" style:position="-6.084in"/>
          <style:tab-stop style:type="left" style:position="-5.9777in"/>
          <style:tab-stop style:type="left" style:position="-5.8756in"/>
          <style:tab-stop style:type="left" style:position="-5.7694in"/>
        </style:tab-stops>
      </style:paragraph-properties>
    </style:style>
    <style:style style:name="P794" style:parent-style-name="Normal" style:family="paragraph">
      <style:paragraph-properties fo:margin-left="6.9895in" fo:margin-right="-0.7145in">
        <style:tab-stops>
          <style:tab-stop style:type="left" style:position="-6.084in"/>
          <style:tab-stop style:type="left" style:position="-5.9777in"/>
          <style:tab-stop style:type="left" style:position="-5.8756in"/>
          <style:tab-stop style:type="left" style:position="-5.7694in"/>
        </style:tab-stops>
      </style:paragraph-properties>
    </style:style>
    <style:style style:name="P795" style:parent-style-name="Normal" style:family="paragraph">
      <style:paragraph-properties fo:margin-left="6.9895in" fo:margin-right="-0.7145in">
        <style:tab-stops>
          <style:tab-stop style:type="left" style:position="-6.084in"/>
          <style:tab-stop style:type="left" style:position="-5.9777in"/>
          <style:tab-stop style:type="left" style:position="-5.8756in"/>
          <style:tab-stop style:type="left" style:position="-5.7694in"/>
        </style:tab-stops>
      </style:paragraph-properties>
    </style:style>
    <style:style style:name="P796" style:parent-style-name="Normal" style:family="paragraph">
      <style:paragraph-properties fo:text-align="end"/>
      <style:text-properties fo:font-weight="bold" style:font-weight-asian="bold"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0pt" style:font-size-asian="10pt"/>
    </style:style>
    <style:style style:name="T805" style:parent-style-name="DefaultParagraphFont" style:family="text">
      <style:text-properties style:font-style-complex="italic" fo:font-size="10pt" style:font-size-asian="10pt"/>
    </style:style>
    <style:style style:name="P806" style:parent-style-name="Normal" style:family="paragraph">
      <style:paragraph-properties fo:text-align="justify" fo:text-indent="4.7534in"/>
    </style:style>
    <style:style style:name="T807" style:parent-style-name="DefaultParagraphFont" style:family="text">
      <style:text-properties style:font-style-complex="italic" fo:font-size="8pt" style:font-size-asian="8pt" style:font-size-complex="8pt"/>
    </style:style>
    <style:style style:name="T808" style:parent-style-name="DefaultParagraphFont" style:family="text">
      <style:text-properties fo:font-size="10pt" style:font-size-asian="10pt"/>
    </style:style>
    <style:style style:name="T809" style:parent-style-name="DefaultParagraphFont" style:family="text">
      <style:text-properties style:font-style-complex="italic" fo:font-size="8pt" style:font-size-asian="8pt" style:font-size-complex="8pt"/>
    </style:style>
    <style:style style:name="P810" style:parent-style-name="Normal" style:family="paragraph">
      <style:paragraph-properties fo:margin-left="1.1812in" fo:margin-right="-0.0159in">
        <style:tab-stops>
          <style:tab-stop style:type="left" style:position="1.7722in"/>
        </style:tab-stops>
      </style:paragraph-properties>
      <style:text-properties fo:font-size="7pt" style:font-size-asian="7pt" style:text-underline-type="single" style:text-underline-style="solid" style:text-underline-width="auto" style:text-underline-mode="continuous"/>
    </style:style>
    <style:style style:name="P811" style:parent-style-name="Normal" style:family="paragraph">
      <style:paragraph-properties fo:margin-left="1.1812in" fo:margin-right="-0.0159in" fo:text-indent="0.0243in">
        <style:tab-stops>
          <style:tab-stop style:type="left" style:position="1.7722in"/>
        </style:tab-stops>
      </style:paragraph-properties>
      <style:text-properties fo:font-size="7pt" style:font-size-asian="7pt" style:text-underline-type="single" style:text-underline-style="solid" style:text-underline-width="auto" style:text-underline-mode="continuous"/>
    </style:style>
    <style:style style:name="P812" style:parent-style-name="Normal" style:family="paragraph">
      <style:text-properties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0pt" style:font-size-asian="10pt"/>
    </style:style>
    <style:style style:name="T815" style:parent-style-name="DefaultParagraphFont" style:family="text">
      <style:text-properties style:font-style-complex="italic" fo:font-size="10pt" style:font-size-asian="10pt"/>
    </style:style>
    <style:style style:name="P816" style:parent-style-name="Normal" style:family="paragraph">
      <style:paragraph-properties fo:text-align="justify" fo:text-indent="2.6145in"/>
    </style:style>
    <style:style style:name="T817" style:parent-style-name="DefaultParagraphFont" style:family="text">
      <style:text-properties style:font-style-complex="italic" fo:font-size="8pt" style:font-size-asian="8pt" style:font-size-complex="8pt"/>
    </style:style>
    <style:style style:name="T818" style:parent-style-name="DefaultParagraphFont" style:family="text">
      <style:text-properties fo:font-size="10pt" style:font-size-asian="10pt"/>
    </style:style>
    <style:style style:name="T819" style:parent-style-name="DefaultParagraphFont" style:family="text">
      <style:text-properties style:font-style-complex="italic" fo:font-size="8pt" style:font-size-asian="8pt" style:font-size-complex="8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TableColumn824" style:family="table-column">
      <style:table-column-properties style:column-width="1.125in" style:use-optimal-column-width="false"/>
    </style:style>
    <style:style style:name="TableColumn825" style:family="table-column">
      <style:table-column-properties style:column-width="1.125in" style:use-optimal-column-width="false"/>
    </style:style>
    <style:style style:name="TableColumn826" style:family="table-column">
      <style:table-column-properties style:column-width="1.375in" style:use-optimal-column-width="false"/>
    </style:style>
    <style:style style:name="TableColumn827" style:family="table-column">
      <style:table-column-properties style:column-width="1in" style:use-optimal-column-width="false"/>
    </style:style>
    <style:style style:name="TableColumn828" style:family="table-column">
      <style:table-column-properties style:column-width="1in" style:use-optimal-column-width="false"/>
    </style:style>
    <style:style style:name="TableColumn829" style:family="table-column">
      <style:table-column-properties style:column-width="1.0111in" style:use-optimal-column-width="false"/>
    </style:style>
    <style:style style:name="TableColumn830" style:family="table-column">
      <style:table-column-properties style:column-width="1.125in" style:use-optimal-column-width="false"/>
    </style:style>
    <style:style style:name="TableColumn831" style:family="table-column">
      <style:table-column-properties style:column-width="1.0736in" style:use-optimal-column-width="false"/>
    </style:style>
    <style:style style:name="TableColumn832" style:family="table-column">
      <style:table-column-properties style:column-width="1.1763in" style:use-optimal-column-width="false"/>
    </style:style>
    <style:style style:name="Table823" style:family="table">
      <style:table-properties style:width="10.0111in" fo:margin-left="0.075in" table:align="left"/>
    </style:style>
    <style:style style:name="TableRow833" style:family="table-row">
      <style:table-row-properties style:min-row-height="0.1722in"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min-row-height="0.2166in" style:use-optimal-row-height="false"/>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paragraph-properties fo:widows="0" fo:orphans="0"/>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5">VALSTYBINĖ ENERGETIKOS REGULIAVIMO TARYBA</text:p>
      <text:p text:style-name="P6"/>
      <text:p text:style-name="P7">NUTARIMAS</text:p>
      <text:p text:style-name="P8">DĖL SERTIFIKAVIMO ĮSTAIGOS PARENGTOS ENERGETIKOS DARBUOTOJŲ KATEGORIJŲ SERTIFIKAVIMO SCHEMOS DERINIMO TVARKOS APRAŠO PATVIRTINIMO</text:p>
      <text:p text:style-name="P9"/>
      <text:p text:style-name="P10">2019 m. liepos 19 d. Nr. O3E-252</text:p>
      <text:p text:style-name="P11">Vilnius</text:p>
      <text:p text:style-name="P12"/>
      <text:p text:style-name="P13"/>
      <text:p text:style-name="P14"><text:span text:style-name="T15">Vadovaudamasi Energetikos objektus, įrenginius statančių ir eksploatuojančių darbuotojų atestavimo tvarkos aprašo, patvirtinto Lietuvos Respublikos energetikos ministro 2012 m. lapkričio 7 d. įsakymu Nr. 1-220 „Dėl Energetikos objektus, įrenginius statančių ir eksploatuojančių darbuotojų atestavimo tvarkos aprašo patvirtinimo“, 12.3, 12.6, 13.8 papunkčiais ir 35 punktu, atsižvelgdama į Valstybinės energetikos reguliavimo tarybos (toliau – Taryba) Teisės departamento Teisėkūros ir teisinės analizės skyriaus 2019 m. liepos 10 d. pažymą Nr. O5E-197 „</text:span><text:span text:style-name="T16">Dėl Valstybinės energetikos reguliavimo tarybos atstovų dalyvavimo statinių naujos statybos, rekonstravimo, atnaujinimo (modernizavimo), kapitalinio remonto projektų ir paprastojo remonto <text:s/>aprašų patikrinimo procese tvarkos aprašo“ patvirtinimo“ ir dėl Sertifikavimo įstaigos parengtos energetikos darbuotojų kategorijų sertifikavimo schemos derinimo tvarkos aprašo“ patvirtinimo</text:span><text:span text:style-name="T17">“,</text:span><text:span text:style-name="T18"><text:line-break/>Taryba n u t a r i a:</text:span></text:p>
      <text:p text:style-name="P19">Patvirtinti:</text:p>
      <text:p text:style-name="P20">1.<text:span text:style-name="T21"><text:s/>Sertifikavimo įstaigos parengtos energetikos darbuotojų kategorijų sertifikavimo schemos derinimo <text:s/>tvarkos aprašą (pridedama).</text:span></text:p>
      <text:p text:style-name="P22"><text:span text:style-name="T23">2</text:span><text:span text:style-name="T24">.</text:span><text:span text:style-name="T25"><text:s/>Informacijos apie atestuotus energetikos darbuotojus formą</text:span><text:span text:style-name="T26"><text:s/></text:span><text:span text:style-name="T27">(pridedama).</text:span></text:p>
      <text:p text:style-name="P28"><text:span text:style-name="T29">3</text:span><text:span text:style-name="T30">. Sertifikavimo įstaigos vykdomų atestavimo procedūrų patikrinimo akto formą (pridedama).</text:span></text:p>
      <text:p text:style-name="P31"/>
      <text:p text:style-name="P32"/>
      <text:p text:style-name="P33"/>
      <text:p text:style-name="P34">Tarybos<text:span text:style-name="T35"><text:s/>pirmininkė</text:span><text:span text:style-name="T36"><text:tab/></text:span><text:span text:style-name="T37"><text:tab/></text:span><text:span text:style-name="T38"><text:tab/></text:span><text:span text:style-name="T39"><text:tab/><text:s text:c="19"/></text:span><text:span text:style-name="T40">Inga Žilienė</text:span></text:p>
      <text:soft-page-break/>
      <text:p text:style-name="P41">PATVIRTINTA</text:p>
      <text:p text:style-name="P44">Valstybinės energetikos reguliavimo tarybos</text:p>
      <text:p text:style-name="P45">2019 m. liepos 19 d. nutarimu<text:s/></text:p>
      <text:p text:style-name="P46">Nr. O3E-252</text:p>
      <text:p text:style-name="P47"/>
      <text:p text:style-name="P48"/>
      <text:p text:style-name="P49"/>
      <text:p text:style-name="P50"><text:span text:style-name="T51">SERTIFIKAVIMO ĮSTAIGOS PARENGTOS ENERGETIKOS DARBUOTOJŲ KATEGORIJŲ <text:s/>SERTIFIKAVIMO SCHEMOS DERINIMO <text:s/>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Sertifikavimo įstaigos parengtos energetikos darbuotojų sertifikavimo schemos derinimo tvarkos aprašas (toliau –<text:s/></text:span>Derinimo<text:span text:style-name="T63"><text:s/>tvarkos aprašas) nustato sertifikavimo įstaigos, siekiančios suderinti <text:s/>parengtą energetikos darbuotojų kategorijų sertifikavimo schemą ar praplėsti savo veiklos sritį (toliau – Sertifikavimo schema) ir kitus Lietuvos standarte LST EN ISO/IEC 17024: 2012 „Atitikties įvertinimas. Bendrieji darbuotojų sertifikavimo įstaigoms keliami reikalavimai (ISO/IEC 17024:2012)“ (toliau – Lietuvos standartas LST EN ISO/IEC 17024:2012) nurodytus dokumentus, reikalingus vykdyti energetikos darbuotojų atestavimą, derinimo Valstybinėje energetikos reguliavimo taryboje (toliau – Taryba) tvarką.</text:span></text:p>
      <text:p text:style-name="P64"><text:span text:style-name="T65">2</text:span><text:span text:style-name="T66">.</text:span><text:span text:style-name="T67"><text:tab/></text:span>Derinimo<text:span text:style-name="T68"><text:s/>tvarkos aprašas parengtas vadovaujantis<text:s/></text:span><text:span text:style-name="T69">Energetikos objektus, įrenginius statančių ir eksploatuojančių darbuotojų atestavimo tvarkos apraše</text:span><text:span text:style-name="T70">, patvirtintame Lietuvos Respublikos energetikos ministro 2012 m. lapkričio 7 d. įsakymu Nr. 1-220 „Dėl Energetikos objektus, įrenginius statančių ir eksploatuojančių darbuotojų atestavimo tvarkos aprašo patvirtinimo“, (toliau – Aprašas) ir Lietuvos standarte LST EN ISO/IEC 17024: 2012 nustatytais reikalavimais.</text:span></text:p>
      <text:p text:style-name="P71"><text:span text:style-name="T72">3</text:span><text:span text:style-name="T73">.</text:span><text:span text:style-name="T74"><text:tab/></text:span>Derinimo<text:span text:style-name="T75"><text:s/>tvarkos apraše vartojamos sąvokos suprantamos taip, kaip jos apibrėžtos Lietuvos Respublikos energetikos įstatyme, Apraše ir kituose teisės aktuose.<text:s/></text:span></text:p>
      <text:p text:style-name="P76"/>
      <text:p text:style-name="P77"><text:span text:style-name="T78">II</text:span><text:span text:style-name="T79"><text:s/>SKYRIUS</text:span></text:p>
      <text:p text:style-name="P80"><text:span text:style-name="T81">PRAŠYMO PATEIKIMAS</text:span></text:p>
      <text:p text:style-name="P82"/>
      <text:p text:style-name="P83"><text:span text:style-name="T84">4</text:span><text:span text:style-name="T85">.</text:span><text:span text:style-name="T86"><text:tab/>Sertifikavimo įstaiga, kuri siekia suderinti parengtą sertifikavimo schemą ir kitus Lietuvos standarte LST EN ISO/IEC 17024: 2012 nurodytus dokumentus, reikalingus vykdyti energetikos darbuotojų atestavimą, turi Tarybai pateikti laisvos formos prašymą dėl sertifikavimo schemos suderinimo (toliau – Prašymas).<text:s/></text:span></text:p>
      <text:p text:style-name="P87"><text:span text:style-name="T88">5</text:span><text:span text:style-name="T89">.</text:span><text:span text:style-name="T90"><text:tab/>Prašymai siunčiami paštu, elektroniniais ryšiais (elektroniniu paštu, faksu, per el. paslaugų portalus ir pan.) ar asmeniškai pristatomi <text:s/>į Tarybos patalpas.<text:s/></text:span></text:p>
      <text:p text:style-name="P91"><text:span text:style-name="T92">6</text:span><text:span text:style-name="T93">. Prašymų priėmimo vietos adresas,<text:s/></text:span><text:span text:style-name="T94">telefonų numeriai bei elektroninio pašto adresai skelbiami<text:s/></text:span><text:span text:style-name="T95">Tarybos<text:s/></text:span><text:span text:style-name="T96">interneto svetainėje www.vert.lt. Prašymai nurodytoje vietoje priimami darbo dienomis Tarybos darbo valandomis.<text:s/></text:span><text:span text:style-name="T97">Taryba<text:s/></text:span><text:span text:style-name="T98">taip pat skelbia apie papildomas prašymų priėmimo valandas, kai galima kreiptis į<text:s/></text:span><text:span text:style-name="T99">Tarybą<text:s/></text:span><text:span text:style-name="T100">ne darbo laiku.</text:span></text:p>
      <text:p text:style-name="P101"><text:span text:style-name="T102">7</text:span><text:span text:style-name="T103">.</text:span><text:span text:style-name="T104"><text:tab/>Prašyme turi būti nurodyta:</text:span></text:p>
      <text:p text:style-name="P105"><text:span text:style-name="T106">7.1</text:span><text:span text:style-name="T107">.</text:span><text:span text:style-name="T108"><text:tab/>sertifikavimo įstaigos pavadinimas, kodas, buveinės adresas ar adresas korespondencijai, kiti kontaktiniai duomenys;</text:span></text:p>
      <text:p text:style-name="P109"><text:span text:style-name="T110">7.2</text:span><text:span text:style-name="T111">.</text:span><text:span text:style-name="T112"><text:tab/>informacija apie sudarytas / nutrauktas sutartis su Nacionaliniu akreditacijos biuru prie Lietuvos Respublikos ekonomikos ir inovacijų ministerijos dėl akreditavimo, jei dokumentai teikiami derinti Tarybai akreditacijos proceso metu;</text:span></text:p>
      <text:p text:style-name="P113"><text:span text:style-name="T114">7.3</text:span><text:span text:style-name="T115">. pateikiamų derinti dokumentų sąrašas;</text:span></text:p>
      <text:p text:style-name="P116"><text:span text:style-name="T117">7.4</text:span><text:span text:style-name="T118">.</text:span><text:span text:style-name="T119"><text:tab/>įstaigos vadovo vardas ir pavardė, kontaktiniai duomenys;</text:span></text:p>
      <text:p text:style-name="P120"><text:span text:style-name="T121">7.5</text:span><text:span text:style-name="T122">.</text:span><text:span text:style-name="T123"><text:tab/>kontaktinio asmens vardas ir pavardė, pareigos, telefono numeris ir elektroninio pašto adresas.</text:span></text:p>
      <text:p text:style-name="P124"><text:span text:style-name="T125">8</text:span><text:span text:style-name="T126">.</text:span><text:span text:style-name="T127"><text:tab/>Su Pašymu turi būti pateikta:</text:span></text:p>
      <text:p text:style-name="P128"><text:span text:style-name="T129">8.1</text:span><text:span text:style-name="T130">.</text:span><text:span text:style-name="T131"><text:tab/>sertifikavimo įstaigos parengta Sertifikavimo schema. Kai sertifikavimo įstaiga siekia praplėsti savo veiklos sritį, vertinimui pateikiami tik su šia veikla susiję dokumentai;</text:span></text:p>
      <text:p text:style-name="P132">8<text:span text:style-name="T133">.2</text:span><text:span text:style-name="T134">.</text:span><text:span text:style-name="T135"><text:tab/>sertifikavimo įstaigos parengtos Sertifikavimo schemos<text:s/></text:span><text:span text:style-name="T136">aprašymas<text:s/></text:span><text:span text:style-name="T137">(</text:span><text:span text:style-name="T138">atestavimo tvarka) pagal<text:s/></text:span><text:span text:style-name="T139">Apraše ir Lietuvos standarte LST EN ISO/IEC 17024: 2012 nustatytus reikalavimus;</text:span><text:span text:style-name="T140"><text:s/></text:span></text:p>
      <text:p text:style-name="P141"><text:span text:style-name="T142">8.3</text:span><text:span text:style-name="T143">.<text:s/></text:span><text:span text:style-name="T144">energetikos darbuotojų žinių vertinimo programa (-os), kuri (-ios) apimtų bendruosius ir specialiuosius kvalifikacinius, kvalifikacijos tobulinimo reikalavimus,<text:s/></text:span><text:span text:style-name="T145">teisės aktus, nustatančius <text:s/>energetikos įrenginių įrengimo, eksploatavimo, techninės saugos, energetikos objektų gaisrinės saugos, darbuotojų saugos ir sveikatos reikalavimus</text:span><text:span text:style-name="T146"><text:s/>kiekvienai energetikos darbuotojų kategorijai</text:span><text:span text:style-name="T147">;<text:s/></text:span></text:p>
      <text:p text:style-name="P148"><text:span text:style-name="T149">8.4</text:span><text:span text:style-name="T150">. Nacionalinio akreditacijos biuro pateiktų pastabų kopijos, jei dokumentai teikiami Tarybai derinimui<text:s/></text:span><text:span text:style-name="T151">akreditacijos proceso metu</text:span><text:span text:style-name="T152">;</text:span></text:p>
      <text:p text:style-name="P153"><text:span text:style-name="T154">8.5</text:span><text:span text:style-name="T155">. Derinimo tvarkos aprašo 8.1–8.3 papunkčiuose nurodyti dokumentai turi būti pateikiami elektronine forma <text:s/></text:span><text:span text:style-name="T156">Word</text:span><text:span text:style-name="T157"><text:s/>formatu (elektroniniu paštu arba elektronine laikmena).</text:span></text:p>
      <text:p text:style-name="P158"><text:span text:style-name="T159">9</text:span><text:span text:style-name="T160">. Prašymą pasirašo sertifikavimo įstaigos vadovas ar jo įgaliotas asmuo. Tais atvejais, kai prašymą pasirašo įgaliotas asmuo, prie prašymo turi būti pridėtas teisės aktų nustatyta tvarka įformintas įgaliojimas ar kitas dokumentas, patvirtinantis jo įgaliojimus.</text:span></text:p>
      <text:p text:style-name="P161"><text:span text:style-name="T162">10</text:span><text:span text:style-name="T163">. Prašymas<text:s/></text:span><text:span text:style-name="T164">turi būti pateiktas valstybine kalba<text:s/></text:span><text:span text:style-name="T165">arba turėti įstatymų nustatyta tvarka patvirtintą vertimą į valstybinę kalbą, išskyrus atvejus, kai, vadovaujantis tarptautinės teisės aktais, į<text:s/></text:span><text:span text:style-name="T166">Tarybą<text:s/></text:span><text:span text:style-name="T167"><text:s/>raštu kreipiasi užsienio valstybės institucija ar tarptautinė organizacija.</text:span></text:p>
      <text:p text:style-name="P168"><text:span text:style-name="T169">11</text:span><text:span text:style-name="T170">. Prašymai, atsiųsti elektroniniu paštu, turi būti pasirašyti<text:s/></text:span><text:span text:style-name="T171">saugiu elektroniniu parašu, sukurtu saugia parašo formavimo įranga ir patvirtintu galiojančiu kvalifikuotu sertifikatu, arba suformuoti elektroninėmis priemonėmis, kurios leidžia užtikrinti teksto vientisumą ir nepakeičiamumą.</text:span></text:p>
      <text:p text:style-name="P172"/>
      <text:p text:style-name="P173"><text:span text:style-name="T174">III</text:span><text:span text:style-name="T175"><text:s/>SKYRIUS</text:span></text:p>
      <text:p text:style-name="P176"><text:span text:style-name="T177">PRAŠYMO NAGRINĖJIMAS IR</text:span><text:s/><text:span text:style-name="T178">PATEIKTŲ DOKUMENTŲ VERTINIMAS</text:span></text:p>
      <text:p text:style-name="P179"/>
      <text:p text:style-name="P180"><text:span text:style-name="T181">12</text:span><text:span text:style-name="T182">.</text:span><text:span text:style-name="T183"><text:tab/>Prašymą nagrinėja ir pateiktus dokumentus vertina Tarybos Koordinavimo ir analizės <text:s/>skyriaus specialistai (toliau – Tarybos specialistai).</text:span></text:p>
      <text:p text:style-name="P184"><text:span text:style-name="T185">13</text:span><text:span text:style-name="T186">.</text:span><text:span text:style-name="T187"><text:tab/>Prašymas turi būti išnagrinėtas ir pateikti dokumentai įvertinti ne vėliau kaip per 20 darbo dienų nuo prašymo užregistravimo Taryboje dienos.</text:span></text:p>
      <text:p text:style-name="P188"><text:span text:style-name="T189">14</text:span><text:span text:style-name="T190">. Jeigu<text:s/></text:span><text:span text:style-name="T191">prašymui nagrinėti reikalinga sudaryti komisiją, organizuoti posėdį ar kitais atvejais, dėl kurių sprendimo pateikimas sertifikavimo įstaigai gali užtrukti ilgiau kaip 20 darbo dienų nuo prašymo ir visų reikiamų dokumentų užregistravimo<text:s/></text:span><text:span text:style-name="T192">Taryboje<text:s/></text:span><text:span text:style-name="T193">,<text:s/></text:span><text:span text:style-name="T194">Tarybos<text:s/></text:span><text:span text:style-name="T195">pirmininko ar jo įgalioto asmens sprendimu šis terminas gali būti pratęstas dar iki 20 darbo dienų. Pratęsus Derinimo tvarkos aprašo 13 punkte nustatytą terminą,<text:s/></text:span><text:span text:style-name="T196">Tarybos specialistai<text:s/></text:span><text:span text:style-name="T197">ne vėliau kaip per 2 darbo dienas nuo<text:s/></text:span><text:span text:style-name="T198">sprendimo priėmimo pratęsti prašymo nagrinėjimą išsiunčia sertifikavimo įstaigai pranešimą raštu ir nurodo prašymo nagrinėjimo pratęsimo priežastis.<text:s/></text:span></text:p>
      <text:p text:style-name="P199"><text:span text:style-name="T200">15</text:span><text:span text:style-name="T201">. Jeigu prašymui išnagrinėti būtina papildoma informacija, kurią privalo pateikti sertifikavimo įstaiga, per 5 darbo dienas nuo prašymo užregistravimo dienos<text:s/></text:span><text:span text:style-name="T202">Tarybos specialistas</text:span><text:span text:style-name="T203">, nagrinėjantis prašymą, kreipiasi į sertifikavimo įstaigą raštu, prašydamas pateikti papildomą informaciją, nustato ne trumpesnį kaip 5 darbo dienų terminą nuo rašto gavimo dienos papildomai informacijai pateikti ir praneša, kad prašymo nagrinėjimas stabdomas, iki bus pateikta papildoma informacija. Nepateikus papildomos informacijos <text:s/>per<text:s/></text:span><text:span text:style-name="T204">Tarybos<text:s/></text:span><text:span text:style-name="T205">nustatytą terminą, , prašymas nenagrinėjamas, dokumentų originalai grąžinami sertifikavimo įstaigai ir nurodoma grąžinimo priežastis.<text:s/></text:span><text:span text:style-name="T206">Taryba<text:s/></text:span><text:span text:style-name="T207">pasilieka prašymo ir gautų dokumentų kopijas.<text:s/></text:span></text:p>
      <text:p text:style-name="P208"><text:span text:style-name="T209">16</text:span><text:span text:style-name="T210">. Jeigu prašymas nebuvo nagrinėjamas dėl to, kad trūko būtinos papildomos informacijos, reikalingos prašymui išnagrinėti, sertifikavimo įstaigai dar kartą pateikus prašymą su būtina papildoma informacija, toks prašymas nelaikomas teikiamu pakartotinai.</text:span></text:p>
      <text:p text:style-name="P211"><text:span text:style-name="T212">17</text:span><text:span text:style-name="T213">. Prašymas, pateiktas nesilaikant Derinimo tvarkos aprašo 10 punkte nustatyto reikalavimo, per 5 darbo dienas nuo prašymo ir pridedamų dokumentų užregistravimo<text:s/></text:span><text:span text:style-name="T214">Taryboje<text:s/></text:span><text:span text:style-name="T215">dienos grąžinami sertifikavimo įstaigai ir valstybine kalba nurodoma grąžinimo priežastis.<text:s/></text:span><text:span text:style-name="T216">Taryba<text:s/></text:span><text:span text:style-name="T217">pasilieka prašymo ir gautų dokumentų kopijas.</text:span></text:p>
      <text:p text:style-name="P218"><text:span text:style-name="T219">18</text:span><text:span text:style-name="T220">. Prašymas, pateiktas nesilaikant Derinimo tvarkos aprašo 7.1 punkte nustatytų reikalavimų, nenagrinėjamas, jeigu<text:s/></text:span><text:span text:style-name="T221">Tarybos<text:s/></text:span><text:span text:style-name="T222">pirmininkas ar jo įgaliotas asmuo nenusprendžia kitaip. Per 5 darbo dienas nuo prašymo užregistravimo<text:s/></text:span><text:span text:style-name="T223">Taryboje<text:s/></text:span><text:span text:style-name="T224">dienos sertifikavimo įstaigai išsiunčiama informacija apie prašymo nenagrinėjimo priežastis. Jeigu prašyme nenurodytas adresas, kuriuo sertifikavimo įstaiga pageidauja gauti sprendimą, informacija apie prašymo nenagrinėjimo priežastis teikiama pagal kitus prašyme nurodytus kontaktinius duomenis, išskyrus atvejus, kai prašyme jokie kiti kontaktiniai duomenys nenurodyti.</text:span></text:p>
      <text:p text:style-name="P225"><text:span text:style-name="T226">19</text:span><text:span text:style-name="T227">. Prašymas, pateiktas raštu nesilaikant Derinimo tvarkos aprašo 9 punkte nustatytų reikalavimų, nenagrinėjamas. Per 5 darbo dienas nuo prašymo užregistravimo<text:s/></text:span><text:span text:style-name="T228">Taryboje<text:s/></text:span><text:span text:style-name="T229">dienos sertifikavimo įstaigai išsiunčiama informacija apie prašymo nenagrinėjimo priežastis. Jeigu prašyme nenurodytas adresas, kuriuo sertifikavimo įstaiga pageidauja gauti sprendimą, informacija apie prašymo nenagrinėjimo priežastis teikiama pagal kitus prašyme nurodytus kontaktinius duomenis, išskyrus atvejus, kai prašyme jokie kiti kontaktiniai duomenys nenurodyti</text:span><text:span text:style-name="T230">.</text:span></text:p>
      <text:p text:style-name="P231"><text:span text:style-name="T232">20</text:span><text:span text:style-name="T233">. Prašymas, pateiktas elektroniniu paštu nesilaikant Derinimo tvarkos aprašo 11 punkte nustatyto reikalavimo, per 2 darbo dienas nuo prašymo užregistravimo<text:s/></text:span><text:span text:style-name="T234">Taryboje<text:s/></text:span><text:span text:style-name="T235">dienos grąžinamas sertifikavimo įstaigai ir nurodoma tokio prašymo grąžinimo priežastis. Jeigu prašyme nenurodytas elektroninio pašto adresas, informacija apie prašymo grąžinimo priežastį teikiama pagal kitus prašyme nurodytus kontaktinius duomenis, išskyrus atvejus, kai prašyme jokie kiti kontaktiniai duomenys nenurodyti.</text:span></text:p>
      <text:p text:style-name="P236">21<text:span text:style-name="T237">. Tarybos specialistai, vadovaudamiesi Apraše ir Lietuvos standarte LST EN ISO/IEC 17024: 2012 nustatytais reikalavimais, atlikę pateiktų dokumentų vertinimą, vertinimo rezultatus nurodo Energetikos darbuotojų sertifikavimo schemos vertinimo lentelėje, patvirtintoje Derinimo tvarkos aprašo 1 priede.</text:span></text:p>
      <text:p text:style-name="P238">22<text:span text:style-name="T239">.</text:span><text:span text:style-name="T240"><text:tab/>Sertifikavimo įstaiga, įvertinusi visas Tarybos ir (ar) Nacionalinio akreditacijos biuro pateiktas pastabas bei pašalinusi nurodytus trūkumus, teikia dokumentus derinti Tarybai.<text:s/></text:span></text:p>
      <text:p text:style-name="P241">23.<text:span text:style-name="T242"><text:tab/>Tarybos specialistai, teigiamai įvertinę sertifikavimo įstaigos pateiktus dokumentus pagal Energetikos darbuotojų sertifikavimo schemos vertinimo lentelėje nustatytus kriterijus, parengia pažymą ir nutarimo projektą dėl energetikos darbuotojų kategorijų sertifikavimo schemos suderinimo.<text:s/></text:span></text:p>
      <text:p text:style-name="P243"><text:span text:style-name="T244">24</text:span><text:span text:style-name="T245">. Tarybos specialistai, neigiamai įvertinę sertifikavimo įstaigos pateiktus dokumentus pagal Energetikos darbuotojų sertifikavimo schemos vertinimo lentelėje nustatytus kriterijus, apie tai raštu informuoja sertifikavimo įstaigą<text:s/></text:span><text:span text:style-name="T246">ir nurodo<text:s/></text:span><text:span text:style-name="T247">nederinimo</text:span><text:span text:style-name="T248"><text:s/>priežastis.<text:s/></text:span></text:p>
      <text:p text:style-name="P249">25.<text:s/><text:span text:style-name="T250"><text:s/>Sertifikavimo įstaiga, vadovaudamasi<text:s/></text:span><text:span text:style-name="T251">Aprašo 13.10 papunkčiu,<text:s/></text:span><text:span text:style-name="T252">teikia Tarybai informaciją apie sudarytas / nutrauktas sutartis su Nacionaliniu akreditacijos biuru dėl akreditavimo pagal Lietuvos standarto LST EN ISO/IEC 17024:2012 nustatytus reikalavimus.</text:span></text:p>
      <text:p text:style-name="P253">26.<text:s/><text:span text:style-name="T254">Tarybos specialistai</text:span><text:span text:style-name="T255">, įvertinę pagal<text:s/></text:span><text:span text:style-name="T256">Derinimo tvarkos aprašo 25 punkte nustatytus reikalavimus gautą informaciją,</text:span><text:span text:style-name="T257"><text:s/>per 5 darbo dienas nuo informacijos gavimo dienos parengia<text:s/></text:span><text:span text:style-name="T258">nutarimo</text:span><text:span text:style-name="T259"><text:s/>projektą dėl<text:s/></text:span><text:span text:style-name="T260">nutarimo</text:span><text:span text:style-name="T261">, kuriuo buvo suderinta energetikos darbuotojų kategorijų Sertifikavimo schema, pripažinimo netekusiu galios šiais atvejais:</text:span></text:p>
      <text:p text:style-name="P262"><text:span text:style-name="T263">26.1</text:span><text:span text:style-name="T264">. kai<text:s/></text:span><text:span text:style-name="T265">per 3 mėnesius nuo<text:s/></text:span><text:span text:style-name="T266">energetikos darbuotojų kategorijų sertifikavimo schemos suderinimo su<text:s/></text:span><text:span text:style-name="T267">Taryba<text:s/></text:span><text:span text:style-name="T268">sertifikavimo įstaiga nesudarė sutarties su Nacionaliniu akreditacijos biuru dėl<text:s/></text:span><text:span text:style-name="T269">akreditavimo pagal Lietuvos standarto LST EN ISO/IEC 17024:2012 nustatytus reikalavimus</text:span><text:span text:style-name="T270">;<text:s/></text:span></text:p>
      <text:p text:style-name="P271"><text:span text:style-name="T272">26.2</text:span><text:span text:style-name="T273">. nutrūkus<text:s/></text:span><text:span text:style-name="T274">pradėtam sertifikavimo įstaigos a</text:span><text:span text:style-name="T275">kreditavimo procesui pagal Lietuvos standarto LST EN ISO/IEC 17024:2012 nustatytus reikalavimus.</text:span><text:span text:style-name="T276"><text:s/></text:span><text:span text:style-name="T277"><text:tab/><text:s/></text:span></text:p>
      <text:p text:style-name="P278"><text:span text:style-name="T279">27</text:span><text:span text:style-name="T280">. Sertifikavimo įstaiga, kurios energetikos darbuotojų kategorijų sertifikavimo schema <text:s/>Derinimo tvarkos aprašo 26.1 ir 26.2 papunkčiuose nustatytais atvejais buvo panaikinta<text:s/></text:span><text:span text:style-name="T281">Tarybos nutarimu</text:span><text:span text:style-name="T282">, <text:s/>pakartotinai teikti prašymą</text:span><text:span text:style-name="T283"><text:tab/>ir pridedamus dokumentus, nurodytus Derinimo tvarkos<text:s/></text:span><text:soft-page-break/><text:span text:style-name="T284">aprašo 7 ir 8 punktuose, gali ne anksčiau kaip praėjus šešeriems mėnesiams nuo paskutinio<text:s/></text:span><text:span text:style-name="T285">Tarybos nutarimo</text:span><text:span text:style-name="T286"><text:s/>dėl energetikos darbuotojų kategorijų sertifikavimo schemos suderinimo.</text:span><text:s/></text:p>
      <text:p text:style-name="P287">28<text:span text:style-name="T288">. Sprendimas <text:s/>dėl <text:s/>energetikos darbuotojų kategorijų sertifikavimo schemos suderinimo ar sprendimas dėl nutarimo, kuriuo buvo suderinta energetikos darbuotojų kategorijų sertifikavimo schema, panaikinimo priimamas Tarybos posėdyje Tarybos darbo reglamento nustatyta tvarka.<text:s/></text:span></text:p>
      <text:p text:style-name="P289">29.<text:s/><text:span text:style-name="T290">Tarybos specialistai apie priimtą nutarimą dėl energetikos darbuotojų kategorijų sertifikavimo schemos suderinimo ar nutarimą, kuriuo buvo panaikintas sprendimas, suderinęs energetikos darbuotojų kategorijų sertifikavimo schema, praneša sertifikavimo įstaigos vadovui ar jo įgaliotam asmeniui raštu ne vėliau kaip per 2 darbo dienas nuo nutarimo priėmimo tokiu būdu, kokiu pateiktas prašymas, jeigu sertifikavimo įstaiga nepageidauja sprendimą gauti kitu būdu.<text:s/></text:span></text:p>
      <text:p text:style-name="P291"><text:span text:style-name="T292">30</text:span><text:span text:style-name="T293">. Taryba</text:span><text:span text:style-name="T294">, gavusi sertifikavimo įstaigos motyvuotą pranešimą apie skaičiavimo, spausdinimo, faktinių duomenų neatitikimo ar kitas technines klaidas sprendime, imasi reikalingų priemonių klaidoms ištaisyti. Jeigu klaida gali turėti esminės įtakos sprendimo vykdymui,<text:s/></text:span><text:span text:style-name="T295">Tarybos<text:s/></text:span><text:span text:style-name="T296">pirmininkas ar jo įgaliotas asmuo sprendimu sustabdo<text:s/></text:span><text:span text:style-name="T297">nutarimo</text:span><text:span text:style-name="T298"><text:s/>vykdymą iki klaidų ištaisymo. Klaidos turi būti ištaisytos sprendimo egzemplioriuje, kurį saugo<text:s/></text:span><text:span text:style-name="T299">Taryba</text:span><text:span text:style-name="T300">. Sertifikavimo įstaigai per 7 darbo dienas įteikiamas naujas arba pataisytas<text:s/></text:span><text:span text:style-name="T301">nutarimas</text:span><text:span text:style-name="T302">.</text:span></text:p>
      <text:p text:style-name="P303"/>
      <text:p text:style-name="P304"><text:span text:style-name="T305">IV</text:span><text:span text:style-name="T306"><text:s/>SKYRIUS</text:span></text:p>
      <text:p text:style-name="P307"><text:span text:style-name="T308">BAIGIAMOSIOS NUOSTATOS</text:span></text:p>
      <text:p text:style-name="P309"/>
      <text:p text:style-name="P310">31<text:span text:style-name="T311">.</text:span><text:span text:style-name="T312"><text:s/>Sertifikavimo įstaiga turi teisę skųsti<text:s/></text:span><text:span text:style-name="T313">Tarybos<text:s/></text:span><text:span text:style-name="T314">priimtą<text:s/></text:span><text:span text:style-name="T315">nutarimą</text:span><text:span text:style-name="T316"><text:s/>savo pasirinkimu administracinių ginčų komisijai arba administraciniam teismui įstatymų nustatyta tvarka.<text:s/></text:span></text:p>
      <text:p text:style-name="P317"><text:span text:style-name="T318">32</text:span><text:span text:style-name="T319">.</text:span><text:span text:style-name="T320"><text:tab/>Asmenys, pažeidę Derinimo tvarkos aprašo reikalavimus, atsako Lietuvos Respublikos teisės aktų nustatyta tvarka.</text:span></text:p>
      <text:p text:style-name="P321"/>
      <text:p text:style-name="P322"><text:span text:style-name="T323">————————</text:span></text:p>
      <text:soft-page-break/>
      <text:p text:style-name="P324"><text:span text:style-name="T327">Sertifikavimo įstaigos parengtos energetikos darbuotojų kategorijų sertifikavimo schemos derinimo <text:s/>tvarkos<text:s/></text:span><text:span text:style-name="T328">aprašo<text:s/></text:span></text:p>
      <text:p text:style-name="P329"><text:span text:style-name="T330">1</text:span><text:span text:style-name="T331"><text:s/>priedas</text:span></text:p>
      <text:p text:style-name="P332"/>
      <text:p text:style-name="P333"><text:span text:style-name="T334">ENERGETIKOS DARBUOTOJŲ SERTIFIKAVIMO SCHEMOS VERTINIMO LENTELĖ</text:span></text:p>
      <text:p text:style-name="P335"/>
      <text:p text:style-name="P336"><text:span text:style-name="T337">20 __ m. _________ ____ d. Nr. _____</text:span></text:p>
      <text:p text:style-name="P338">__________________________</text:p>
      <text:p text:style-name="P339">(sudarymo vieta)</text:p>
      <text:p text:style-name="P340"/>
      <text:p text:style-name="Normal">Sertifikavimo<text:span text:style-name="T341"><text:s/>įstaiga _____________________________________________________________</text:span></text:p>
      <text:p text:style-name="P342">(pavadinimas, kodas, buveinės adresas ar adresas korespondencijai)</text:p>
      <text:p text:style-name="P343">_______________________________________________________________________________</text:p>
      <text:p text:style-name="P344"/>
      <text:p text:style-name="P345">Sertifikavimo<text:span text:style-name="T346"><text:s/>įstaiga siekia vykdyti __________________________________________________<text:s/></text:span></text:p>
      <text:p text:style-name="P347">(nurodyti energetikos sektorių (-ius))</text:p>
      <text:p text:style-name="P348">energetikos darbuotojų atestavimą.</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Eil. Nr.</text:p>
          </table:table-cell>
          <table:table-cell table:style-name="TableCell359" table:number-rows-spanned="2">
            <text:p text:style-name="P360">Vertinimo kriterijai</text:p>
          </table:table-cell>
          <table:table-cell table:style-name="TableCell361" table:number-columns-spanned="2">
            <text:p text:style-name="P362">Įvertinimas</text:p>
          </table:table-cell>
          <table:covered-table-cell/>
          <table:table-cell table:style-name="TableCell363" table:number-rows-spanned="2">
            <text:p text:style-name="P364">Pastabos</text:p>
          </table:table-cell>
        </table:table-row>
        <table:table-row table:style-name="TableRow365">
          <table:covered-table-cell>
            <text:p text:style-name="P366"/>
          </table:covered-table-cell>
          <table:covered-table-cell>
            <text:p text:style-name="P367"/>
          </table:covered-table-cell>
          <table:table-cell table:style-name="TableCell368">
            <text:p text:style-name="P369">taip</text:p>
          </table:table-cell>
          <table:table-cell table:style-name="TableCell370">
            <text:p text:style-name="P371">ne</text:p>
          </table:table-cell>
          <table:covered-table-cell>
            <text:p text:style-name="P372"/>
          </table:covered-table-cell>
        </table:table-row>
        <table:table-row table:style-name="TableRow373">
          <table:table-cell table:style-name="TableCell374">
            <text:p text:style-name="P375">1.<text:tab/></text:p>
          </table:table-cell>
          <table:table-cell table:style-name="TableCell376">
            <text:p text:style-name="P377"><text:span text:style-name="T378">Ar</text:span><text:span text:style-name="T379"><text:s/>prašyme</text:span><text:span text:style-name="T380"><text:s/>nurodytas</text:span><text:span text:style-name="T381"><text:s/></text:span><text:span text:style-name="T382">sertifikavimo įstaigos pavadinimas, kodas, buveinės<text:s/></text:span><text:span text:style-name="T383">adresas</text:span><text:span text:style-name="T384"><text:s/>ar adresas korespondencijai, kiti kontaktiniai duomenys</text:span><text:span text:style-name="T385">?</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text:tab/></text:p>
          </table:table-cell>
          <table:table-cell table:style-name="TableCell395">
            <text:p text:style-name="Normal"><text:span text:style-name="T396">Ar</text:span><text:span text:style-name="T397"><text:s/>prašyme</text:span><text:span text:style-name="T398"><text:s/>nurodyta<text:s/></text:span><text:span text:style-name="T399">informacija apie sudarytas / nutrauktas sutartis su Nacionaliniu akreditacijos biuru dėl akreditavimo,<text:s/></text:span><text:span text:style-name="T400">jei dokumentai teikiami Tarybai derinimui akreditacijos proceso metu</text:span><text:span text:style-name="T401">?</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text:p>
          </table:table-cell>
          <table:table-cell table:style-name="TableCell411">
            <text:p text:style-name="Normal"><text:span text:style-name="T412">Ar</text:span><text:span text:style-name="T413"><text:s/>prašyme</text:span><text:span text:style-name="T414"><text:s/>nurodytas<text:s/></text:span><text:span text:style-name="T415">sertifikavimo</text:span><text:span text:style-name="T416"><text:s/>įstaigos</text:span><text:span text:style-name="T417"><text:s/>vadovo vardas ir pavardė, kontaktiniai duomenys?</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4.<text:tab/></text:p>
          </table:table-cell>
          <table:table-cell table:style-name="TableCell427">
            <text:p text:style-name="Normal"><text:span text:style-name="T428">Ar</text:span><text:span text:style-name="T429"><text:s/>prašyme</text:span><text:span text:style-name="T430"><text:s/>nurodytas<text:s/></text:span><text:span text:style-name="T431">sertifikavimo</text:span><text:span text:style-name="T432"><text:s/>įstaigos kontaktinio asmens vardas ir pavardė, pareigos, telefono numeris ir elektroninio pašto adresas?</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5.<text:tab/></text:p>
          </table:table-cell>
          <table:table-cell table:style-name="TableCell442">
            <text:p text:style-name="Normal"><text:span text:style-name="T443">Ar sertifikavimo įstaiga turi interneto svetainę?</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6.<text:tab/></text:p>
          </table:table-cell>
          <table:table-cell table:style-name="TableCell453">
            <text:p text:style-name="P454"><text:span text:style-name="T455">Ar prie prašymo</text:span><text:span text:style-name="T456"><text:s/>pridėta sertifikavimo įstaigos parengta energetikos darbuotojų kategorijų sertifikavimo schema</text:span><text:span text:style-name="T457">?</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7.<text:tab/></text:p>
          </table:table-cell>
          <table:table-cell table:style-name="TableCell467">
            <text:p text:style-name="P468"><text:span text:style-name="T469">Ar prie prašymo</text:span><text:span text:style-name="T470"><text:s/>pridėtas sertifikavimo įstaigos parengtas energetikos darbuotojų kategorijų sertifikavimo schemos<text:s/></text:span><text:span text:style-name="T471">aprašymas<text:s/></text:span><text:span text:style-name="T472">(</text:span><text:span text:style-name="T473">atestavimo tvarka)</text:span><text:span text:style-name="T474">?</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7.1.<text:tab/></text:p>
          </table:table-cell>
          <table:table-cell table:style-name="TableCell484">
            <text:p text:style-name="P485"><text:span text:style-name="T486">Ar<text:s/></text:span><text:span text:style-name="T487">sertifikavimo įstaigos parengtas<text:s/></text:span><text:span text:style-name="T488">energetikos darbuotojų<text:s/></text:span><text:span text:style-name="T489">kategorijų sertifikavimo schemos<text:s/></text:span><text:span text:style-name="T490">aprašymas<text:s/></text:span><text:span text:style-name="T491">(</text:span><text:span text:style-name="T492">atestavimo tvarka)<text:s/></text:span><text:span text:style-name="T493">atitinka Energetikos objektus, įrenginius statančių ir eksploatuojančių<text:s/></text:span><text:soft-page-break/><text:span text:style-name="T494">darbuotojų atestavimo tvarkos apraše nustatytus reikalavimus</text:span><text:span text:style-name="T495">?</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ext:soft-page-break/>
        <table:table-row table:style-name="TableRow502">
          <table:table-cell table:style-name="TableCell503">
            <text:p text:style-name="P504">7.2.<text:tab/></text:p>
          </table:table-cell>
          <table:table-cell table:style-name="TableCell505">
            <text:p text:style-name="Normal"><text:span text:style-name="T506">Ar<text:s/></text:span><text:span text:style-name="T507">sertifikavimo įstaigos parengtas<text:s/></text:span><text:span text:style-name="T508">energetikos darbuotojų<text:s/></text:span><text:span text:style-name="T509">kategorijų</text:span><text:span text:style-name="T510"><text:s/></text:span><text:span text:style-name="T511">sertifikavimo schemos<text:s/></text:span><text:span text:style-name="T512">aprašymas<text:s/></text:span><text:span text:style-name="T513">(</text:span><text:span text:style-name="T514">atestavimo tvarka)<text:s/></text:span><text:span text:style-name="T515"><text:s/>atitinka Lietuvos standarte LST EN ISO/IEC 17024: 2012 nustatytus reikalavimus</text:span><text:span text:style-name="T516">?</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7.3.</text:p>
          </table:table-cell>
          <table:table-cell table:style-name="TableCell526">
            <text:p text:style-name="Normal"><text:span text:style-name="T527">Ar pateiktas<text:s/></text:span><text:span text:style-name="T528">sertifikavimo įstaigos parengtas<text:s/></text:span><text:span text:style-name="T529">energetikos darbuotojo pažymėjimo formos pavyzdys</text:span><text:span text:style-name="T530">?</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7.4.</text:p>
          </table:table-cell>
          <table:table-cell table:style-name="TableCell540">
            <text:p text:style-name="P541">Ar pateikti laisvos formos atestuotojų (sertifikuotojų) išsilavinimo ir profesinės veiklos bei patirties aprašymai?</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8.<text:tab/></text:p>
          </table:table-cell>
          <table:table-cell table:style-name="TableCell551">
            <text:p text:style-name="P552"><text:span text:style-name="T553">Ar pateikta<text:s/></text:span><text:span text:style-name="T554">energetikos darbuotojų žinių vertinimo programa (-os) pagal kiekvieną energetikos darbuotojo kategoriją?<text:s/></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8.1.<text:tab/></text:p>
          </table:table-cell>
          <table:table-cell table:style-name="TableCell564">
            <text:p text:style-name="P565"><text:span text:style-name="T566">Ar pateiktoje <text:s/></text:span><text:span text:style-name="T567">energetikos darbuotojų žinių vertinimo programoje (-ose) pagal kiekvieną energetikos darbuotojo kategoriją</text:span><text:span text:style-name="T568"><text:s/>nurodyti<text:s/></text:span><text:span text:style-name="T569">bendrieji ir specialieji kvalifikaciniai bei kvalifikacijos tobulinimo reikalavimai</text:span><text:span text:style-name="T570">?</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8.2.<text:tab/></text:p>
          </table:table-cell>
          <table:table-cell table:style-name="TableCell580">
            <text:p text:style-name="P581"><text:span text:style-name="T582">Ar pateiktoje <text:s/></text:span><text:span text:style-name="T583">energetikos darbuotojų žinių vertinimo programoje (-ose) pagal kiekvieną energetikos darbuotojo kategoriją</text:span><text:span text:style-name="T584"><text:s/>nurodyti<text:s/></text:span><text:span text:style-name="T585">teisės aktai, nustatantys <text:s/></text:span><text:span text:style-name="T586">energetikos įrenginių įrengimo, eksploatavimo, techninės saugos, energetikos objektų gaisrinės saugos, darbuotojų saugos ir sveikatos reikalavimus</text:span><text:span text:style-name="T587">?</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9.</text:p>
          </table:table-cell>
          <table:table-cell table:style-name="TableCell597">
            <text:p text:style-name="P598">Ar pateiktos Nacionalinio akreditacijos biuro prie Ūkio ministerijos pastabų kopijos, jei dokumentai teikiami Tarybai derinimui akreditacijos proceso metu?</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0.</text:p>
          </table:table-cell>
          <table:table-cell table:style-name="TableCell608">
            <text:p text:style-name="P609">Ar pateiktos su prašymu teikiamų <text:s/>dokumentų kopijos elektronine forma (Word formatu)?</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Išvada:<text:s/></text:p>
      <text:p text:style-name="P618"/>
      <text:p text:style-name="P619">Vertinimą atliko:</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pareigos)</text:p>
          </table:table-cell>
          <table:table-cell table:style-name="TableCell630">
            <text:p text:style-name="P631"/>
          </table:table-cell>
          <table:table-cell table:style-name="TableCell632">
            <text:p text:style-name="P633">(parašas)</text:p>
          </table:table-cell>
          <table:table-cell table:style-name="TableCell634">
            <text:p text:style-name="P635"/>
          </table:table-cell>
          <table:table-cell table:style-name="TableCell636">
            <text:p text:style-name="P637">(vardas ir pavardė)</text:p>
          </table:table-cell>
        </table:table-row>
      </table:table>
      <text:p text:style-name="Normal"/>
      <text:p text:style-name="Normal"/>
      <text:p text:style-name="Normal"/>
      <text:p text:style-name="P638"><text:span text:style-name="T639">————————</text:span></text:p>
      <text:soft-page-break/>
      <text:p text:style-name="P640">PATVIRTINTA</text:p>
      <text:p text:style-name="P643">Valstybinės energetikos reguliavimo tarybos</text:p>
      <text:p text:style-name="P644">2019 m. liepos 19 d. nutarimu<text:s/></text:p>
      <text:p text:style-name="P645">Nr. O3E-252</text:p>
      <text:p text:style-name="P646"/>
      <text:p text:style-name="P647"><text:span text:style-name="T648">SERTIFIKAVIMO ĮSTAIGOS VYKDOMŲ ATESTAVIMO PROCEDŪRŲ PATIKRINIMO AKTAS</text:span></text:p>
      <text:p text:style-name="P649">20 __ m. _____________ d. Nr. _____</text:p>
      <text:p text:style-name="P650">__________________________</text:p>
      <text:p text:style-name="P651">(sudarymo vieta)</text:p>
      <text:p text:style-name="P652"><text:span text:style-name="T653">Sertifikavimo įstaiga ______________________________________________________________________________________</text:span></text:p>
      <text:p text:style-name="P654"/>
      <text:p text:style-name="P655">________________________________________________________________________________________________________</text:p>
      <text:p text:style-name="P656"><text:span text:style-name="T657">(pavadinimas, kodas, buveinės adresas ar adresas korespondencijai)</text:span><text:span text:style-name="T658"><text:s/></text:span></text:p>
      <text:p text:style-name="P659">Vadovaujantis Energetikos objektus, įrenginius statančių ir eksploatuojančių darbuotojų atestavimo tvarkos aprašo, patvirtinto Lietuvos Respublikos energetikos ministro 2012 m. lapkričio 7 d. įsakymu Nr. 1-220, 12.6 punkto reikalavimais, atliktas sertifikavimo įstaigos vykdomų atestavimo procedūrų patikrinimas ir nustatyti šie pažeidimai:<text:s/></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Eil. Nr.<text:s/></text:p>
          </table:table-cell>
          <table:table-cell table:style-name="TableCell670">
            <text:p text:style-name="P671">Energetikos darbuotojų kategorija</text:p>
          </table:table-cell>
          <table:table-cell table:style-name="TableCell672">
            <text:p text:style-name="P673">Pažeidimai dėl bendrųjų kvalifikacinių reikalavimų taikymo, jų apibūdinimas</text:p>
          </table:table-cell>
          <table:table-cell table:style-name="TableCell674">
            <text:p text:style-name="P675">Pažeidimai dėl specialiųjų kvalifikacinių reikalavimų taikymo, jų apibūdinimas</text:p>
          </table:table-cell>
          <table:table-cell table:style-name="TableCell676">
            <text:p text:style-name="P677">Pažeidimai dėl kvalifikacijos tobulinimo reikalavimų taikymo, jų apibūdinimas</text:p>
          </table:table-cell>
          <table:table-cell table:style-name="TableCell678">
            <text:p text:style-name="P679">Atestavimo procedūrų pažeidimai vykdant žinių tikrinimą, jų apibūdinimas</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Normal"/>
      <text:p text:style-name="Normal"><text:span text:style-name="T771">__________________________________________</text:span><text:span text:style-name="T772"><text:tab/><text:s text:c="2"/>________________ <text:s text:c="5"/></text:span><text:s text:c="10"/><text:span text:style-name="T773">____________________________________</text:span></text:p>
      <text:p text:style-name="P774">(Tikrinimą atlikusio specialisto pareigos)<text:tab/><text:tab/>(parašas)<text:tab/><text:tab/><text:tab/><text:s text:c="22"/>(vardas ir pavardė)</text:p>
      <text:p text:style-name="P775"/>
      <text:p text:style-name="Normal"><text:span text:style-name="T776">__________________________________________ <text:s text:c="7"/></text:span><text:span text:style-name="T777"><text:tab/><text:s text:c="2"/>________________</text:span><text:s text:c="17"/><text:span text:style-name="T778">____________________________________</text:span></text:p>
      <text:p text:style-name="Normal"><text:span text:style-name="T779">__________________________________________</text:span><text:span text:style-name="T780"><text:tab/><text:s text:c="2"/>________________ <text:s text:c="5"/></text:span><text:s text:c="10"/><text:span text:style-name="T781">____________________________________</text:span></text:p>
      <text:p text:style-name="P782"><text:span text:style-name="T783">(Sertifikavimo įstaigos vadovas ar</text:span><text:span text:style-name="T784"><text:s/></text:span><text:span text:style-name="T785">vadovo įgaliotas atstovas)</text:span><text:span text:style-name="T786"><text:tab/></text:span><text:span text:style-name="T787"><text:tab/>(parašas)</text:span><text:span text:style-name="T788"><text:tab/></text:span><text:span text:style-name="T789"><text:tab/><text:s text:c="22"/>(vardas ir pavardė)</text:span></text:p>
      <text:soft-page-break/>
      <text:p text:style-name="P790">PATVIRTINTA</text:p>
      <text:p text:style-name="P793">Valstybinės energetikos reguliavimo tarybos</text:p>
      <text:p text:style-name="P794">2019 m. liepos 19 d. nutarimu<text:s/></text:p>
      <text:p text:style-name="P795">Nr. O3E-252</text:p>
      <text:p text:style-name="P796"/>
      <text:p text:style-name="P797"><text:span text:style-name="T798">INFORMACIJA APIE ATESTUOTUS ENERGETIKOS DARBUOTOJUS</text:span><text:span text:style-name="T799">____________</text:span><text:span text:style-name="T800">METAIS</text:span></text:p>
      <text:p text:style-name="P801"/>
      <text:p text:style-name="P802"/>
      <text:p text:style-name="P803"><text:span text:style-name="T804">Institucijos, kuri vykdė atestavimą, pavadinimas:</text:span><text:span text:style-name="T805">____________________________________________________________________</text:span></text:p>
      <text:p text:style-name="P806"><text:span text:style-name="T807">(</text:span><text:span text:style-name="T808">sertifikavimo įstaiga ar įmonė</text:span><text:span text:style-name="T809">)</text:span></text:p>
      <text:p text:style-name="P810"/>
      <text:p text:style-name="P811"/>
      <text:p text:style-name="P812"/>
      <text:p text:style-name="P813"><text:span text:style-name="T814">Adresas:</text:span><text:span text:style-name="T815">____________________________________________________________________</text:span></text:p>
      <text:p text:style-name="P816"><text:span text:style-name="T817">(</text:span><text:span text:style-name="T818">sertifikavimo įstaigos ar įmonės</text:span><text:span text:style-name="T819">)</text:span></text:p>
      <text:p text:style-name="P820"/>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Veiklos sektorius</text:p>
            <text:p text:style-name="P836">(elektros, šilumos, gamtinių dujų ir suskystintų naftos dujų, naftos)</text:p>
          </table:table-cell>
          <table:table-cell table:style-name="TableCell837" table:number-rows-spanned="2">
            <text:p text:style-name="P838">Veiklos sritis</text:p>
          </table:table-cell>
          <table:table-cell table:style-name="TableCell839" table:number-rows-spanned="2">
            <text:p text:style-name="P840">Energetikos darbuotojų kategorija</text:p>
          </table:table-cell>
          <table:table-cell table:style-name="TableCell841" table:number-columns-spanned="3">
            <text:p text:style-name="P842">Atestuotų darbuotojų skaičius</text:p>
          </table:table-cell>
          <table:covered-table-cell/>
          <table:covered-table-cell/>
          <table:table-cell table:style-name="TableCell843" table:number-rows-spanned="2">
            <text:p text:style-name="P844">Pateiktų <text:s/>skundų skaičius</text:p>
          </table:table-cell>
          <table:table-cell table:style-name="TableCell845" table:number-rows-spanned="2">
            <text:p text:style-name="P846">Priimti sprendimai dėl skundų (teigiamas /</text:p>
            <text:p text:style-name="P847">neigiamas)</text:p>
          </table:table-cell>
          <table:table-cell table:style-name="TableCell848" table:number-rows-spanned="2">
            <text:p text:style-name="P849">Sustabdytų galiojančių pažymėjimų skaičius</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Pradinis</text:p>
          </table:table-cell>
          <table:table-cell table:style-name="TableCell856">
            <text:p text:style-name="P857">Periodinis</text:p>
          </table:table-cell>
          <table:table-cell table:style-name="TableCell858">
            <text:p text:style-name="P859">Papildomas</text:p>
          </table:table-cell>
          <table:covered-table-cell>
            <text:p text:style-name="P860"/>
          </table:covered-table-cell>
          <table:covered-table-cell>
            <text:p text:style-name="P861"/>
          </table:covered-table-cell>
          <table:covered-table-cell>
            <text:p text:style-name="P862"/>
          </table:covered-table-cell>
        </table:table-row>
      </table:table>
      <text:p text:style-name="P863"/>
      <text:p text:style-name="Normal"/>
      <text:p text:style-name="Normal"/>
      <text:p text:style-name="Normal"/>
      <text:p text:style-name="Normal"/>
      <text:p text:style-name="Normal"/>
      <text:p text:style-name="Normal"/>
      <text:p text:style-name="Normal"/>
      <text:p text:style-name="P864"><text:span text:style-name="T8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style style:name="P7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2"><text:page-number text:fixed="false">6</text:page-number></text:p>
        <text:p text:style-name="Header"/>
      </style:header>
      <style:footer>
        <text:p text:style-name="Footer"/>
      </style:footer>
    </style:master-page>
    <style:master-page style:next-style-name="MP1" style:name="MPF1" style:page-layout-name="PL1">
      <style:header>
        <text:p text:style-name="P43"/>
      </style:header>
      <style:footer>
        <text:p text:style-name="Footer"/>
      </style:footer>
    </style:master-page>
    <style:master-page style:name="MP2" style:page-layout-name="PL2">
      <style:header>
        <text:p text:style-name="P325"><text:page-number text:fixed="false">6</text:page-number></text:p>
        <text:p text:style-name="Header"/>
      </style:header>
      <style:footer>
        <text:p text:style-name="Footer"/>
      </style:footer>
    </style:master-page>
    <style:master-page style:next-style-name="MP2" style:name="MPF2" style:page-layout-name="PL2">
      <style:header>
        <text:p text:style-name="P326"/>
      </style:header>
      <style:footer>
        <text:p text:style-name="Footer"/>
      </style:footer>
    </style:master-page>
    <style:master-page style:name="MP3" style:page-layout-name="PL3">
      <style:header>
        <text:p text:style-name="P641"><text:page-number text:fixed="false">6</text:page-number></text:p>
        <text:p text:style-name="Header"/>
      </style:header>
      <style:footer>
        <text:p text:style-name="Footer"/>
      </style:footer>
    </style:master-page>
    <style:master-page style:next-style-name="MP3" style:name="MPF3" style:page-layout-name="PL3">
      <style:header>
        <text:p text:style-name="P642"/>
      </style:header>
      <style:footer>
        <text:p text:style-name="Footer"/>
      </style:footer>
    </style:master-page>
    <style:master-page style:name="MP4" style:page-layout-name="PL4">
      <style:header>
        <text:p text:style-name="P791"><text:page-number text:fixed="false">6</text:page-number></text:p>
        <text:p text:style-name="Header"/>
      </style:header>
      <style:footer>
        <text:p text:style-name="Footer"/>
      </style:footer>
    </style:master-page>
    <style:master-page style:next-style-name="MP4" style:name="MPF4" style:page-layout-name="PL4">
      <style:header>
        <text:p text:style-name="P79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05:32:00Z</meta:creation-date>
    <dc:date>2019-07-22T05:32:00Z</dc:date>
    <meta:template xlink:href="Normal.dotm" xlink:type="simple"/>
    <meta:editing-cycles>2</meta:editing-cycles>
    <meta:editing-duration>PT0S</meta:editing-duration>
    <meta:document-statistic meta:page-count="9" meta:paragraph-count="199" meta:word-count="2599" meta:character-count="20593" meta:row-count="758" meta:non-whitespace-character-count="18193"/>
  </office:meta>
</office:document-meta>
</file>