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margin-bottom="0.1388in" fo:line-height="115%" fo:text-indent="0.5in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15%"/>
    </style:style>
    <style:style style:name="P16" style:parent-style-name="Normal" style:family="paragraph">
      <style:paragraph-properties fo:text-align="justify" fo:line-height="115%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VISUOMENĖS SVEIKATOS BIURO<text:s/><text:line-break/>2017 METŲ VEIKLOS ATASKAITOS PATVIRTINIMO</text:p>
      <text:p text:style-name="P7"/>
      <text:p text:style-name="P8">2018 m. vasario 22 d. Nr. T-46</text:p>
      <text:p text:style-name="P9">Panevėžys</text:p>
      <text:p text:style-name="Normal"/>
      <text:p text:style-name="P10"/>
      <text:p text:style-name="P11"><text:span text:style-name="T12">Vadovaudamasi Panevėžio rajono savivaldybės visuomenės sveikatos biuro nuostatų, patvirtintų Panevėžio rajono savivaldybės tarybos 2008 m. balandžio 10 d. sprendimu Nr. T-77 „Dėl Panevėžio rajono savivaldybės visuomenės sveikatos biuro nuostatų patvirtinimo“, 22.8 papunkčiu, Savivaldybės taryba n u s p r e n d ž i a:</text:span></text:p>
      <text:p text:style-name="P13"><text:span text:style-name="T14">Patvirtinti Panevėžio rajono savivaldybės visuomenės sveikatos biuro 2017 metų veiklos ataskaitą (pridedama).</text:span></text:p>
      <text:p text:style-name="P15"/>
      <text:p text:style-name="P16"/>
      <text:p text:style-name="P17"/>
      <text:p text:style-name="P18"><text:span text:style-name="T19">Savivaldybės me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2-23T11:08:00Z</meta:creation-date>
    <dc:date>2018-02-23T11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88" meta:row-count="36" meta:non-whitespace-character-count="614"/>
  </office:meta>
</office:document-meta>
</file>