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BIRŽELIO 12 D. SPRENDIMO NR. SV-S-990 „DĖL SEIMO NARIŲ DALYVAVIMO SUSITIKIME SU LENKIJOS LIETUVIŲ BENDRUOMENE“ PAKEITIMO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16</text:span><text:span text:style-name="T28"><text:s/>d. Nr. SV-S-</text:span><text:span text:style-name="T29">99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birželio 12 d. sprendimą<text:s/><text:line-break/>Nr. SV-S-990 „Dėl Seimo narių<text:s/><text:span text:style-name="T39">dalyvavimo susitikime su Lenkijos lietuvių bendruomene</text:span>“<text:span text:style-name="T40"><text:s/>ir 1 punktą<text:s/></text:span>išdėstyti taip:</text:p>
        <text:p text:style-name="P41"><text:span text:style-name="T42">„</text:span><text:span text:style-name="T43">1</text:span><text:span text:style-name="T44">.<text:s/></text:span><text:span text:style-name="T45">Komandiruoti Lietuvos Respublikos Seimo Pirmininko pavaduotojus Julių Sabatauską ir Paulių Saudargą, Seimo narius Viliją Aleknaitę Abramikienę, Kęstutį Mažeiką, Česlavą<text:s/></text:span><text:soft-page-break/><text:span text:style-name="T46">Olševskį, Beatą Pietkiewicz, Liudą Pociūnienę, Edmundą Pupinį ir Algirdą Sysą<text:s/></text:span><text:span text:style-name="T47">2023 m. birželio 19 d. dalyvauti susitikime su Lenkijos lietuvių bendruomene</text:span><text:s/>Seinuose<text:s/><text:span text:style-name="T48">(Lenkijos Respublika).</text:span></text:p>
        <text:p text:style-name="P49"><text:span text:style-name="T50">Kartu vyksta Lietuvos Respublikos Seimo kanceliarijos<text:s/></text:span><text:span text:style-name="T51">Tarptautinių ryšių skyriaus patarėja Milda Žvinienė ir Informacijos ir komunikacijos departamento Ryšių su visuomene skyriaus fotografė Olga Posaškova</text:span><text:span text:style-name="T52">.“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6T11:22:00Z</meta:creation-date>
    <dc:date>2023-06-16T11:2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8" meta:character-count="1114" meta:row-count="17" meta:non-whitespace-character-count="991"/>
  </office:meta>
</office:document-meta>
</file>