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text-position="super 62.5%"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VIETIMO ĮSTATYMO NR. I-1489 68 STRAIPSNIO PRIPAŽINIMO NETEKUSIU GALIOS, PAPILDYMO SEPTINTUOJU</text:span><text:span text:style-name="T17">1</text:span><text:span text:style-name="T18"><text:s/>SKIRSNIU IR 1–4 PRIEDAIS ĮSTATYMO PROJEKTO</text:span><text:span text:style-name="T19"><text:line-break/>NR. XIIP-4739</text:span></text:p>
      <text:p text:style-name="P20"/>
      <text:p text:style-name="P21">2017 m. kovo 22 d. Nr. 199</text:p>
      <text:p text:style-name="P22">Vilnius</text:p>
      <text:p text:style-name="P23"/>
      <text:p text:style-name="P24"/>
      <text:p text:style-name="P25"><text:span text:style-name="T26">Vadovaudamasi Lietuvos Respublikos Seimo statuto 138 straipsnio 3 dalimi ir atsižvelgdama į Lietuvos Respublikos Seimo valdybos 2016 m. spalio 26 d. sprendimo Nr.</text:span><text:span text:style-name="T27"> </text:span><text:span text:style-name="T28">SV-S-1710 „Dėl įstatymų projektų išvadų“ 3 punktą, Lietuvos Respublikos Vyriausybė</text:span><text:span text:style-name="T29"><text:s/>nutari</text:span><text:span text:style-name="T30">a:</text:span></text:p>
      <text:p text:style-name="P31"><text:span text:style-name="T32">Pasiūlyti Lietuvos Respublikos Seimui nesvarstyti Lietuvos Respublikos<text:s/></text:span><text:span text:style-name="T33">švietimo įstatymo Nr. I-1489 <text:s/>68 straipsnio pripažinimo netekusiu galios, papildymo septintuoju</text:span><text:span text:style-name="T34">1</text:span><text:span text:style-name="T35"><text:s/>skirsniu ir 1–4 priedais įstatymo projekto Nr. XIIP-4739 (toliau – Įstatymo projektas), kadangi<text:s/></text:span><text:span text:style-name="T36">įstatymų leidėjas 2017 m. sausio 17 d. priėmė Lietuvos Respublikos valstybės ir savivaldybių įstaigų darbuotojų darbo apmokėjimo įstatymą, kuriame, be kita ko, nustatytos mokytojų, pagalbos mokiniui specialistų, mokyklų vadovų, jų pavaduotojų ugdymui, ugdymą organizuojančių skyrių vedėjų ir kitų pedagoginių darbuotojų darbo apmokėjimo sąlygos, tai yra<text:s/></text:span><text:span text:style-name="T37">Įstatymo projektu siūlomi reguliuoti<text:s/></text:span><text:span text:style-name="T38">santykiai. Be to, įgyvendinant Septynioliktosios Lietuvos Respublikos Vyriausybės programos, kuriai pritarta Lietuvos Respublikos Seimo 2016 m. gruodžio 13 d. nutarimu<text:s/></text:span><text:span text:style-name="T39">Nr. XIII-82</text:span><text:span text:style-name="T40"><text:s/>„Dėl Lietuvos Respublikos Vyriausybės programos“, 128.5 papunktį<text:s/></text:span><text:span text:style-name="T41">ir</text:span><text:span text:style-name="T42"><text:s/>atsižvelgiant į Lietuvos Respublikos valstybės ir savivaldybių įstaigų darbuotojų darbo apmokėjimo įstatymo 17 straipsnio 1 dalį,<text:s/></text:span><text:span text:style-name="T43">numatoma parengti ir įdiegti<text:s/></text:span><text:span text:style-name="T44">mokytojų, kito pedagoginio personalo etatinio apmokėjimo tvarką.<text:s/></text:span></text:p>
      <text:p text:style-name="P45"/>
      <text:p text:style-name="P46"/>
      <text:p text:style-name="P47"/>
      <text:p text:style-name="P48">Ministras Pirmininkas<text:tab/>Saulius Skvernelis</text:p>
      <text:p text:style-name="P49"/>
      <text:p text:style-name="P50"/>
      <text:p text:style-name="P51"/>
      <text:p text:style-name="P52"><text:span text:style-name="T53">Švietimo ir mokslo<text:s/></text:span><text:span text:style-name="T54">ministrė</text:span><text:span text:style-name="T55"><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3T13:22:00Z</meta:creation-date>
    <dc:date>2017-03-23T13:22:00Z</dc:date>
    <meta:print-date>2017-03-21T09:36:00Z</meta:print-date>
    <meta:template xlink:href="Normal.dotm" xlink:type="simple"/>
    <meta:editing-cycles>2</meta:editing-cycles>
    <meta:editing-duration>PT0S</meta:editing-duration>
    <meta:document-statistic meta:page-count="1" meta:paragraph-count="23" meta:word-count="191" meta:character-count="1726" meta:row-count="62" meta:non-whitespace-character-count="1558"/>
  </office:meta>
</office:document-meta>
</file>