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1.166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ize="11.5pt" style:font-size-asian="11.5pt" style:font-size-complex="11.5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1.166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text-properties style:font-size-complex="12pt"/>
    </style:style>
    <style:style style:name="P6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SPRENDIMAS</text:p>
      <text:p text:style-name="P15">DĖL LAIKINO MOKINIŲ MOKYMO ORGANIZAVIMO NUOTOLINIU BŪDU</text:p>
      <text:p text:style-name="P16"/>
      <text:p text:style-name="P17">2020 m. kovo 25 d. <text:s text:c="2"/>Nr. 1-459</text:p>
      <text:p text:style-name="P18">Vilnius</text:p>
      <text:p text:style-name="P19"/>
      <text:p text:style-name="P20"/>
      <text:p text:style-name="P21"><text:span text:style-name="T22">Vadovaudamasi Lietuvos Respublikos Vyriausybės 2020 m. kovo 14 d. nutarimo Nr. 207 „Dėl karantino Lietuvos Respublikos teritorijoje paskelbimo“ 3.3 papunkčiu, Lietuvos Respublikos Vyriausybės 2020 m. kovo 12 d. pasitarimo protokolo Nr. 12 „Dėl situacijos, susijusios su koronavirusu“ 1.3 papunkčiu, Rekomendacijomis dėl ugdymo proceso organizavimo nuotoliniu būdu, patvirtintomis Lietuvos Respublikos švietimo, mokslo ir sporto ministro 2020 m. kovo 16 d. įsakymu Nr. V-372<text:s/></text:span><text:span text:style-name="T23">„</text:span><text:span text:style-name="T24">Dėl Rekomendacijų dėl ugdymo proceso organizavimo nuotoliniu būdu patvirtinimo</text:span><text:span text:style-name="T25">“,</text:span><text:span text:style-name="T26"><text:s/></text:span><text:span text:style-name="T27">Vilniaus miesto savivaldybės taryba <text:s/>n u s p r e n d ž i a:<text:s/></text:span></text:p>
      <text:p text:style-name="P28"><text:span text:style-name="T29">1</text:span><text:span text:style-name="T30">. Pavesti visoms Vilniaus miesto savivaldybės ugdymo įstaigoms laikinai, nuo 2020 m. kovo 30 d.,</text:span><text:span text:style-name="T31"><text:s/>iki bus atnaujintas įprastas ugdymo procesas,</text:span><text:span text:style-name="T32"><text:s/>organizuoti vaikų ugdymą pagal ikimokyklinio ir priešmokyklinio ugdymo programas ir mokinių mokymą pradinio, pagrindinio ir vidurinio ugdymo programas nuotoliniu būdu.<text:s/></text:span></text:p>
      <text:p text:style-name="P33"><text:span text:style-name="T34">2</text:span><text:span text:style-name="T35">. Įpareigoti ugdymo mokyklų direktorius:<text:s/></text:span></text:p>
      <text:p text:style-name="P36"><text:span text:style-name="T37">2.1</text:span><text:span text:style-name="T38">. užtikrinti nepertraukiamą ugdymo proceso organizavimą nuotoliniu būdu</text:span><text:span text:style-name="T39"><text:s/>nuo 2020 m. kovo 30 d.,</text:span><text:span text:style-name="T40"><text:s/>iki bus atnaujintas įprastas ugdymo procesas;</text:span></text:p>
      <text:p text:style-name="P41"><text:span text:style-name="T42">2.2</text:span><text:span text:style-name="T43">. įsivertinti realias mokyklos galimybes ir laisvai pasirinkti tokią nuotolinio ugdymosi arba mokymosi aplinką, kuri užtikrintų skaitmeninio ugdymo turinio pasiekiamumą, bendravimą bei bendradarbiavimą ugdymo proceso metu realiuoju (sinchroniniu) ir (ar) nerealiuoju (asinchroniniu) laiku ugdytiniams, mokiniams, mokytojams ir kitiems mokyklos bendruomenės nariams;</text:span></text:p>
      <text:p text:style-name="P44"><text:span text:style-name="T45">2.3</text:span><text:span text:style-name="T46">.<text:s/></text:span><text:span text:style-name="T47">užtikrinti, kad visi ugdytiniai ir mokiniai mokymuisi nuotoliniu būdu turėtų prieigą prie mokyklos pasirinktos programinės ar skaitmeninės įrangos, pagal galimybę aprūpinti juos nuotoliniam mokymuisi reikalingomis priemonėmis ir (ar) interneto ryšiu;</text:span></text:p>
      <text:p text:style-name="P48"><text:span text:style-name="T49">2.4</text:span><text:span text:style-name="T50">. parengti priemonių planą, nustatantį ugdymosi ir mokymosi užduočių skyrimo ugdytiniams ir mokiniams laiką, ugdymui (-si) ir mokymui (-si) reikalingos medžiagos, informacijos ir pagalbos teikimą, užduočių atlikimo terminus, ugdytinių ir mokinių krūvio<text:s/></text:span><text:soft-page-break/><text:span text:style-name="T51">reguliavimą, grįžtamojo ryšio užtikrinimą, vertinimo fiksavimą, pasitarimų mokykloje organizavimą ir kitus aktualius ugdymo ir mokymo nuotoliniu būdu organizavimo veiksnius, ir užtikrinti jo laikymąsi;</text:span><text:span text:style-name="T52"><text:s/></text:span></text:p>
      <text:p text:style-name="P53"><text:span text:style-name="T54">2.5</text:span><text:span text:style-name="T55">. paskirti mokykloje skaitmeninių technologijų administratorių (IKT koordinatorių), kuris konsultuotų mokytojus ir mokinius technologijų naudojimo klausimais;<text:s/></text:span></text:p>
      <text:p text:style-name="P56"><text:span text:style-name="T57">2.6</text:span><text:span text:style-name="T58">. paskelbti mokyklos interneto svetainėje kontaktinę informaciją, kur mokytojai ir mokiniai galėtų kreiptis į skaitmeninių technologijų administratorių dėl techninės pagalbos.<text:s/></text:span></text:p>
      <text:p text:style-name="P59"><text:span text:style-name="T60">3</text:span><text:span text:style-name="T61">.<text:s/></text:span><text:span text:style-name="T62">Pavesti Vilniaus miesto savivaldybės administracijos direktoriaus pavaduotojui, kurio kuravimo sričiai priskirtos ugdymo mokyklos, kontroliuoti, kaip vykdomas šis sprendimas.</text:span></text:p>
      <text:p text:style-name="P63"/>
      <text:p text:style-name="P64"/>
      <text:p text:style-name="P65"/>
      <text:p text:style-name="P66">Meras<text:tab/>Remigijus Šimašiu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3-26T19:51:00Z</meta:creation-date>
    <dc:date>2020-03-26T19:51:00Z</dc:date>
    <meta:template xlink:href="Normal.dotm" xlink:type="simple"/>
    <meta:editing-cycles>2</meta:editing-cycles>
    <meta:editing-duration>PT0S</meta:editing-duration>
    <meta:document-statistic meta:page-count="2" meta:paragraph-count="19" meta:word-count="383" meta:character-count="2925" meta:row-count="54" meta:non-whitespace-character-count="2561"/>
  </office:meta>
</office:document-meta>
</file>