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font-size="15pt" style:font-size-asian="15pt" style:font-size-complex="15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margin-left="4.3312in" fo:text-indent="-0.3937in">
        <style:tab-stops/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12">JAUNIMO REIKALŲ DEPARTAMENTO<text:s/></text:p>
      <text:p text:style-name="P13">prie socialinės apsaugos ir darbo ministerijos<text:s/></text:p>
      <text:p text:style-name="P14">DIREKTORIUS</text:p>
      <text:p text:style-name="P15"/>
      <text:p text:style-name="P16"/>
      <text:p text:style-name="P17"><text:span text:style-name="T18">DĖL EMOCINĖS PAGALBOS TELEFONU TEIKIMO PROJEKTŲ<text:s/></text:span><text:span text:style-name="T19">FINANSAVIMO 2020 METAIS KONKURSO<text:s/></text:span><text:span text:style-name="T20">NUOSTATŲ</text:span><text:span text:style-name="T21"><text:s/>IR ŠIO KONKURSO KOMISIJOS SUDĖTIES PATVIRTINIMO ĮSAKYMO NETEKUSIU GALIOS</text:span></text:p>
      <text:p text:style-name="P22"/>
      <text:p text:style-name="P23">2019 m. gruodžio 23 d. Nr. 2V-284 (1.4)</text:p>
      <text:p text:style-name="P24">Vilius</text:p>
      <text:p text:style-name="P25"/>
      <text:p text:style-name="P26"/>
      <text:p text:style-name="P27"><text:span text:style-name="T28">Vadovaudamasis Nacionalinės jaunimo politikos 2011–2019 metų plėtros programos įgyvendinimo 2017–2019 metų veiksmų planu, patvirtint</text:span><text:span text:style-name="T29">u Lietuvos Respublikos socialinės apsaugos ir darbo ministro 2017 m. balandžio 13 d. įsakymu Nr. A1-181 „Dėl<text:s/></text:span><text:span text:style-name="T30">Nacionalinės jaunimo politikos 2011–2019 metų plėtros programos įgyvendinimo 2017–2019 metų veiksmų plano patvirtinimo</text:span><text:span text:style-name="T31">“, Projektų administravimo ta</text:span><text:span text:style-name="T32">isyklėmis, patvirtintomis Lietuvos Respublikos socialinės apsaugos ir darbo ministro<text:s/></text:span><text:span text:style-name="T33">2007 m. birželio 6 d. įsakymu Nr. A1-155 „</text:span><text:span text:style-name="T34">Dėl Projektų administravimo taisyklių patvirtinimo</text:span><text:span text:style-name="T35">“</text:span><text:span text:style-name="T36">, ir</text:span><text:span text:style-name="T37"><text:s/></text:span><text:span text:style-name="T38">Lietuvos Respublikos socialinės apsaugos ir darbo ministro 2019 m. spalio</text:span><text:span text:style-name="T39"><text:s/>15 d. įsakymu Nr. A1-613 „Dėl pavedimo Jaunimo reikalų departamentui prie Socialinės apsaugos ir darbo ministerijos“, pagal kurį Jaunimo reikalų departamentas prie Socialinės apsaugos ir darbo ministerijos įgyvendina 1.2.3 veiksmą „Konkurso būdu atrinkti<text:s/></text:span><text:span text:style-name="T40">ir finansuoti emocinės (psichologinės) pagalbos tarnybas, teikiančias emocinės (psichologinės) pagalbos telefonu paslaugas (Smurto artimoje aplinkoje prevencijos ir pagalbos nukentėjusiems asmenims 2014-2020 metų programos įgyvendinimo 2017-2020 metų veiks</text:span><text:span text:style-name="T41">mų plano 2.1.4. priemonė)“ ir atsižvelgdamas į tai, kad emocinės pagalbos telefonu teikimo projektų finansavimo 2020 metais konkursas neįvyko:</text:span></text:p>
      <text:p text:style-name="P42"><text:span text:style-name="T43">1</text:span><text:span text:style-name="T44">.<text:s/></text:span><text:span text:style-name="T45">Pripažįstu<text:s/></text:span><text:span text:style-name="T46">netekusiu galios 2019 m. lapkričio 6 d. Nr. 2V-237 (1.4) Jaunimo reikalų departamento direktori</text:span><text:span text:style-name="T47">aus įsakymą „Dėl emocinės pagalbos telefonu teikimo projektų finansavimo 2020 metais konkurso nuostatų ir šio konkurso komisijos sudėties patvirtinimo“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Direktorius</text:span><text:span text:style-name="T55"><text:tab/>Jonas Laniaus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PAS</meta:keyword>
    <meta:initial-creator>JRD;SPPD</meta:initial-creator>
    <dc:creator>adlibuser</dc:creator>
    <meta:creation-date>2019-12-23T13:40:00Z</meta:creation-date>
    <dc:date>2019-12-23T13:40:00Z</dc:date>
    <meta:print-date>2019-11-06T12:3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emocinės pagalbos telefonu teikimo projektų finansavimo konkurso 2020 metams</meta:user-defined>
    <meta:user-defined meta:name="_AuthorEmail">Daiva.Juneviciene@socmin.lt</meta:user-defined>
    <meta:user-defined meta:name="_AuthorEmailDisplayName">Daiva Junevičienė</meta:user-defined>
    <meta:user-defined meta:name="_ReviewingToolsShownOnce"/>
    <meta:document-statistic meta:page-count="1" meta:paragraph-count="13" meta:word-count="240" meta:character-count="1902" meta:row-count="50" meta:non-whitespace-character-count="1675"/>
  </office:meta>
</office:document-meta>
</file>