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text:p>
      <text:p text:style-name="P15">RUGPJŪČIO 13 D. ĮSAKYMO NR. V-724 „DĖL NUOLAIDOS PACIENTO</text:p>
      <text:p text:style-name="P16">PRIEMOKAI UŽ KOMPENSUOJAMĄJĮ VAISTINĮ PREPARATĄ IR</text:p>
      <text:p text:style-name="P17">KOMPENSUOJAMĄJĄ MEDICINOS PAGALBOS PRIEMONĘ APSKAIČIAVIMO IR</text:p>
      <text:p text:style-name="P18">TAIKYMO TVARKOS APRAŠO PATVIRTINIMO“ PAKEITIMO</text:p>
      <text:p text:style-name="P19"/>
      <text:p text:style-name="P20">2014 m. birželio 16 d. Nr. <text:s/>V- 703</text:p>
      <text:p text:style-name="P21">Vilnius</text:p>
      <text:p text:style-name="P22"/>
      <text:p text:style-name="P23"/>
      <text:p text:style-name="P24"><text:span text:style-name="T25">P a k e i č i u Lietuvos Respublikos sveikatos apsaugos ministro 2010 m. rugpjūčio 13 d. įsakymą Nr. V-724 „Dėl Nuolaidos paciento priemokai už kompensuojamąjį vaistinį preparatą ir kompensuojamąją medicinos pagalbos priemonę apskaičiavimo ir taikymo tvarkos aprašo patvirtinimo“ ir išdėstau 2.3 papunktį taip:</text:span></text:p>
      <text:p text:style-name="P26"><text:span text:style-name="T27">„</text:span><text:span text:style-name="T28">2.3</text:span><text:span text:style-name="T29">. neatsižvelgiant į įsakymo 2.2 papunkči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30"/>
      <text:p text:style-name="P31"/>
      <text:p text:style-name="P32"/>
      <text:p text:style-name="P33">Sveikatos apsaugos ministras<text:tab/><text:tab/><text:tab/><text:tab/><text:tab/><text:tab/>Vytenis Povilas Andriukait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SYSTEM</dc:creator>
    <meta:creation-date>2014-06-18T10:53:00Z</meta:creation-date>
    <dc:date>2014-06-18T10:53:00Z</dc:date>
    <meta:print-date>2014-06-06T12:29:00Z</meta:print-date>
    <meta:template xlink:href="Normal" xlink:type="simple"/>
    <meta:editing-cycles>2</meta:editing-cycles>
    <meta:editing-duration>PT60S</meta:editing-duration>
    <meta:document-statistic meta:page-count="1" meta:paragraph-count="14" meta:word-count="191" meta:character-count="1487" meta:row-count="43" meta:non-whitespace-character-count="1310"/>
  </office:meta>
</office:document-meta>
</file>