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43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VYRIAUSIASIS ARCHYVARAS</text:span></text:p>
      <text:p text:style-name="P10"/>
      <text:p text:style-name="P11">ĮSAKYMAS</text:p>
      <text:p text:style-name="P12"><text:span text:style-name="T13">DĖL 2017 METŲ LĖŠŲ, SKIRTŲ VALSTYBĖS PERDUOTAI SAVIVALDYBĖMS PRISKIRTŲ ARCHYVINIŲ DOKUMENTŲ TVARKYMO FUNKCIJAI ATLIKTI, PASKIRSTYMO</text:span></text:p>
      <text:p text:style-name="P14"/>
      <text:p text:style-name="P15"><text:span text:style-name="T16">2016 m. gruodžio 28 d. Nr.<text:s/></text:span><text:span text:style-name="T17">(1.3 E)VE-123</text:span></text:p>
      <text:p text:style-name="P18">Vilnius</text:p>
      <text:p text:style-name="Normal"/>
      <text:p text:style-name="Normal"/>
      <text:p text:style-name="P19">Vadovaudamasis Lietuvos Respublikos 2017 metų valstybės biudžeto ir savivaldybių biudžetų finansinių rodiklių patvirtinimo įstatymo 5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<text:s/>metodikos patvirtinimo“, <text:s/></text:p>
      <text:p text:style-name="P20">p a s k i r s t a u lėšas, skirtas valstybės perduotai savivaldybėms priskirtų archyvinių <text:s/>dokumentų tvarkymo funkcijai atlikti 2017 metais, nurodytas šio įsakymo priede.</text:p>
      <text:p text:style-name="P21"/>
      <text:p text:style-name="P22"/>
      <text:p text:style-name="P23"/>
      <text:p text:style-name="Normal">Lietuvos vyriausiasis archyvaras<text:tab/><text:tab/><text:tab/><text:tab/><text:tab/><text:s text:c="9"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adlibuser</dc:creator>
    <meta:creation-date>2017-01-03T14:32:00Z</meta:creation-date>
    <dc:date>2017-01-03T14:32:00Z</dc:date>
    <meta:print-date>2014-12-30T08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60" meta:row-count="25" meta:non-whitespace-character-count="844"/>
  </office:meta>
</office:document-meta>
</file>