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b 66.6%"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b 66.6%"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b 66.6%"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0.3666in"/>
    </style:style>
    <style:style style:name="TableColumn71" style:family="table-column">
      <style:table-column-properties style:column-width="2.0784in"/>
    </style:style>
    <style:style style:name="TableColumn72" style:family="table-column">
      <style:table-column-properties style:column-width="4.2409in"/>
    </style:style>
    <style:style style:name="Table69" style:family="table">
      <style:table-properties style:width="6.6861in" style:rel-width="100%" fo:margin-left="0in" table:align="left"/>
    </style:style>
    <style:style style:name="TableRow73" style:family="table-row">
      <style:table-row-properties style:min-row-height="0.31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Row80" style:family="table-row">
      <style:table-row-properties style:min-row-height="0.18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text-position="sub 63.6%"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b 63.6%"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text-position="sub 63.6%"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b 63.6%"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text-position="sub 63.6%" fo:font-size="11pt" style:font-size-asian="11pt" style:font-size-complex="11pt" style:language-asian="lt" style:country-asian="LT"/>
    </style:style>
    <style:style style:name="TableRow98" style:family="table-row">
      <style:table-row-properties style:min-row-height="0.342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b 63.6%"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b 63.6%"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position="sub 63.6%"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b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3.6%" fo:font-size="11pt" style:font-size-asian="11pt" style:font-size-complex="11pt" style:language-asian="lt" style:country-asian="LT"/>
    </style:style>
    <style:style style:name="TableRow116" style:family="table-row">
      <style:table-row-properties style:min-row-height="0.497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sian="Calibri"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text-position="sub 63.6%"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style:text-position="sub 63.6%" fo:font-size="11pt" style:font-size-asian="11pt" style:font-size-complex="11pt"/>
    </style:style>
    <style:style style:name="P128" style:parent-style-name="Normal" style:family="paragraph">
      <style:paragraph-properties fo:text-align="justify"/>
      <style:text-properties style:font-name-asian="Calibri" fo:font-style="italic" style:font-style-asian="italic" fo:font-size="10pt" style:font-size-asian="10pt" style:font-size-complex="12pt"/>
    </style:style>
    <style:style style:name="P129" style:parent-style-name="Normal" style:family="paragraph">
      <style:paragraph-properties fo:text-align="justify">
        <style:tab-stops>
          <style:tab-stop style:type="left" style:position="0.7875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b 63.6%" fo:font-size="11pt" style:font-size-asian="11pt" style:font-size-complex="11pt" style:language-asian="lt" style:country-asian="LT"/>
    </style:style>
    <style:style style:name="T132" style:parent-style-name="DefaultParagraphFont" style:family="text">
      <style:text-properties style:font-name-asian="Calibri" fo:font-size="10pt" style:font-size-asian="10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3.6%" fo:font-size="11pt" style:font-size-asian="11pt" style:font-size-complex="11pt" style:language-asian="lt" style:country-asian="LT"/>
    </style:style>
    <style:style style:name="T136" style:parent-style-name="DefaultParagraphFont" style:family="text">
      <style:text-properties style:font-name-asian="Calibri" fo:font-size="10pt" style:font-size-asian="10pt"/>
    </style:style>
    <style:style style:name="P137" style:parent-style-name="Normal" style:family="paragraph">
      <style:paragraph-properties fo:text-align="justify">
        <style:tab-stops>
          <style:tab-stop style:type="left" style:position="0.787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name-asian="Calibri" style:text-position="super 65%" fo:font-size="10pt" style:font-size-asian="10pt"/>
    </style:style>
    <style:style style:name="T142" style:parent-style-name="DefaultParagraphFont" style:family="text">
      <style:text-properties style:font-name-asian="Calibri" fo:font-size="10pt" style:font-size-asian="10pt"/>
    </style:style>
    <style:style style:name="P143" style:parent-style-name="Normal" style:family="paragraph">
      <style:paragraph-properties fo:text-align="justify">
        <style:tab-stops>
          <style:tab-stop style:type="left" style:position="0.787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text-position="sub 63.6%" fo:font-size="11pt" style:font-size-asian="11pt" style:font-size-complex="11pt" style:language-asian="lt" style:country-asian="LT"/>
    </style:style>
    <style:style style:name="T146" style:parent-style-name="DefaultParagraphFont" style:family="text">
      <style:text-properties style:font-name-asian="Calibri" fo:font-size="10pt" style:font-size-asian="10pt"/>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text-position="sub 63.6%" fo:font-size="11pt" style:font-size-asian="11pt" style:font-size-complex="11pt" style:language-asian="lt" style:country-asian="LT"/>
    </style:style>
    <style:style style:name="T150" style:parent-style-name="DefaultParagraphFont" style:family="text">
      <style:text-properties style:font-name-asian="Calibri"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fo:language="en" fo:country="US"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fo:language="en" fo:country="US"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fo:language="en" fo:country="US"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fo:language="en" fo:country="US"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fo:language="en" fo:country="US"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fo:language="en" fo:country="US"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fo:language="en" fo:country="US"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fo:language="en" fo:country="US"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uab „Molėtų Šiluma“<text:s/></text:span><text:span text:style-name="T14">ŠILUMOS GAMYBOS IR (AR) TIEKIMO PAJAMŲ BAZINIO LYGIO NUSTATYMO</text:span></text:p>
      <text:p text:style-name="P15"/>
      <text:p text:style-name="P16">2024 m. birželio 25 d. Nr. O3E-901</text:p>
      <text:p text:style-name="P17">Vilnius</text:p>
      <text:p text:style-name="P18"/>
      <text:p text:style-name="P19"/>
      <text:p text:style-name="P20"><text:span text:style-name="T21">Vadovaudamasi Lietuvos Respublikos šilumos ūkio įstatymo 32 straipsnio 6 dalimi bei Šilumos kainų nustatymo metodika, patvirtinta Valstybinės energetikos reguliavimo tarybos (toliau – Taryba) 2009 m. liepos 8 d. nutarimu Nr. O3-96 „Dėl Šilumos kainų nustatymo metodikos“ (toliau – Metodika), išnagrinėjusi UAB „Molėtų šiluma“</text:span><text:span text:style-name="T22"><text:s/>2024 m. vasario 29 d. raštu Nr. 8-30 „Dėl šilumos gamybos ir (ar) tiekimo pajamų bazinio lygio nustatymo“ pateiktą šilumos gamybos ir (ar) tiekimo pajamų bazinio lygio nustatymo projektą bei 2024 m. balandžio 15 d. el. laišku (reg. Nr. R1-5750), 2024 m. balandžio 16 d. el. laišku (reg. Nr. R1-5854), 2024 m. gegužės 3 d. el. laišku (reg. Nr. R1-6758), 2024 m. gegužės 6 d. el. laišku (reg. Nr. R1-6810), 2024 m. gegužės 20 d. el. laišku (reg. Nr. R1-7700), 2024 m. gegužės 30 d. el. laišku (reg. Nr. R1-8243)<text:s/></text:span><text:span text:style-name="T23">pateiktą papildomą informaciją bei atsižvelgdama į Tarybos Šilumos ir vandens departamento Šilumos bazinių kainų skyriaus 2024 m. birželio 17 d. pažymą Nr. O5E-650 „Dėl UAB „Molėtų šiluma“ šilumos gamybos ir (ar) tiekimo pajamų bazinio lygio ir karšto vandens kainų dedamųjų nustatymo“ Taryba n u t a r i a:</text:span></text:p>
      <text:p text:style-name="P24"><text:span text:style-name="T25">1</text:span><text:span text:style-name="T26">. Nustatyti<text:s/></text:span><text:span text:style-name="T27">UAB „</text:span><text:span text:style-name="T28">Molėtų šiluma</text:span><text:span text:style-name="T29">“<text:s/></text:span><text:span text:style-name="T30">iki 2027 m. birželio 30 d. šilumos gamybos ir (ar) tiekimo pajamų bazinį lygį:</text:span></text:p>
      <text:p text:style-name="P31"><text:span text:style-name="T32">1.1</text:span><text:span text:style-name="T33">. šilumos gamybos (įskaitant perkamą šilumą) pajamų bazinio lygio, išreiškiamo formule 682 101 + R</text:span><text:span text:style-name="T34">H,KD</text:span><text:span text:style-name="T35">, dalis:</text:span></text:p>
      <text:p text:style-name="P36"><text:span text:style-name="T37">1.1.1</text:span><text:span text:style-name="T38">. pastoviąją dalį – 682 101 Eur;</text:span></text:p>
      <text:p text:style-name="P39"><text:span text:style-name="T40">1.1.2</text:span><text:span text:style-name="T41">. kintamąją dalį – R</text:span><text:span text:style-name="T42">H,KD</text:span><text:span text:style-name="T43">;</text:span></text:p>
      <text:p text:style-name="P44"><text:span text:style-name="T45">1.2</text:span><text:span text:style-name="T46">. šilumos perdavimo pajamų bazinio lygio, išreiškiamo formule 294 381 + R</text:span><text:span text:style-name="T47">HT,KD</text:span><text:span text:style-name="T48">, dalis:</text:span></text:p>
      <text:p text:style-name="P49"><text:span text:style-name="T50">1.2.1</text:span><text:span text:style-name="T51">. pastoviąją dalį – 294 381 Eur;</text:span></text:p>
      <text:p text:style-name="P52"><text:span text:style-name="T53">1.2.2</text:span><text:span text:style-name="T54">. kintamąją dalį – R</text:span><text:span text:style-name="T55">HT,KD</text:span><text:span text:style-name="T56">;</text:span></text:p>
      <text:p text:style-name="P57"><text:span text:style-name="T58">1.3</text:span><text:span text:style-name="T59">. mažmeninio aptarnavimo pajamų bazinį lygį – 64 664 Eur.</text:span></text:p>
      <text:p text:style-name="P60"><text:span text:style-name="T61">2</text:span><text:span text:style-name="T62">. Nustatyti dedamųjų R</text:span><text:span text:style-name="T63">H,KD</text:span><text:span text:style-name="T64">, R</text:span><text:span text:style-name="T65">HT,KD</text:span><text:span text:style-name="T66"><text:s/>ir R</text:span><text:span text:style-name="T67">H</text:span><text:span text:style-name="T68"><text:s/>formules:</text:span></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 Nr.</text:p>
            </table:table-cell>
            <table:table-cell table:style-name="TableCell76">
              <text:p text:style-name="P77">Dedamoji</text:p>
            </table:table-cell>
            <table:table-cell table:style-name="TableCell78">
              <text:p text:style-name="P79">Formulė</text:p>
            </table:table-cell>
          </table:table-row>
        </table:table-header-rows>
        <table:table-row table:style-name="TableRow80">
          <table:table-cell table:style-name="TableCell81">
            <text:p text:style-name="P82">1.</text:p>
          </table:table-cell>
          <table:table-cell table:style-name="TableCell83">
            <text:p text:style-name="Normal"><text:span text:style-name="T84">šilumos gamybos (įskaitant perkamą šilumą) pajamų bazinio lyg</text:span><text:span text:style-name="T85">io kintamoji dalis</text:span></text:p>
          </table:table-cell>
          <table:table-cell table:style-name="TableCell86">
            <text:p text:style-name="P87"><text:span text:style-name="T88">R</text:span><text:span text:style-name="T89">H,KD</text:span><text:span text:style-name="T90"><text:s/>= 10 181 + (26 802 × p</text:span><text:span text:style-name="T91">F</text:span><text:span text:style-name="T92"><text:s/>+ 292 196× p</text:span><text:span text:style-name="T93">E</text:span><text:span text:style-name="T94"><text:s/>+ 356× p</text:span><text:span text:style-name="T95">W</text:span><text:span text:style-name="T96">) / 23 757 674 × Q</text:span><text:span text:style-name="T97">H</text:span></text:p>
          </table:table-cell>
        </table:table-row>
        <table:table-row table:style-name="TableRow98">
          <table:table-cell table:style-name="TableCell99">
            <text:p text:style-name="P100">2.</text:p>
          </table:table-cell>
          <table:table-cell table:style-name="TableCell101">
            <text:p text:style-name="Normal"><text:span text:style-name="T102">šilumos perdavimo pajamų bazinio lyg</text:span><text:span text:style-name="T103">io kintamoji dalis</text:span></text:p>
          </table:table-cell>
          <table:table-cell table:style-name="TableCell104">
            <text:p text:style-name="P105"><text:span text:style-name="T106">R</text:span><text:span text:style-name="T107">HT,KD</text:span><text:span text:style-name="T108"><text:s/>= (110 521 × p</text:span><text:span text:style-name="T109">E</text:span><text:span text:style-name="T110"><text:s/>+ 689 × p</text:span><text:span text:style-name="T111">W</text:span><text:span text:style-name="T112"><text:s/>+ 4 606 699 × R</text:span><text:span text:style-name="T113">H</text:span><text:span text:style-name="T114"><text:s/>/ 23 757 674) / 19 150 975 × Q</text:span><text:span text:style-name="T115">HR</text:span></text:p>
          </table:table-cell>
        </table:table-row>
        <table:table-row table:style-name="TableRow116">
          <table:table-cell table:style-name="TableCell117">
            <text:p text:style-name="P118">3.</text:p>
          </table:table-cell>
          <table:table-cell table:style-name="TableCell119">
            <text:p text:style-name="P120">šilumos gamybos (įskaitant perkamą šilumą) pajamų bazinis lygis</text:p>
          </table:table-cell>
          <table:table-cell table:style-name="TableCell121">
            <text:p text:style-name="P122"><text:span text:style-name="T123">R</text:span><text:span text:style-name="T124">H</text:span><text:span text:style-name="T125"><text:s/>= 682 101</text:span><text:span text:style-name="T126"><text:s/>+ R</text:span><text:span text:style-name="T127">H,KD</text:span></text:p>
          </table:table-cell>
        </table:table-row>
      </table:table>
      <text:p text:style-name="P128">čia:</text:p>
      <text:p text:style-name="P129"><text:span text:style-name="T130">p</text:span><text:span text:style-name="T131">F<text:s/></text:span><text:span text:style-name="T132">– vidutinė svertinė kuro kaina, apskaičiuota pagal kuro žemutinę šiluminę vertę, Eur/MWh;</text:span></text:p>
      <text:p text:style-name="P133"><text:span text:style-name="T134">p</text:span><text:span text:style-name="T135">E<text:s/></text:span><text:span text:style-name="T136">– elektros energijos kaina, Eur/kWh;</text:span></text:p>
      <text:p text:style-name="P137"><text:span text:style-name="T138">p</text:span><text:span text:style-name="T139">W<text:s/></text:span><text:span text:style-name="T140">– vandens kaina, Eur/m</text:span><text:span text:style-name="T141">3</text:span><text:span text:style-name="T142">;</text:span></text:p>
      <text:p text:style-name="P143"><text:span text:style-name="T144">Q</text:span><text:span text:style-name="T145">H<text:s/></text:span><text:span text:style-name="T146">– savuose šaltiniuose pagamintos ir į tinklą patiektos šilumos kiekis, kWh;</text:span></text:p>
      <text:p text:style-name="P147"><text:span text:style-name="T148">Q</text:span><text:span text:style-name="T149">HR<text:s/></text:span><text:span text:style-name="T150">– realizuotos šilumos kiekis, kWh.</text:span></text:p>
      <text:p text:style-name="Normal"/>
      <text:p text:style-name="P151"><text:span text:style-name="T152">3</text:span><text:span text:style-name="T153">. Konstatuoti, kad dėl šilumos kainoje įskaitytų ir faktiškai patirtų sąnaudų kurui įsigyti neatitikties<text:s/></text:span><text:span text:style-name="T154">2023 m.<text:s/></text:span><text:span text:style-name="T155">sausio<text:s/></text:span><text:span text:style-name="T156">1<text:s/></text:span><text:span text:style-name="T157">d. –<text:s/></text:span><text:span text:style-name="T158">2023<text:s/></text:span><text:span text:style-name="T159">m. gruodžio<text:s/></text:span><text:span text:style-name="T160">31 d.<text:s/></text:span><text:span text:style-name="T161">laikotarpiu papildomai gautų<text:s/></text:span><text:span text:style-name="T162">65 196</text:span><text:span text:style-name="T163"> Eur<text:s/></text:span><text:soft-page-break/><text:span text:style-name="T164">pajamų sumą, dėl šilumos kainoje įskaitytų ir faktiškai patirtų sąnaudų elektros energijai technologinėms reikmėms įsigyti neatitikties 2023 m. sausio 1 d. – 2023 m. gruodžio 31 d. laikotarpiu papildomai gautų<text:s/></text:span><text:span text:style-name="T165">123 788</text:span><text:span text:style-name="T166"><text:s/>Eur pajamų sumą, atsižvelgus į 2023 m. vasario 1 d. – 2024 m. sausio 31 d. laikotarpiu faktiškai realizuotą šilumos kiekį,<text:s/></text:span><text:span text:style-name="T167">709</text:span><text:span text:style-name="T168"><text:s/>Eur nesusigrąžintų sąnaudų sumą, iš viso<text:s/></text:span><text:span text:style-name="T169">188 275</text:span><text:span text:style-name="T170"> Eur papildomai gautų pajamų, mažinančią šilumos gamybos ir (ar) tiekimo pajamų lygį, Molėtų rajono savivaldybės taryba turi įvertinti nustatydama šilumos gamybos ir (ar) tiekimo pajamų lygį pirmiesiems šilumos gamybos ir (ar) tiekimo pajamų bazinio lygio galiojimo metams.</text:span></text:p>
      <text:p text:style-name="P171"><text:span text:style-name="T172">Šis nutarimas gali būti skundžiamas Lietuvos Respublikos administracinių bylų teisenos įstatymo nustatyta tvarka ir sąlygomis.</text:span></text:p>
      <text:p text:style-name="P173"/>
      <text:p text:style-name="P174"/>
      <text:p text:style-name="P175"/>
      <text:p text:style-name="P176"><text:span text:style-name="T177">Tarybos pirminink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1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3.25in"/>
          <style:tab-stop style:type="right" style:position="6.5in"/>
        </style:tab-stops>
      </style:paragraph-properties>
      <style:text-properties fo:font-size="8pt" style:font-size-asian="8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aukantienė</meta:initial-creator>
    <dc:creator>adlibuser</dc:creator>
    <meta:creation-date>2024-06-25T11:52:00Z</meta:creation-date>
    <dc:date>2024-06-25T11:52:00Z</dc:date>
    <meta:template xlink:href="Normal.dotm" xlink:type="simple"/>
    <meta:editing-cycles>2</meta:editing-cycles>
    <meta:editing-duration>PT0S</meta:editing-duration>
    <meta:document-statistic meta:page-count="3" meta:paragraph-count="24" meta:word-count="430" meta:character-count="3672" meta:row-count="90" meta:non-whitespace-character-count="3266"/>
  </office:meta>
</office:document-meta>
</file>