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14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14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145in"/>
          <style:tab-stop style:type="left" style:position="5.5666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145in"/>
          <style:tab-stop style:type="left" style:position="5.56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indent="4in"/>
    </style:style>
    <style:style style:name="P56" style:parent-style-name="Normal" style:family="paragraph">
      <style:paragraph-properties fo:text-indent="4in"/>
    </style:style>
    <style:style style:name="P57" style:parent-style-name="Normal" style:family="paragraph">
      <style:paragraph-properties fo:text-indent="4in"/>
    </style:style>
    <style:style style:name="P58" style:parent-style-name="Normal" style:family="paragraph">
      <style:paragraph-properties fo:text-indent="4in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text-align="center" fo:line-height="150%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line-height="150%"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GARANTINIO FONDO 2013 METŲ ATASKAITŲ RINKINIO PATVIRTINIMO</text:p>
      <text:p text:style-name="P21"/>
      <text:p text:style-name="P22">2014 m. lapkričio 20 d. Nr. XII-1353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Garantinio fondo įstatymo 9 straipsnio 1 dalimi,<text:s/></text:span><text:span text:style-name="T29">nutari</text:span><text:span text:style-name="T30">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tvirtinti Garantinio fondo 2013 metų ataskaitų rinkinį (pridedama).</text:span></text:p>
        <text:p text:style-name="P37"/>
        <text:p text:style-name="P38"/>
      </text:section>
      <text:section text:name="Sect2" text:style-name="S2">
        <text:p text:style-name="P39"/>
        <text:p text:style-name="P40"/>
        <text:p text:style-name="P41"/>
        <text:p text:style-name="P42">Seimo Pirmininkė<text:span text:style-name="T43"><text:tab/></text:span>Loreta Graužinienė</text:p>
        <text:p text:style-name="Normal"/>
      </text:section>
      <text:p text:style-name="P44"/>
      <text:p text:style-name="P55">PATVIRTINTA</text:p>
      <text:p text:style-name="P56">Lietuvos Respublikos Seimo</text:p>
      <text:p text:style-name="P57">2014 m. lapkričio 20 d.</text:p>
      <text:p text:style-name="P58">nutarimu Nr. XII-1353</text:p>
      <text:p text:style-name="P59"/>
      <text:p text:style-name="P60"><text:span text:style-name="T61">GARANTINIO FONDO 2013 METŲ ATASKAITŲ RINKINYS</text:span></text:p>
      <text:p text:style-name="P62"/>
      <text:p text:style-name="P63"><text:span text:style-name="T64">I</text:span><text:span text:style-name="T65"><text:s/>dalis</text:span></text:p>
      <text:p text:style-name="P66">Garantinio fondo 2013<text:s/>metų finansinių ataskaitų rinkinys:</text:p>
      <text:p text:style-name="P67">1. 2013 m. gruodžio 31 d. finansinės būklės ataskaita;</text:p>
      <text:p text:style-name="P68">2. 2013 m. gruodžio 31 d. veiklos rezultatų ataskaita;</text:p>
      <text:p text:style-name="P69">3. 2013 m. gruodžio 31 d. grynojo turto pokyčio ataskaita;</text:p>
      <text:p text:style-name="P70">4. 2013 m. gruodžio 31 d. pinigų srautų ataskaita;</text:p>
      <text:p text:style-name="P71">5. 2013 m. gruodžio 31 d. finansinių ataskaitų aiškinamasis raštas.</text:p>
      <text:p text:style-name="P72"/>
      <text:p text:style-name="P73"><text:span text:style-name="T74">II</text:span><text:span text:style-name="T75"><text:s/>dalis</text:span></text:p>
      <text:p text:style-name="P76">Garantinio fondo 2013 metų lėšų sąmatos įvykdymo ataskait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font-name="Times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3" style:page-layout-name="PL3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footer>
    </style:master-page>
    <style:master-page style:next-style-name="MP3" style:name="MPF3" style:page-layout-name="PL3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1-26T09:24:00Z</meta:creation-date>
    <dc:date>2014-11-26T09:24:00Z</dc:date>
    <meta:print-date>2014-11-24T12:26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141" meta:character-count="983" meta:row-count="79" meta:non-whitespace-character-count="870"/>
  </office:meta>
</office:document-meta>
</file>