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4.1347in"/>
        </style:tab-stops>
      </style:paragraph-properties>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4.1347in"/>
        </style:tab-stops>
      </style:paragraph-properties>
      <style:text-properties fo:font-weight="bold" style:font-weight-asian="bold"/>
    </style:style>
    <style:style style:name="P12" style:parent-style-name="Normal" style:family="paragraph">
      <style:paragraph-properties fo:keep-with-next="always" fo:text-align="center" fo:margin-left="1.575in" fo:text-indent="-1.575in">
        <style:tab-stops>
          <style:tab-stop style:type="left" style:position="-0.7875in"/>
          <style:tab-stop style:type="left" style:position="2.5597in"/>
        </style:tab-stops>
      </style:paragraph-properties>
      <style:text-properties fo:font-weight="bold" style:font-weight-asian="bold"/>
    </style:style>
    <style:style style:name="P13"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14" style:parent-style-name="Normal" style:family="paragraph">
      <style:paragraph-properties fo:keep-with-next="always" style:punctuation-wrap="simple" fo:text-align="center" fo:line-height="200%"/>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Courier New"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1.279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2in" style:font-size-complex="12pt"/>
    </style:style>
    <style:style style:name="P70"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89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1.279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11"/>
      <text:p text:style-name="P12">KALĖJIMŲ DEPARTAMENTO</text:p>
      <text:p text:style-name="P13">PRIE LIETUVOS RESPUBLIKOS TEISINGUMO MINISTERIJOS</text:p>
      <text:p text:style-name="P14">DIREKTORIUS</text:p>
      <text:p text:style-name="P15">ĮSAKYMAS</text:p>
      <text:p text:style-name="P16"><text:span text:style-name="T17">DĖL<text:s/></text:span><text:span text:style-name="T18">KALĖJIMŲ DEPARTAMENTO PRIE LIETUVOS RESPUBLIKOS TEISINGUMO MINISTERIJOS DIREKTORIAUS 2014 m. sausio 8 d. įsakymo nr. V-9 „DĖL kalė</text:span><text:span text:style-name="T19">JIMŲ DEPARTAMENTO PRIE LIETUVOS RESPUBLIKOS TEISINGUMO MINISTERIJOS MAŽOS VERTĖS PIRKIMŲ GYNYBOS IR SAUGUMO SRITYJE TAISYKLIŲ PATVIRTINIMO“<text:s/></text:span><text:span text:style-name="T20">PAKEITIMO</text:span></text:p>
      <text:p text:style-name="P21"/>
      <text:p text:style-name="P22">2014 m. gruodžio 31 d. Nr. V-567</text:p>
      <text:p text:style-name="P23">Vilnius</text:p>
      <text:p text:style-name="P24"/>
      <text:p text:style-name="P25"/>
      <text:p text:style-name="P26"><text:span text:style-name="T27">1</text:span><text:span text:style-name="T28">. P a k e i č i u <text:s/>Kalėjimų departamento prie<text:s/></text:span><text:span text:style-name="T29">Lietuvos Respublikos</text:span><text:span text:style-name="T30"><text:s/>teisingumo ministerijos mažos vertės pirkimų gynybos ir saugumo srityje taisykles, patvirtintas Kalėjimų departamento prie Lietuvos Respublikos teisingumo ministerijos direktoriaus 2014 m. sausio 8 d. įsakymu Nr. V-9 „Dėl Kalėjimų departamento prie<text:s/></text:span><text:span text:style-name="T31">Lietuvos Respublikos</text:span><text:span text:style-name="T32"><text:s/>teisingumo ministerijos mažos vertės pirkimų gynybos ir saugumo srityje taisyklių</text:span><text:span text:style-name="T33"><text:s/></text:span><text:span text:style-name="T34">patvirtinimo“:</text:span></text:p>
      <text:p text:style-name="P35"><text:span text:style-name="T36">1.1</text:span><text:span text:style-name="T37">. Pakeičiu 8.1 papunktį ir jį išdėstau taip:</text:span></text:p>
      <text:p text:style-name="P38"><text:span text:style-name="T39">„</text:span><text:span text:style-name="T40">8.1</text:span><text:span text:style-name="T41">.</text:span><text:span text:style-name="T42"><text:s/></text:span><text:span text:style-name="T43">Komisija</text:span><text:span text:style-name="T44"><text:s/>–<text:s/></text:span><text:span text:style-name="T45">Perkančiosios organizacijos vadovo įsakymu sudaryta<text:s/></text:span><text:span text:style-name="T46">mažos vertės pirkimų gynybos ir saugumo srityje<text:s/></text:span><text:span text:style-name="T47">komisija</text:span><text:span text:style-name="T48">, kurios nariais skiriami asmenys, turintys teisę dirbti ar susipažinti su įslaptinta informacija. Komisija vykdo mažos vertės pirkimus, kurių vertė viršija 15000 EUR be PVM“.</text:span></text:p>
      <text:p text:style-name="P49"><text:span text:style-name="T50">1.2</text:span><text:span text:style-name="T51">. Pakeičiu 8.2 papunktį ir jį išdėstau taip:</text:span></text:p>
      <text:p text:style-name="P52"><text:span text:style-name="T53">„</text:span><text:span text:style-name="T54">8.2</text:span><text:span text:style-name="T55">.</text:span><text:span text:style-name="T56"><text:s/>Pirkimo vykdytojas<text:s/></text:span><text:span text:style-name="T57">– Perkančiosios organizacijos darbuotojas, turintis teisę dirbti ar susipažinti su įslaptinta informacija, šios organizacijos vadovo įsakymu paskirtas atsakingu už mažos vertės pirkimų gynybos ir saugumo srityje vykdymą, Pirkimo vykdytojas atlieka mažos vertės pirkimus, kai pirkimo vertė neviršija 15000 EUR be PVM“.</text:span></text:p>
      <text:p text:style-name="P58"><text:span text:style-name="T59">1.3</text:span><text:span text:style-name="T60">. Pakeičiu 8.3 papunktį ir jį išdėstau taip:</text:span></text:p>
      <text:p text:style-name="P61"><text:span text:style-name="T62">„</text:span><text:span text:style-name="T63">8.3</text:span><text:span text:style-name="T64">.<text:s/></text:span><text:span text:style-name="T65">Neskelbiamos derybos</text:span><text:span text:style-name="T66"><text:s/>– tai mažos vertės pirkimo gynybos ir saugumo srityje būdas,<text:s/></text:span><text:span text:style-name="T67">kai apie pirkimą viešai neskelbiama, o Perkančioji organizacija nagrinėja pasiūlymus, kuriuos pateikė Perkančiosios organizacijos pasirinktas (pasirinkti) ir pakviestas (pakviesti) tiekėjas (tiekėjai) ir derasi su juo (jais) dėl pirkimo sutarties sąlygų</text:span><text:span text:style-name="T68">. Preliminari pirkimo sutarties vertė, perkant prekes ir paslaugas, neviršija 15000 EUR be PVM, o perkant darbus – neviršija 45000 EUR be PVM.<text:s/></text:span><text:span text:style-name="T69">Pirkimą šiuo būdu vykdo Komisija arba Pirkimo vykdytojas“.<text:s/></text:span></text:p>
      <text:p text:style-name="P70"><text:span text:style-name="T71">1.4</text:span><text:span text:style-name="T72">. Pakeičiu 8.4.1 papunktį ir jį išdėstau taip:</text:span></text:p>
      <text:p text:style-name="P73"><text:span text:style-name="T74">„</text:span><text:span text:style-name="T75">8.4.1</text:span><text:span text:style-name="T76">.<text:s/></text:span><text:span text:style-name="T77">Tiekėjų<text:s/></text:span><text:span text:style-name="T78">apklausa raštu</text:span><text:span text:style-name="T79"><text:s/>– tai mažos vertės pirkimo gynybos ir saugumo srityje būdas, kai numatomos sudaryti prekių ar paslaugų sutarties vertė neviršija 58000 EUR be PVM, o darbų – 145000 EUR be PVM ir Perkančioji organizacija raštu kviečia ne mažiau kaip 3 tiekėjus (jei rinkoje tiek tiekėjų yra) pateikti pasiūlymus ir perka prekes, paslaugas ar darbus iš pirkimą laimėjusio tiekėjo.</text:span><text:span text:style-name="T80"><text:s/></text:span><text:span text:style-name="T81">Tiekėjai savo pasiūlymus taip pat pateikia raštu. Tiekėjų apklausos raštu pirkimą galima vykdyti ir Centrinės viešųjų pirkimų informacinės sistemos (toliau – CVP IS) priemonėmis, jei pirkimo procedūrų metu nebus naudojama ar sukuriama įslaptinta informacija“.</text:span></text:p>
      <text:p text:style-name="P82"><text:span text:style-name="T83">1.5</text:span><text:span text:style-name="T84">. Pakeičiu 8.4.2 papunktį ir jį išdėstau taip:</text:span></text:p>
      <text:p text:style-name="P85"><text:span text:style-name="T86">„</text:span><text:span text:style-name="T87">8.4.2</text:span><text:span text:style-name="T88">.<text:s/></text:span><text:span text:style-name="T89">Tiekėjų<text:s/></text:span><text:span text:style-name="T90">apklausa žodžiu</text:span><text:span text:style-name="T91"><text:s/>– tai mažos vertės pirkimo gynybos ir saugumo srityje būdas, kai numatomos sudaryti prekių, paslaugų ar darbų sutarties vertė neviršija 3000 EUR be PVM ir Perkančioji organizacija žodžiu kviečia tiekėjus pateikti pasiūlymus ir perka prekes, paslaugas ar darbus iš pirkimą laimėjusio tiekėjo arba įsigyja prekes ar paslaugas jų pardavimo vietoje. Pirkimą šiuo būdu vykdo Pirkimo vykdytojas. Apklausa žodžiu gali būti vykdoma kreipiantis į vieną tiekėją“.</text:span></text:p>
      <text:p text:style-name="P92"><text:span text:style-name="T93">1.6</text:span><text:span text:style-name="T94">. Pakeičiu 8.8 papunktį ir jį išdėstau taip:</text:span></text:p>
      <text:p text:style-name="P95"><text:span text:style-name="T96">„</text:span><text:span text:style-name="T97">8.8</text:span><text:span text:style-name="T98">.<text:s/></text:span><text:span text:style-name="T99">Tiekėjų apklausos pažyma</text:span><text:span text:style-name="T100"><text:s/>– pirkimo, atliekamo neskelbiamų derybų arba apklausos būdu, pirkimo procedūras aprašantis dokumentas, kuris turi būti pildomas tuo atveju, kai pirkimo vertė yra didesnė kaip 3000 EUR be PVM. Tiekėjų apklausos pažyma gali būti nesudaroma, kai Taisyklėse nustatytais atvejais apklausiamas tik vienas tiekėjas“.</text:span></text:p>
      <text:p text:style-name="P101"><text:span text:style-name="T102">1.7</text:span><text:span text:style-name="T103">. Pakeičiu 39.6 papunktį ir jį išdėstau taip:</text:span></text:p>
      <text:p text:style-name="P104"><text:span text:style-name="T105">„</text:span><text:span text:style-name="T106">39.6</text:span><text:span text:style-name="T107">. Numatomos sudaryti pirkimo–pardavimo sutarties vertė be pridėtinės vertės mokesčio yra mažesnė kaip 3000 EUR be PVM“.</text:span></text:p>
      <text:p text:style-name="P108"/>
      <text:p text:style-name="P109"><text:span text:style-name="T110">1.8</text:span><text:span text:style-name="T111">. Pakeičiu priedo 4 punkto lentelės 3 skiltyje įrašytą tekstą ir jį išdėstau taip:</text:span></text:p>
      <text:p text:style-name="P112"><text:span text:style-name="T113">„Kaina su PVM/nepateikė pasiūlymo“.</text:span></text:p>
      <text:p text:style-name="P114"><text:span text:style-name="T115">2</text:span><text:span text:style-name="T116">. P a v e d u Bendrajam skyriui šį įsakymą nustatyta tvarka paskelbti Teisės aktų registre ir Kalėjimų departamento prie Lietuvos Respublikos teisingumo ministerijos darbuotojams.<text:s/></text:span></text:p>
      <text:p text:style-name="P117"><text:span text:style-name="T118">3</text:span><text:span text:style-name="T119">. N u s t a t a u, kad šis įsakymas įsigalioja 2015 m. sausio 1d.</text:span></text:p>
      <text:p text:style-name="P120"/>
      <text:p text:style-name="P121"/>
      <text:p text:style-name="P122"/>
      <text:p text:style-name="P123">Direktoriaus pavaduotojas,</text:p>
      <text:p text:style-name="P124"><text:span text:style-name="T125">atliekantis direktoriaus funkcijas</text:span><text:span text:style-name="T126"><text:tab/></text:span><text:span text:style-name="T127"><text:tab/></text:span><text:span text:style-name="T128"><text:tab/></text:span><text:span text:style-name="T129"><text:tab/>Donatas Matui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7T09:11:00Z</meta:creation-date>
    <dc:date>2015-12-17T09:11:00Z</dc:date>
    <meta:print-date>2014-12-31T09:18:00Z</meta:print-date>
    <meta:template xlink:href="Normal" xlink:type="simple"/>
    <meta:editing-cycles>2</meta:editing-cycles>
    <meta:editing-duration>PT0S</meta:editing-duration>
    <meta:document-statistic meta:page-count="2" meta:paragraph-count="48" meta:word-count="552" meta:character-count="4497" meta:row-count="166" meta:non-whitespace-character-count="3993"/>
  </office:meta>
</office:document-meta>
</file>