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weight-complex="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reak-before="page" fo:margin-left="3in" fo:margin-right="-1.7416in" fo:text-indent="0.2486in">
        <style:tab-stops/>
      </style:paragraph-properties>
    </style:style>
    <style:style style:name="P48" style:parent-style-name="Normal" style:family="paragraph">
      <style:paragraph-properties fo:margin-left="3in" fo:margin-right="-1.7416in" fo:text-indent="0.2486in">
        <style:tab-stops/>
      </style:paragraph-properties>
      <style:text-properties style:font-weight-complex="bold"/>
    </style:style>
    <style:style style:name="P49" style:parent-style-name="Normal" style:family="paragraph">
      <style:paragraph-properties fo:margin-left="3in" fo:margin-right="-1.7416in" fo:text-indent="0.2486in">
        <style:tab-stops/>
      </style:paragraph-properties>
    </style:style>
    <style:style style:name="P50" style:parent-style-name="Normal" style:family="paragraph">
      <style:paragraph-properties fo:margin-left="2.5in" fo:text-indent="0.7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55"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7" style:parent-style-name="Normal" style:family="paragraph">
      <style:paragraph-properties fo:text-align="center" fo:margin-left="0.75in" fo:text-indent="-0.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3" style:parent-style-name="Normal" style:family="paragraph">
      <style:paragraph-properties fo:text-align="justify" fo:text-indent="0.629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9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fo:margin-left="0.75in" fo:text-indent="-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6" style:parent-style-name="Normal" style:family="paragraph">
      <style:paragraph-properties fo:text-align="justify" fo:text-indent="0.629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629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629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629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629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629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629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629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629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98in">
        <style:tab-stops>
          <style:tab-stop style:type="left" style:position="0.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98in">
        <style:tab-stops>
          <style:tab-stop style:type="left" style:position="0.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3" style:parent-style-name="Normal" style:family="paragraph">
      <style:paragraph-properties fo:text-align="center" fo:margin-left="0.75in" fo:text-indent="-0.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justify" fo:text-indent="0.629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9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6666in"/>
      <style:text-properties fo:font-weight="bold" style:font-weight-asian="bold" style:font-size-complex="12pt" style:language-asian="lt" style:country-asian="LT"/>
    </style:style>
    <style:style style:name="P154" style:parent-style-name="Normal" style:family="paragraph">
      <style:paragraph-properties fo:text-align="justify" fo:text-indent="0.6298in">
        <style:tab-stops>
          <style:tab-stop style:type="left" style:position="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66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
      <text:p text:style-name="P8"><text:span text:style-name="T9">JURBARKO RAJONO<text:s/></text:span><text:span text:style-name="T10">SAVIVALDYBĖS TARYBA</text:span></text:p>
      <text:p text:style-name="P11"/>
      <text:p text:style-name="P12"><text:span text:style-name="T13">SPRENDIMAS</text:span></text:p>
      <text:p text:style-name="P14"><text:span text:style-name="T15">DĖL SUTIKIMO REORGANIZUOTI JURBARKO R. GIRDŽIŲ PAGRINDINĘ MOKYKLĄ, PRIJUNGIANT JĄ PRIE JURBARKO NAUJAMIESČIO PAGRINDINĖS MOKYKLOS, IR PRITARIMO REORGANIZAVIMO SĄLYGŲ APRAŠUI</text:span></text:p>
      <text:p text:style-name="P16"/>
      <text:p text:style-name="P17">2016 m. balandžio 28 d. Nr. T2-122</text:p>
      <text:p text:style-name="P18">Jurbarkas</text:p>
      <text:p text:style-name="P19"/>
      <text:p text:style-name="P20"/>
      <text:p text:style-name="P21">Vadovaudamasi Lietuvos Respublikos vietos savivaldos įstatymo 16 straipsnio 2 dalies 21 punktu ir 4 dalimi bei 18 straipsnio 1 dalimi, Lietuvos Respublikos civilinio kodekso 2.95–2.97 straipsniais, 2.99 straipsnio 1 ir 2 dalimis ir 2.101 straipsniu, Lietuvos Respublikos švietimo įstatymo 44 straipsniu, Lietuvos Respublikos <text:s/>biudžetinių įstaigų įstatymo 4 straipsnio 2 dalimi, 3 dalies 4, 7 punktais, 4 dalimi bei 14 straipsniu ir atsižvelgdama į Jurbarko rajono mokyklų tinklo pertvarkos 2016–2020 metais siūlymų planą, patvirtintą Jurbarko rajono savivaldybės tarybos 2016 m. kovo 31 d. sprendimu Nr. T2-58 „Dėl Jurbarko rajono savivaldybės mokyklų tinklo pertvarkymo 2016–2020 metais bendrojo plano patvirtinimo“, Jurbarko rajono savivaldybės taryba n u s p r e n d ž i a:<text:s/></text:p>
      <text:p text:style-name="P22"/>
      <text:p text:style-name="P23">1. Sutikti, kad biudžetinė įstaiga Jurbarko r. Girdžių pagrindinė mokykla iki 2016 m. rugpjūčio 31 d. būtų reorganizuota, prijungiant ją prie Jurbarko Naujamiesčio pagrindinės mokyklos ir įsteigiant Jurbarko Naujamiesčio pagrindinės mokyklos Girdžių skyrių.<text:s/></text:p>
      <text:p text:style-name="P24">2. Nustatyti, kad:</text:p>
      <text:p text:style-name="P25">2.1.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p>
      <text:p text:style-name="P26">2.2. reorganizavimo būdas – prijungimas;</text:p>
      <text:p text:style-name="P27">2.3. reorganizuojama biudžetinė įstaiga – Jurbarko r. Girdžių pagrindinė mokykla, kodas 190918272, adresas – Ateities g. 15, Girdžių k., Girdžių sen., <text:s/>LT-74254 Jurbarko r., <text:s/>kuri po reorganizavimo vykdys ikimokyklinio, priešmokyklinio, pradinio, pagrindinio I dalies ir pagrindinio ugdymo II dalies (iki 2018 m. rugpjūčio 31 d.) ugdymo programas, kitas švietimo programas;</text:p>
      <text:p text:style-name="P28">2.4. reorganizavime dalyvaujanti biudžetinė įstaiga – Jurbarko Naujamiesčio pagrindinė mokykla, kodas 190917932, adresas – Kalninės g. 39, LT-74179, Jurbarkas;</text:p>
      <text:p text:style-name="P29">2.5. po reorganizavimo biudžetinė įstaiga – Jurbarko Naujamiesčio pagrindinė mokykla – vykdys ikimokyklinio, priešmokyklinio, pradinio ir pagrindinio I bei II dalies ugdymo programas, kitas švietimo programas, o jos Girdžių skyrius vykdys ikimokyklinio, priešmokyklinio, pradinio, pagrindinio I dalies ir pagrindinio ugdymo II dalies (iki 2018 m. rugpjūčio 31 d.) ugdymo programas, kitas švietimo programas;<text:s/></text:p>
      <text:p text:style-name="P30">2.6. funkcijos, kurias įgyvendins po reorganizavimo veiksianti biudžetinė įstaiga, bus nustatytos Jurbarko Naujamiesčio pagrindinės mokyklos nuostatuose;</text:p>
      <text:p text:style-name="P31">2.7. po reorganizavimo veiksiančios biudžetinės įstaigos savininko teises ir pareigas įgyvendinanti institucija – Jurbarko rajono savivaldybės taryba.</text:p>
      <text:p text:style-name="P32">3. Pritarti Jurbarko r. Girdžių pagrindinės mokyklos reorganizavimo, prijungiant ją prie Jurbarko Naujamiesčio pagrindinės mokyklos, sąlygų aprašui (pridedama).</text:p>
      <text:p text:style-name="P33">4. Pavesti Jurbarko r. Girdžių pagrindinės mokyklos ir Jurbarko Naujamiesčio pagrindinės mokyklos direktoriams iki 2016 m. gegužės 5 d. apie reorganizavimo sąlygų aprašo parengimą paskelbti viešai šių ugdymo įstaigų interneto svetainėse vieną kartą.</text:p>
      <text:p text:style-name="P34">5. Įpareigoti:</text:p>
      <text:p text:style-name="P35">5.1. Jurbarko r. Girdžių pagrindinės mokyklos ir Jurbarko Naujamiesčio pagrindinės mokyklos direktorius:</text:p>
      <text:p text:style-name="P36">5.1.1. ne vėliau kaip pirmą reorganizavimo sąlygų aprašo viešo paskelbimo dieną pateikti jį VĮ Registrų centrui;</text:p>
      <text:p text:style-name="P37">5.1.2. iki 2016 m. gegužės 16 d pranešti raštu visiems mokyklos kreditoriams apie reorganizavimo sąlygų aprašo parengimą ir informuoti darbuotojus apie tai, kad pradedamos reorganizavimo procedūros;</text:p>
      <text:p text:style-name="P38">5.1.3. atlikti kitas būtinas teisės aktuose numatytas procedūras.</text:p>
      <text:p text:style-name="P39">5.2. Jurbarko Naujamiesčio pagrindinės mokyklos direktorių parengti naujų Jurbarko Naujamiesčio pagrindinės mokyklos nuostatų projektą ir jį paskelbti įstaigos interneto svetainėje, o praėjus ne mažiau kaip 30 dienų nuo viešo reorganizavimo sąlygų aprašo paskelbimo ir pranešimo raštu visiems kreditoriams, teisės aktų nustatyta tvarka teikti Jurbarko rajono savivaldybės tarybai tvirtinti šiuos nuostatus.<text:s/></text:p>
      <text:p text:style-name="P40">6. Pavesti Jurbarko rajono savivaldybės administracijos direktoriui spręsti organizacinius klausimus, susijusius su Jurbarko r. Girdžių pagrindinės mokyklos ir Jurbarko Naujamiesčio pagrindinės mokyklos reorganizavimu.</text:p>
      <text:p text:style-name="P41">7. Paskelbti informaciją apie šį sprendimą vietinėje spaudoje, o visą sprendimą – Jurbarko rajono savivaldybės interneto svetainėje www.jurbarkas.lt ir Teisės aktų registre.</text:p>
      <text:p text:style-name="P42">Šis sprendimas gali būti skundžiamas Lietuvos Respublikos administracinių bylų teisenos įstatymo nustatyta tvarka.</text:p>
      <text:p text:style-name="P43"/>
      <text:p text:style-name="P44"/>
      <text:p text:style-name="P45"/>
      <text:p text:style-name="P46">Savivaldybės meras<text:s/><text:tab/><text:tab/><text:tab/><text:tab/><text:tab/><text:tab/><text:tab/><text:s text:c="6"/>Skirmantas Mockevičius<text:s/></text:p>
      <text:p text:style-name="P47"/>
      <text:soft-page-break/>
      <text:p text:style-name="P48">PRITARTA</text:p>
      <text:p text:style-name="P49">Jurbarko rajono savivaldybės tarybos</text:p>
      <text:p text:style-name="P50">2016 m. balandžio 28 d. spendimu T2-122</text:p>
      <text:p text:style-name="P51"/>
      <text:p text:style-name="P52"/>
      <text:p text:style-name="P53"><text:tab/></text:p>
      <text:p text:style-name="P54">JURBARKO R. GIRDŽIŲ PAGRINDINĖS MOKYKLOS REORGANIZAVIMO, PRIJUNGIANT JĄ PRIE JURBARKO NAUJAMIESČIO PAGRINDINĖS MOKYKLOS, SĄLYGŲ APRAŠAS</text:p>
      <text:p text:style-name="P55"/>
      <text:p text:style-name="P56"/>
      <text:p text:style-name="P57"><text:span text:style-name="T58">I</text:span><text:span text:style-name="T59">.</text:span><text:span text:style-name="T60"><text:tab/></text:span><text:span text:style-name="T61">BENDROSIOS NUOSTATOS</text:span></text:p>
      <text:p text:style-name="P62"/>
      <text:p text:style-name="P63"><text:span text:style-name="T64">1</text:span><text:span text:style-name="T65">. Jurbarko r. Girdžių pagrindinės mokyklos reorganizavimo, prijungiant ją prie Jurbarko Naujamiesčio pagrindinės mokyklos, sąlygų aprašas (toliau – Aprašas) nustato Jurbarko rajono savivaldybės biudžetinės įstaigos Jurbarko r. Girdžių pagrindinės mokyklos reorganizavimą, prijungiant ją prie Jurbarko Naujamiesčio pagrindinės mokyklos.</text:span></text:p>
      <text:p text:style-name="P66"><text:span text:style-name="T67">2</text:span><text:span text:style-name="T68">. Reorganizavimo sąlygų aprašas parengtas vadovaujantis Lietuvos Respublikos <text:s/>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u, Mokyklų, vykdančių formaliojo švietimo programas, tinklo kūrimo taisyklėmis, patvirtintomis Lietuvos Respublikos Vyriausybės 2013 m. rugpjūčio 28 d. nutarimu Nr. 788 „Dėl Lietuvos Respublikos Vyriausybės 2011 m. birželio 29 d. nutarimo Nr. 768 „Dėl mokyklų, vykdančių formaliojo švietimo programas, tinklo kūrimo taisyklių patvirtinimo“ pakeitimo“.<text:s/></text:span></text:p>
      <text:p text:style-name="P69"/>
      <text:p text:style-name="P70"><text:span text:style-name="T71">II</text:span><text:span text:style-name="T72">.</text:span><text:span text:style-name="T73"><text:tab/></text:span><text:span text:style-name="T74">REORGANIZAVIME DALYVAUJANČIOS ĮSTAIGOS</text:span></text:p>
      <text:p text:style-name="P75"/>
      <text:p text:style-name="P76"><text:span text:style-name="T77">3</text:span><text:span text:style-name="T78">. Reorganizuojamas juridinis asmuo:</text:span></text:p>
      <text:p text:style-name="P79"><text:span text:style-name="T80">3.1</text:span><text:span text:style-name="T81">. pavadinimas – Jurbarko r. Girdžių pagrindinė mokykla;</text:span></text:p>
      <text:p text:style-name="P82"><text:span text:style-name="T83">3.2</text:span><text:span text:style-name="T84">. teisinė forma – biudžetinė įstaiga;</text:span></text:p>
      <text:p text:style-name="P85"><text:span text:style-name="T86">3.3</text:span><text:span text:style-name="T87">. buveinė – Ateities g. 15, Girdžių k., Girdžių sen., <text:s/>LT–74254 Jurbarko r.,</text:span></text:p>
      <text:p text:style-name="P88"><text:span text:style-name="T89">3.4</text:span><text:span text:style-name="T90">. juridinio asmens kodas – 190918272;</text:span></text:p>
      <text:p text:style-name="P91"><text:span text:style-name="T92">3.5</text:span><text:span text:style-name="T93">. registras, kuriame kaupiami ir saugomi duomenys apie juridinį asmenį – Juridinių asmenų registras (įregistruota Valstybės įmonės Registrų centro Tauragės filiale);<text:s/></text:span></text:p>
      <text:p text:style-name="P94"><text:span text:style-name="T95">3.6</text:span><text:span text:style-name="T96">. savininkas – Jurbarko rajono savivaldybė, savininko teises ir pareigas įgyvendinanti institucija – Jurbarko rajono savivaldybės taryba.</text:span></text:p>
      <text:p text:style-name="P97"><text:span text:style-name="T98">4</text:span><text:span text:style-name="T99">. Reorganizavime dalyvaujantis juridinis asmuo:</text:span></text:p>
      <text:p text:style-name="P100"><text:span text:style-name="T101">4.1</text:span><text:span text:style-name="T102">. pavadinimas – Jurbarko Naujamiesčio pagrindinė mokykla;</text:span></text:p>
      <text:p text:style-name="P103"><text:span text:style-name="T104">4.2</text:span><text:span text:style-name="T105">. teisinė forma – biudžetinė įstaiga;<text:s/></text:span></text:p>
      <text:p text:style-name="P106"><text:span text:style-name="T107">4.3</text:span><text:span text:style-name="T108">. buveinė – Kalninės g. 39, LT–74179, Jurbarkas;</text:span></text:p>
      <text:p text:style-name="P109"><text:span text:style-name="T110">4.4</text:span><text:span text:style-name="T111">. juridinio asmens kodas – 190917932;</text:span></text:p>
      <text:p text:style-name="P112"><text:span text:style-name="T113">4.5</text:span><text:span text:style-name="T114">. registras – Juridinių asmenų registras (įregistruota Valstybės įmonės Registrų centro Tauragės filiale);</text:span></text:p>
      <text:p text:style-name="P115"><text:span text:style-name="T116">4.6</text:span><text:span text:style-name="T117">. savininkas – Jurbarko rajono savivaldybė, savininko teises ir pareigas įgyvendinanti institucija – Jurbarko rajono savivaldybės taryba.</text:span></text:p>
      <text:p text:style-name="P118"/>
      <text:p text:style-name="P123"><text:span text:style-name="T124">III</text:span><text:span text:style-name="T125">.</text:span><text:span text:style-name="T126"><text:tab/><text:s/></text:span><text:span text:style-name="T127">REORGANIZAVIMO BŪDAS, PASIBAIGIANTI BIUDŽETINĖ ĮSTAIGA IR PO REORGANIZAVIMO VEIKSIANTI BIUDŽETINĖ ĮSTAIGA, REORGANIZAVIMO TIKSLAS IR PO REORGANIZAVIMO VEIKSIANČIOS ĮSTAIGOS TEISES IR PAREIGAS ĮGYVENDINANTI INSTITUCIJA</text:span></text:p>
      <text:p text:style-name="P128"/>
      <text:p text:style-name="P129"><text:span text:style-name="T130">5</text:span><text:span text:style-name="T131">. Jurbarko r. Girdžių pagrindinė mokykla reorganizuojama jungimo būdu, ją prijungiant prie reorganizavime dalyvaujančio juridinio asmens – Jurbarko Naujamiesčio pagrindinės mokyklos.<text:s/></text:span></text:p>
      <text:p text:style-name="P132"><text:span text:style-name="T133">6</text:span><text:span text:style-name="T134">. Jurbarko r. Girdžių pagrindinė mokykla po reorganizavimo baigia savo veiklą kaip juridinis asmuo ir tampa Jurbarko Naujamiesčio pagrindinės mokyklos struktūrine dalimi – skyriumi, kurio pavadinimas – Jurbarko Naujamiesčio pagrindinės mokyklos Girdžių skyrius.</text:span></text:p>
      <text:p text:style-name="P135"><text:span text:style-name="T136">7</text:span><text:span text:style-name="T137">. Po reorganizavimo Jurbarko Naujamiesčio pagrindinė mokykla (adresas – Kalninės g. 39, LT–74179, Jurbarkas)</text:span><text:span text:style-name="T138"><text:s/></text:span><text:span text:style-name="T139">su Jurbarko Naujamiesčio pagrindinės mokyklos Girdžių skyriumi (adresas – Ateities g. 15, Girdžių k., Girdžių sen., <text:s/>LT–74254 Jurbarko r.) tęs veiklą.</text:span></text:p>
      <text:p text:style-name="P140"><text:span text:style-name="T141">8</text:span><text:span text:style-name="T142">.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143"><text:span text:style-name="T144">9</text:span><text:span text:style-name="T145">. Reorganizavimas vykdomas atsižvelgiant į Jurbarko rajono mokyklų tinklo pertvarkos 2016–2020 metais siūlymų planą, patvirtintą Jurbarko rajono savivaldybės tarybos 2016 m. kovo 31 d. sprendimu Nr. T2-58 „Dėl Jurbarko rajono savivaldybės mokyklų tinklo pertvarkymo 2016–2020 metais bendrojo plano patvirtinimo“. <text:s text:c="2"/></text:span></text:p>
      <text:p text:style-name="P146"><text:span text:style-name="T147">10</text:span><text:span text:style-name="T148">. Po reorganizavimo veiksiančios Jurbarko Naujamiesčio pagrindinės mokyklos savininko teises ir pareigas įgyvendins Jurbarko rajono savivaldybės taryba.</text:span></text:p>
      <text:p text:style-name="Normal"/>
      <text:p text:style-name="P149"><text:span text:style-name="T150">IV</text:span><text:span text:style-name="T151">.<text:s/></text:span><text:span text:style-name="T152">JURIDINIO ASMENS PASIBAIGIMO DATA BEI TEISIŲ IR PAREIGŲ PERDAVIMAS</text:span></text:p>
      <text:p text:style-name="P153"/>
      <text:p text:style-name="P154"><text:span text:style-name="T155">11</text:span><text:span text:style-name="T156">. Pasibaigus reorganizavimui, baigiasi Jurbarko r. Girdžių pagrindinės mokyklos teisės ir pareigos. Teisės ir pareigos pereis po reorganizavimo tęsiančiai veiklą Jurbarko Naujamiesčio pagrindinei mokyklai nuo 2016 m. rugsėjo 1 d.<text:s/></text:span></text:p>
      <text:p text:style-name="P157"><text:span text:style-name="T158">12</text:span><text:span text:style-name="T159">. Jurbarko r. Girdžių pagrindinė mokykla po reorganizavimo kaip juridinis asmuo savo veiklą baigia nuo jos išregistravimo iš VĮ Registrų centro Juridinių asmenų registro dienos, bet ne vėliau kaip 2016 m. rugpjūčio 31 d.</text:span></text:p>
      <text:p text:style-name="P160"/>
      <text:p text:style-name="P161"><text:span text:style-name="T162">V</text:span><text:span text:style-name="T163">.<text:s/></text:span><text:span text:style-name="T164">REORGANIZAVIMO ETAPAI IR VYKDYTOJAI</text:span></text:p>
      <text:p text:style-name="P165"/>
      <text:p text:style-name="P166"><text:span text:style-name="T167">13</text:span><text:span text:style-name="T168">. Iki 2016 m. gegužės 5 d. Civilinio kodekso nustatyta tvarka skelbiama apie reorganizavimo sąlygų sudarymą vieną kartą viešai Jurbarko r. Girdžių pagrindinės mokyklos, Jurbarko Naujamiesčio pagrindinės mokyklos ir Jurbarko rajono savivaldybės internetinėse svetainėse (atsakingi vykdytojai – reorganizuojamas juridinis asmuo, reorganizavime dalyvaujantis juridinis asmuo ir Jurbarko rajono savivaldybės administracija).</text:span></text:p>
      <text:p text:style-name="P169"><text:span text:style-name="T170">14</text:span><text:span text:style-name="T171">.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172"><text:span text:style-name="T173">15</text:span><text:span text:style-name="T174">. Valstybinio socialinio draudimo fondo valdybos Šilalės</text:span><text:span text:style-name="T175"><text:s/></text:span><text:span text:style-name="T176">skyriui per 3 dienas nuo Juridinių asmenų registre įregistravimo juridinio asmens teisinio statuso (reorganizuojamas, dalyvaujantis reorganizavime) pateikia pranešimą apie apdraustųjų darbuotojų valstybinio<text:s/></text:span><text:soft-page-break/><text:span text:style-name="T177">socialinio draudimo pabaigą, nurodydamas apdraustuosius, kurių valstybinis socialinis draudimas nutraukiamas Jurbarko r. Girdžių pagrindinėje mokykloje ir bus tęsiamas Jurbarko Naujamiesčio pagrindinėje mokykloje (atsakingi vykdytojai – reorganizuojamas juridinis asmuo ir reorganizavime dalyvaujantis juridinis asmuo).</text:span></text:p>
      <text:p text:style-name="P178"><text:span text:style-name="T179">16</text:span><text:span text:style-name="T180">. Apie reorganizuojamos įstaigos reorganizavimo sąlygų sudarymą pranešama raštu visiems juridinio asmens kreditoriams, paslaugų teikėjams (atsakingi vykdytojai – <text:s/>reorganizuojamas juridinis asmuo ir reorganizavime dalyvaujantis juridinis asmuo).</text:span></text:p>
      <text:p text:style-name="P181"><text:span text:style-name="T182">17</text:span><text:span text:style-name="T183">. Jurbarko r. Girdžių pagrindinės mokyklos direktorius ne vėliau kaip iki 2016 m. birželio 5 d. teisės aktų nustatyta tvarka:</text:span></text:p>
      <text:p text:style-name="P184"><text:span text:style-name="T185">17.1</text:span><text:span text:style-name="T186">. apie mokyklos reorganizavimą raštu<text:s/></text:span><text:span text:style-name="T187">informuoja Jurbarko r. Girdžių pagrindinės mokyklos mokinius ir jų tėvus</text:span><text:span text:style-name="T188">;</text:span></text:p>
      <text:p text:style-name="P189"><text:span text:style-name="T190">17.2</text:span><text:span text:style-name="T191">. informuoja darbuotojus apie darbo sąlygų pasikeitimą nuo 2016 m. rugsėjo 1 d. arba darbo sutarčių nutraukimą, rengia konsultacijas su mokyklos darbuotojų atstovais apie darbo sąlygų pasikeitimą ir (ar) galimą atleidimą iš darbo.</text:span></text:p>
      <text:p text:style-name="P192"><text:span text:style-name="T193">18</text:span><text:span text:style-name="T194">. Jurbarko r. Girdžių pagrindinės mokyklos darbuotojų darbo santykiai nuo 2016 m. rugsėjo 1 d. tęsiami Jurbarko Naujamiesčio pagrindinėje mokykloje Lietuvos Respublikos darbo kodekso nustatyta tvarka.<text:s/></text:span></text:p>
      <text:p text:style-name="P195"><text:span text:style-name="T196">19</text:span><text:span text:style-name="T197">. Jurbarko r. Girdžių pagrindinės mokyklos ir Jurbarko Naujamiesčio pagrindinės mokyklos direktoriams įspėjimus apie darbo sutarties sąlygų pasikeitimą ir (arba) darbo sutarties nutraukimą pasirašo Jurbarko rajono savivaldybės meras.</text:span></text:p>
      <text:p text:style-name="P198"><text:span text:style-name="T199">20</text:span><text:span text:style-name="T200">. Iki 2016 m. birželio 31 d. atliekamas Jurbarko r. Girdžių pagrindinės mokyklos turto ir atsiskaitymų inventorizavimas; 2016 m. birželio 31 d. duomenimis, inventorizuotas turtas valdyti, naudoti ir disponuoti juo patikėjimo teise Jurbarko rajono savivaldybės tarybos sprendimais bei savivaldybės administracijos direktoriaus įsakymais teisės aktų nustatyta tvarka perduodami Jurbarko Naujamiesčio pagrindinei mokyklai iki 2016 m. rugpjūčio 31 d. (atsakingas vykdytojas – reorganizuojama įstaiga).</text:span></text:p>
      <text:p text:style-name="P201"><text:span text:style-name="T202">21</text:span><text:span text:style-name="T203">. Turto perdavimo ir priėmimo aktus iki 2016 m. rugpjūčio 31 d. pasirašo <text:s/>Jurbarko r. Girdžių pagrindinės mokyklos atstovai (direktorius, už įstaigos turtą materialiai atsakingas asmuo, vyriausiasis buhalteris), Jurbarko Naujamiesčio pagrindinės mokyklos 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04"><text:span text:style-name="T205">22</text:span><text:span text:style-name="T206">. Jurbarko Naujamiesčio pagrindinei mokyklai perduotas nekilnojamasis turtas įregistruojamas teisės aktų nustatyta tvarka.<text:s/></text:span></text:p>
      <text:p text:style-name="P207"><text:span text:style-name="T208">23</text:span><text:span text:style-name="T209">. Jurbarko r. Girdžių pagrindinė mokykla teisės aktų nustatyta tvarka<text:s/></text:span>iki 2016 m. rugpjūčio 31 d. perduoda:</text:p>
      <text:p text:style-name="P210">23.1.<text:s/><text:span text:style-name="T211">J</text:span>urbarko rajono savivaldybės likviduotų juridinių asmenų archyvui – personalo ilgai saugomus dokumentus pagal Personalo ilgai saugomų bylų apyrašą Nr. 2 (kartu su Istorijos ir dokumentų sutvarkymo pažyma);</text:p>
      <text:p text:style-name="P212">23.2.<text:s/><text:span text:style-name="T213">Jurbarko Naujamiesčio pagrindinei mokyklai:</text:span></text:p>
      <text:p text:style-name="P214"><text:span text:style-name="T215">23.2.1</text:span><text:span text:style-name="T216">.<text:s/></text:span>ilgai saugomus dokumentus pagal ilgai saugomų bylų apyrašus Nr. 1 ir Nr. 3 (kartu su Istorijos ir dokumentų sutvarkymo pažyma) bei trumpai saugomus finansinius ir buhalterinius dokumentus (su trumpai saugomų bylų sąrašu);</text:p>
      <text:p text:style-name="P217">23.2.2.<text:s/><text:span text:style-name="T218">mokyklos<text:s/></text:span>dienynus (arba archyvavimui skirtas jų dalis), likusius nepanaudotus pradinio išsilavinimo, pagrindinio išsilavinimo, mokymosi pasiekimų, pradinio ugdymo pasiekimų, pagrindinio ugdymo pasiekimų, baigus I pagrindinio ugdymo pakopą, pažymėjimus, mokinio pažymėjimus (su vokelio komplektu) bei visas minėtų pažymėjimų apskaitos knygas, kompiuterinės bazės duomenis.</text:p>
      <text:p text:style-name="P219">24.<text:s/><text:span text:style-name="T220">Jurbarko r. Girdžių<text:s/></text:span>pagrindinės mokyklos trumpai saugomi dokumentai, kurių saugojimo terminai pasibaigę, sunaikinami, prieš tai juos suregistravus į dokumentų naikinimo<text:s/><text:soft-page-break/>aktą ir jį suderinus su Jurbarko rajono savivaldybės Dokumentų ekspertų komisija<text:s/><text:span text:style-name="T221">(atsakingas vykdytojas – reorganizuojamas juridinis asmuo).</text:span></text:p>
      <text:p text:style-name="P222"><text:span text:style-name="T223">25</text:span><text:span text:style-name="T224">. R</text:span><text:span text:style-name="T225">eorganizuojama Jurbarko r. Girdžių pagrindinė mokykla atsiskaito su paslaugų teikėjais iki 2016 m. rugpjūčio 31 d.</text:span></text:p>
      <text:p text:style-name="P226"><text:span text:style-name="T227">26</text:span><text:span text:style-name="T228">. Reorganizuojamos Jurbarko r. Girdžių pagrindinės mokyklos finansinius įsipareigojimus po reorganizavimo perims Jurbarko Naujamiesčio pagrindinė mokykla.<text:s/></text:span></text:p>
      <text:p text:style-name="P229"><text:span text:style-name="T230">27</text:span><text:span text:style-name="T231">.</text:span><text:s/><text:span text:style-name="T232">Jurbarko r. Girdžių pagrindinės mokyklos antspaudas ir spaudai, pasirašius turto ir dokumentų perdavimo ir priėmimo aktus, nustatyta tvarka sunaikinami (atsakingas vykdytojas – <text:s/>reorganizuojamas juridinis asmuo).</text:span></text:p>
      <text:p text:style-name="P233"><text:span text:style-name="T234">28</text:span><text:span text:style-name="T235">. Teisės aktų nustatyta tvarka iki 2016 m. rugpjūčio 31 d.:</text:span></text:p>
      <text:p text:style-name="P236"><text:span text:style-name="T237">28.1</text:span><text:span text:style-name="T238">. Jurbarko r. Girdžių pagrindinė mokykla išregistruojama iš Juridinių asmenų registro, pateikus prašymą išregistruoti ir įstaigos registravimo pažymėjimo originalą (atsakingas vykdytojas – reorganizuojamas juridinis asmuo).</text:span></text:p>
      <text:p text:style-name="P239"><text:span text:style-name="T240">28.2</text:span><text:span text:style-name="T241">. Juridinių asmenų registre įregistruojami naujos redakcijos Jurbarko Naujamiesčio pagrindinės mokyklos nuostatai (atsakingas vykdytojas – reorganizavime dalyvaujantis juridinis asmuo).</text:span></text:p>
      <text:p text:style-name="P242"/>
      <text:p text:style-name="P243"><text:span text:style-name="T244">VI</text:span><text:span text:style-name="T245">.<text:s/></text:span><text:span text:style-name="T246">REORGANIZAVIME DALYVAUJANČIŲ JURIDINIŲ ASMENŲ IR TĘSIANČIO VEIKLĄ PO REORGANIZAVIMO JURIDINIO ASMENS DALYVIS (SAVININKO TEISES IR PAREIGAS ĮGYVENDINANTI INSTITUCIJA)</text:span></text:p>
      <text:p text:style-name="P247"/>
      <text:p text:style-name="P248"><text:span text:style-name="T249">29</text:span><text:span text:style-name="T250">. Reorganizavimą atlieka Jurbarko r. Girdžių pagrindinės mokyklos ir Jurbarko Naujamiesčio pagrindinės mokyklos savininkė Jurbarko rajono savivaldybė, kuri yra vienintelis juridinių asmenų – Jurbarko r. Girdžių pagrindinės mokyklos ir Jurbarko Naujamiesčio pagrindinės mokyklos – dalyvis.<text:s/></text:span></text:p>
      <text:p text:style-name="P251"><text:span text:style-name="T252">30</text:span><text:span text:style-name="T253">. Savininko teises ir pareigas įgyvendinanti institucija – Jurbarko rajono savivaldybės taryba.<text:s/></text:span></text:p>
      <text:p text:style-name="P254"/>
      <text:p text:style-name="P255"><text:span text:style-name="T256">VII</text:span><text:span text:style-name="T257">.<text:s/></text:span><text:span text:style-name="T258">BAIGIAMOSIOS NUOSTATOS</text:span></text:p>
      <text:p text:style-name="P259"/>
      <text:p text:style-name="P260"><text:span text:style-name="T261">31</text:span><text:span text:style-name="T262">. Reorganizavimo laikotarpiu Jurbarko r. Girdžių pagrindinės mokyklos ir Jurbarko Naujamiesčio pagrindinės mokyklos vadovai:</text:span></text:p>
      <text:p text:style-name="P263"><text:span text:style-name="T264">31.1</text:span><text:span text:style-name="T265">. užtikrina nepertraukiamą įstaigų veiklą;</text:span></text:p>
      <text:p text:style-name="P266"><text:span text:style-name="T267">31.2</text:span><text:span text:style-name="T268">. priima į darbą naujus darbuotojus tik suderinę su Jurbarko rajono savivaldybės administracija;</text:span></text:p>
      <text:p text:style-name="P269"><text:span text:style-name="T270">32</text:span><text:span text:style-name="T271">. Jurbarko r. Girdžių pagrindinė mokykla įpareigojama sudaryti tik tuos sandorius, kurie būtini įstaigos veiklai užtikrinti iki reorganizavimo pabaigos, o juos sudarant, informuoti kitas sandorių šalis apie įstaigos reorganizavimą.</text:span></text:p>
      <text:p text:style-name="P272"><text:span text:style-name="T273">33</text:span><text:span text:style-name="T274">. Reorganizavimas vykdomas iš reorganizuojamo juridinio asmens ir reorganizavime dalyvaujančio juridinio asmens patvirtintų biudžetinių asignavimų.</text:span></text:p>
      <text:p text:style-name="P275"><text:span text:style-name="T276">34</text:span><text:span text:style-name="T277">. Reorganizavimo pabaiga – 2016 m. rugpjūčio 31 d.</text:span></text:p>
      <text:p text:style-name="P278"/>
      <text:p text:style-name="P279"><text:span text:style-name="T280">__________________</text:span></text:p>
      <text:p text:style-name="P281"/>
      <text:p text:style-name="P282"/>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5-05T06:30:00Z</meta:creation-date>
    <dc:date>2016-05-05T06:30:00Z</dc:date>
    <meta:print-date>2012-07-30T13:30:00Z</meta:print-date>
    <meta:template xlink:href="Normal" xlink:type="simple"/>
    <meta:editing-cycles>2</meta:editing-cycles>
    <meta:editing-duration>PT0S</meta:editing-duration>
    <meta:document-statistic meta:page-count="6" meta:paragraph-count="110" meta:word-count="2089" meta:character-count="17256" meta:row-count="477" meta:non-whitespace-character-count="15277"/>
  </office:meta>
</office:document-meta>
</file>