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margin-right="-0.0006in"/>
      <style:text-properties fo:font-weight="bold" style:font-weight-asian="bold" fo:text-transform="uppercase" style:font-size-complex="12pt"/>
    </style:style>
    <style:style style:name="P10" style:parent-style-name="Normal" style:family="paragraph">
      <style:paragraph-properties fo:text-align="center" fo:margin-right="-0.0006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right="0.2951in"/>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margin-right="-0.0548in"/>
    </style:style>
    <style:style style:name="P39" style:parent-style-name="Normal" style:family="paragraph">
      <style:paragraph-properties fo:text-align="justify" fo:margin-right="-0.0548in"/>
      <style:text-properties style:font-size-complex="12pt"/>
    </style:style>
    <style:style style:name="P40" style:parent-style-name="Normal" style:family="paragraph">
      <style:paragraph-properties fo:text-align="justify" fo:margin-right="-0.0548in"/>
      <style:text-properties style:font-size-complex="12pt"/>
    </style:style>
    <style:style style:name="P41" style:parent-style-name="Normal" style:family="paragraph">
      <style:paragraph-properties fo:text-align="justify" fo:line-height="150%" fo:margin-right="-0.0569in"/>
      <style:text-properties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text-properties style:font-weight-complex="bold" style:font-size-complex="12pt"/>
    </style:style>
    <style:style style:name="P46" style:parent-style-name="Normal" style:family="paragraph">
      <style:text-properties style:font-weight-complex="bold" style:font-size-complex="12pt"/>
    </style:style>
    <style:style style:name="P47" style:parent-style-name="Normal" style:family="paragraph">
      <style:text-properties style:font-weight-complex="bold" style:font-size-complex="12pt"/>
    </style:style>
    <style:style style:name="P48" style:parent-style-name="Normal" style:family="paragraph">
      <style:paragraph-properties fo:text-align="justify"/>
    </style:style>
    <style:style style:name="T49"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s/></text:p>
      <text:p text:style-name="P13">DĖL LIETUVOS RESPUBLIKOS ŪKIO MINISTRO 2009 M. birželio 8 D. ĮSAKYMO NR. 4-277 „DĖL VP2-1.4-ŪM-02-K PRIEMONĖS „inoklaster LT+“<text:s/></text:p>
      <text:p text:style-name="P14">PROJEKTŲ FINANSAVIMO SĄLYGŲ APRAŠO<text:s/></text:p>
      <text:p text:style-name="P15"><text:span text:style-name="T16">PATVIRTINIMO</text:span><text:span text:style-name="T17">“<text:s/></text:span><text:span text:style-name="T18">pakeitimo</text:span></text:p>
      <text:p text:style-name="P19"/>
      <text:p text:style-name="P20">2015 m. spalio 13 d. Nr. 4-646</text:p>
      <text:p text:style-name="P21">Vilnius</text:p>
      <text:p text:style-name="P22"/>
      <text:p text:style-name="P23"/>
      <text:p text:style-name="P24"><text:span text:style-name="T25">Vadovaudamasis Projektų administravimo ir finansavimo taisyklių, patvirtintų Lietuvos Respublikos Vyriausybės 2007 m. gruodžio 19 d. nutarimu Nr. 1443 „Dėl Projektų administravimo ir finansavimo taisyklių patvirtinimo“,<text:s/></text:span><text:span text:style-name="T26">29.2</text:span><text:span text:style-name="T27"><text:s/>papunkčiu,</text:span></text:p>
      <text:p text:style-name="P28"><text:span text:style-name="T29">p a k e i č i u VP2-1.4-ŪM-02-K priemonės „Inoklaster LT+“ projektų finansavimo sąlygų aprašo, patvirtinto Lietuvos Respublikos ūkio ministro 2009 m. birželio 8 d. įsakymu Nr.</text:span> <text:span text:style-name="T30">4-277 „Dėl VP2-1.4-ŪM-02-K priemonės „Inoklaster LT+“ projektų finansavimo sąlygų aprašo patvirtinimo“, 15.2 papunktį ir jį išdėstau taip:</text:span></text:p>
      <text:p text:style-name="P31"><text:span text:style-name="T32">„</text:span><text:span text:style-name="T33">15.2</text:span><text:span text:style-name="T34">. turi būti ne ilgesnis kaip 36 mėnesiai nuo projekto veiklų įgyvendinimo pradžios.<text:s/></text:span><text:span text:style-name="T35">Šis terminas pagrįstais atvejais gali būti pratęstas projekto finansavimo ir administravimo sutartyje nustatyta tvarka. Projekto finansavimo ir administravimo sutartyje nustatant projekto veiklų įgyvendinimo pabaigą, turi būti užtikrinta, kad visos projekto veiklos turi būti baigtos įgyvendinti ir galutinis mokėjimo prašymas turi būti pateiktas<text:s/></text:span><text:span text:style-name="T36">Projektų administravimo ir finansavimo taisyklių 118 punkte nustatyta tvarka ir terminais</text:span><text:span text:style-name="T37">;“.</text:span></text:p>
      <text:p text:style-name="P38"/>
      <text:p text:style-name="P39"/>
      <text:p text:style-name="P40"/>
      <text:p text:style-name="P41">Ūkio ministras<text:tab/><text:tab/><text:tab/><text:tab/><text:s text:c="29"/>Evaldas Gustas <text:s/></text:p>
      <text:p text:style-name="P42"/>
      <text:p text:style-name="P43"/>
      <text:p text:style-name="P44"/>
      <text:p text:style-name="P45"/>
      <text:p text:style-name="P46">SUDERINTA</text:p>
      <text:p text:style-name="P47">Lietuvos Respublikos finansų ministerijos<text:s/></text:p>
      <text:p text:style-name="P48"><text:span text:style-name="T49">2015-10-05 raštu Nr. ((24.3)-5K-1520690-5K-1520688-5K-1520654-5K-1520771)-6K-1507309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5-10-14T16:56:00Z</meta:creation-date>
    <dc:date>2015-10-14T16:56:00Z</dc:date>
    <meta:print-date>2015-07-24T11:38:00Z</meta:print-date>
    <meta:template xlink:href="Normal" xlink:type="simple"/>
    <meta:editing-cycles>2</meta:editing-cycles>
    <meta:editing-duration>PT0S</meta:editing-duration>
    <meta:document-statistic meta:page-count="1" meta:paragraph-count="16" meta:word-count="196" meta:character-count="1570" meta:row-count="53" meta:non-whitespace-character-count="1390"/>
  </office:meta>
</office:document-meta>
</file>