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baseline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weight-complex="bold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style:vertical-align="baseline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style:vertical-align="baseline" fo:text-indent="0.5in"/>
      <style:text-properties fo:hyphenate="false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style:vertical-align="baseline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baseline"/>
      <style:text-properties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P56" style:parent-style-name="Normal" style:family="paragraph">
      <style:paragraph-properties fo:text-align="justify" style:vertical-align="baseline"/>
      <style:text-properties fo:hyphenate="false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PROJEKTŲ, PLANUOJAMŲ ĮGYVENDINTI PAGAL <text:s/></text:span><text:span text:style-name="T9">LIETUVOS KAIMO PLĖTROS 2014–2020 METŲ PROGRAMOS PRIEMONĖS „PAGRINDINĖS PASLAUGOS IR KAIMŲ ATNAUJINIMAS KAIMO VIETOVĖSE“ VEIKLOS SRITIES „PARAMA INVESTICIJOMS Į VISŲ RŪŠIŲ MAŽOS APIMTIES INFRASTRUKTŪRĄ“ VEIKLOS „PARAMA VIETINIAMS KELIAMS“ ĮGYVENDINIMO TAISYKLIŲ, <text:s/>TAIKOMŲ 2019 METAIS PATEIKTOMS PARAIŠKOMS,<text:s/></text:span><text:span text:style-name="T10">DALINIO FINANSAVIMO</text:span></text:p>
      <text:p text:style-name="P11"/>
      <text:p text:style-name="P12">2019 m. rugsėjo 27 d. Nr. TS-172</text:p>
      <text:p text:style-name="P13">Kėdainiai</text:p>
      <text:p text:style-name="P14"/>
      <text:p text:style-name="P15"/>
      <text:p text:style-name="P16"><text:span text:style-name="T17">Vadovaudamasi Lietuvos Respublikos vietos savivaldos įstatymo 16 straipsnio 4 dalimi,<text:s/></text:span><text:span text:style-name="T18">Lietuvos kaimo plėtros 2014–2020 metų programos priemonės „Pagrindinės paslaugos ir kaimų atnaujinimas kaimo vietovėse“ veiklos srities<text:s/></text:span><text:span text:style-name="T19">„Parama investicijoms į visų rūšių mažos apimties infrastuktūrą“</text:span><text:span text:style-name="T20"><text:s/>veiklos „Parama vietiniams keliams“ įgyvendinimo taisyklių</text:span><text:span text:style-name="T21">, taikomų 2019 metais pateiktoms paraiškoms, patvirtintų Lietuvos Respublikos žemės ūkio ministro 2019 m. liepos 19 d. įsakymu Nr. 3D-445 „Dėl<text:s/></text:span><text:span text:style-name="T22">Lietuvos kaimo plėtros 2014–2020 metų programos priemonės „Pagrindinės paslaugos ir kaimų atnaujinimas kaimo vietovėse“ veiklos srities „Parama investicijoms į visų rūšių mažos apimties infrastruktūrą“ veiklos „Parama vietiniams keliams“ įgyvendinimo taisyklių</text:span><text:span text:style-name="T23">, taikomų 2019 metais pateiktoms paraiškoms,</text:span><text:span text:style-name="T24"><text:s/>patvirtinimo</text:span><text:span text:style-name="T25">“, 9.10 papunkčiu ir 14 punktu, Kėdainių rajono savivaldybės taryba <text:s/>n u s p r e n d ž i a:</text:span></text:p>
      <text:p text:style-name="P26"><text:span text:style-name="T27">1</text:span><text:span text:style-name="T28">. Pritarti šių projektų, vykdymui pagal<text:s/></text:span><text:span text:style-name="T29">Lietuvos kaimo plėtros 2014–2020 metų programos priemonės „Pagrindinės paslaugos ir kaimų atnaujinimas kaimo vietovėse“ veiklos srities „Parama investicijoms į visų rūšių mažos apimties infrastruktūrą“ veiklos „Parama vietiniams keliams“ įgyvendinimo taisykles</text:span><text:span text:style-name="T30">, taikomas 2019 metais pateiktoms paraiškoms</text:span><text:span text:style-name="T31">:</text:span></text:p>
      <text:p text:style-name="P32"><text:span text:style-name="T33">1.1</text:span><text:span text:style-name="T34">.</text:span><text:span text:style-name="T35"><text:tab/></text:span><text:span text:style-name="T36">„</text:span><text:span text:style-name="T37">Kėdainių rajono Šėtos miestelio Sodų gatvės kapitalinis remontas“; </text:span></text:p>
      <text:p text:style-name="P38"><text:span text:style-name="T39">1.2</text:span><text:span text:style-name="T40">.</text:span><text:span text:style-name="T41"><text:tab/></text:span><text:span text:style-name="T42">„</text:span><text:span text:style-name="T43">Kėdainių rajono Pelėdnagių kaimo Ateities gatvės rekonstravimas“;</text:span></text:p>
      <text:p text:style-name="P44"><text:span text:style-name="T45">1.3</text:span><text:span text:style-name="T46">.</text:span><text:span text:style-name="T47"><text:tab/></text:span><text:span text:style-name="T48">„</text:span><text:span text:style-name="T49">Kėdainių rajono Šlapaberžės kaimo Linksmosios gatvės ir Kalnaberžės kaimo Vyšnių gatvės kapitalinis remontas“.</text:span></text:p>
      <text:p text:style-name="P50"><text:span text:style-name="T51">2</text:span><text:span text:style-name="T52">. Skirti iš Kėdainių rajono savivaldybės biudžeto ne mažiau kaip 20 procentų visų tinkamų finansuoti išlaidų</text:span><text:span text:style-name="T53"><text:s/>ir apmokėti tinkamų finansuoti išlaidų dalį, kurios nepadengia projektui skiriamo finansavimo lėšos bei netinkamas finansuoti projekto išlaidas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text:s text:c="16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10-03T06:14:00Z</meta:creation-date>
    <dc:date>2019-10-03T06:14:00Z</dc:date>
    <meta:print-date>2019-09-02T06:5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17" meta:character-count="2300" meta:row-count="68" meta:non-whitespace-character-count="1998"/>
  </office:meta>
</office:document-meta>
</file>