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7875in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fo:letter-spacing="0.0486in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style:punctuation-wrap="simple" style:vertical-align="baseline" fo:margin-left="2.7562in" style:page-number="1">
        <style:tab-stops/>
      </style:paragraph-properties>
      <style:text-properties style:font-size-complex="12pt"/>
    </style:style>
    <style:style style:name="P110" style:parent-style-name="Normal" style:family="paragraph">
      <style:paragraph-properties style:punctuation-wrap="simple" style:vertical-align="baseline" fo:margin-left="2.7562in">
        <style:tab-stops/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 fo:margin-left="2.7562in">
        <style:tab-stops/>
      </style:paragraph-properties>
      <style:text-properties style:font-size-complex="12pt"/>
    </style:style>
    <style:style style:name="P112" style:parent-style-name="Normal" style:family="paragraph">
      <style:paragraph-properties style:punctuation-wrap="simple" style:vertical-align="baseline" fo:margin-left="4.0361in">
        <style:tab-stops/>
      </style:paragraph-properties>
      <style:text-properties style:font-size-complex="12pt"/>
    </style:style>
    <style:style style:name="P113" style:parent-style-name="Normal" style:family="paragraph">
      <style:paragraph-properties style:punctuation-wrap="simple" style:vertical-align="baseline" fo:margin-left="4.0361in">
        <style:tab-stops/>
      </style:paragraph-properties>
      <style:text-properties style:font-size-complex="12pt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7715in" style:use-optimal-column-width="false"/>
    </style:style>
    <style:style style:name="Table117" style:family="table">
      <style:table-properties style:width="6.296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fo:background-color="#FFFFFF"/>
    </style:style>
    <style:style style:name="P2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P2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<text:span text:style-name="T11">LIETUVOS RESPUBLIKOS ŠVIETIMO, MOKSLO IR SPORTO</text:span></text:p>
      <text:p text:style-name="P12"><text:span text:style-name="T13">MINISTRA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ŠVIETIMO, MOKSLO IR SPORTO MINISTRO 2024 M. VASARIO 8 D. ĮSAKYMO NR. V-144 „DĖL<text:s/></text:span><text:span text:style-name="T20">LĖŠŲ, SKIRTŲ PAREIGYBĖMS STEIGTI IR IŠLAIKYTI REGIONINIUOSE SPECIALIOJO UGDYMO CENTRUOSE, APSKAIČIAVIMO IR PASKIRSTYMO</text:span><text:span text:style-name="T21">“ PAKEITIMO</text:span></text:p>
      <text:p text:style-name="P22"/>
      <text:p text:style-name="P23"><text:span text:style-name="T24">2025 m. vasario 7 d. Nr.<text:s/></text:span>V-136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švietimo, mokslo ir sporto ministro 2024 m. vasario 8 d. įsakymą Nr. V-144 „Dėl lėšų, skirtų pareigybėms steigti ir išlaikyti regioniniuose specialiojo ugdymo centruose, apskaičiavimo ir paskirstymo“:</text:span></text:p>
      <text:p text:style-name="P31"><text:span text:style-name="T32">1</text:span><text:span text:style-name="T33">. Pakeičiu preambulę ir ją išdėstau taip:</text:span></text:p>
      <text:p text:style-name="P34"><text:span text:style-name="T35">„Vadovaudamasi Lietuvos Respublikos švietimo įstatymo 28 straipsnio 4 dalimi, 66 straipsnio 1 dalimi, Lietuvos Respublikos biudžeto sandaros įstatymo 4 straipsnio 1 dalies 2 punktu, siekdama įgyvendinti Lietuvos Respublikos švietimo, mokslo ir sporto ministerijos 2025–2027 metų strateginio veiklos plano, patvirtinto Lietuvos Respublikos švietimo, mokslo ir<text:s/></text:span><text:soft-page-break/><text:span text:style-name="T36">sporto ministro 2025 m. sausio 15 d. įsakymu Nr. V-34 „Dėl Lietuvos Respublikos švietimo, mokslo ir sporto ministerijos 2025–2027 metų strateginio veiklos plano patvirtinimo“,<text:s/></text:span><text:span text:style-name="T37">Švietimo<text:s/></text:span><text:span text:style-name="T38">programos (programos kodas 12-003) priemonę „Finansuoti pagalbos mokiniui specialistų pareigybes regioniniuose specialiojo ugdymo centruose konsultavimo funkcijoms vykdyti“ (priemonės kodas 12-003-03-02-08 (TP) ir atsižvelgdama į<text:s/></text:span><text:span text:style-name="T39">Specialiųjų mokyklų, siūlomų pertvarkyti į regioninius specialiojo ugdymo centrus, sąrašą, patvirtintą<text:s/></text:span><text:span text:style-name="T40">Lietuvos Respublikos švietimo, mokslo ir sporto ministro 2023 m. kovo 2 d. įsakymu Nr. V-251 „Dėl S</text:span>pecialiųjų mokyklų, siūlomų pertvarkyti į regioninius specialiojo ugdymo centrus, sąrašo patvirtinimo“, bei Regioninių specialiojo ugdymo centrų kūrimo ir jų veiklos aprašo, patvirtinto Lietuvos Respublikos švietimo, mokslo ir sporto ministro 2022 m. spalio 6 d. įsakymu Nr. V-1597 „Dėl Regioninių specialiojo ugdymo centrų kūrimo ir jų veiklos aprašo patvirtinimo“, 23 punktą, Šakių rajono savivaldybės tarybos 2023 m. gegužės 26 d. sprendimą Nr. T-172 „Dėl Gelgaudiškio „Šaltinio“ specialiojo ugdymo centro pavadinimo keitimo ir Gelgaudiškio „Šaltinio“ ugdymo centro nuostatų patvirtinimo“<text:span text:style-name="T41">, Kaišiadorių rajono savivaldybės tarybos 2023 m. birželio 29 d. sprendimą Nr. V17E-192 „Dėl Kaišiadorių šventosios<text:s/></text:span><text:span text:style-name="T42">Faustinos ugdymo centro nuostatų patvirtinimo“, Panevėžio miesto savivaldybės tarybos 2023 m. birželio 22 d. sprendimą Nr. 1-206 „Dėl Panevėžio „Šviesos“ ugdymo centro nuostatų patvirtinimo ir savivaldybės tarybos 2021 m. liepos 1 d. sprendimo Nr. 1-223 pripažinimo netekus galios“, Plungės rajono savivaldybės tarybos 2023 m. birželio 22 d. sprendimą Nr. T1-159 „Dėl Plungės specialiojo ugdymo centro nuostatų patvirtinimo“, Šiaulių miesto savivaldybės tarybos 2023 m. birželio 8 d. sprendimą Nr. T-272 „Dėl Šiaulių sanatorinės mokyklos struktūros pertvarkymo, pavadinimo pakeitimo ir nuostatų patvirtinimo“, Ukmergės rajono savivaldybės tarybos 2023 m. gegužės 25 d. sprendimą Nr. 7-26 „Dėl Ukmergės<text:s/></text:span><text:span text:style-name="T43">„Ryto“ specialiosios mokyklos vidaus struktūros pertvarkos“, Kauno miesto savivaldybės tarybos 2023 m. liepos 18 d. sprendimą Nr. T-360 „Dėl</text:span><text:span text:style-name="T44"><text:s/>Kauno šv. Roko mokyklos nuostatų patvirtinimo“, Vilniaus miesto savivaldybės tarybos 2023 m. spalio 25 d. sprendimą Nr. 1-228 „Dėl biudžetinės įstaigos Vilniaus Šilo mokyklos struktūros pertvarkos, pavadinimo<text:s/></text:span><text:soft-page-break/><text:span text:style-name="T45">pakeitimo ir nuostatų patvirtinimo“, Klaipėdos miesto savivaldybės tarybos 2024 m. birželio 20 d. sprendimą Nr. T2-218 „Dėl Klaipėdos „Medeinės“ mokyklos nuostatų patvirtinimo“:“.</text:span></text:p>
      <text:p text:style-name="P46"/>
      <text:p text:style-name="P47"><text:span text:style-name="T48">2</text:span><text:span text:style-name="T49">. Papildau 1.3 papunkčiu:</text:span></text:p>
      <text:p text:style-name="P50"><text:span text:style-name="T51">„</text:span><text:span text:style-name="T52">1.3</text:span><text:span text:style-name="T53">. Lėšų, skirtų pareigybėms steigti ir išlaikyti regioniniuose specialiojo ugdymo centruose 2025 metais, paskirstymą pagal savivaldybes (pridedama).“</text:span></text:p>
      <text:p text:style-name="P54"><text:span text:style-name="T55">3</text:span><text:span text:style-name="T56">. Pakeičiu 2 punktą ir jį išdėstau taip:</text:span></text:p>
      <text:p text:style-name="P57"><text:span text:style-name="T58">„</text:span><text:span text:style-name="T59">2</text:span><text:span text:style-name="T60">. </text:span><text:span text:style-name="T61">Skiriu</text:span><text:span text:style-name="T62"><text:s/>iš Lietuvos Respublikos švietimo, mokslo ir sporto ministerijos asignavimų (finansavimo šaltinis „Valstybės biudžeto lėšos“, kodas 1.1.1.1.1):</text:span></text:p>
      <text:p text:style-name="P63"><text:span text:style-name="T64">2.1</text:span><text:span text:style-name="T65">. iki 377 417,00 Eur (trijų šimtų septyniasdešimt septynių tūkstančių keturių šimtų septyniolikos eurų 00 ct) valstybės biudžeto lėšų savivaldybėms regioniniuose specialiojo ugdymo centruose pareigybėms steigti ir išlaikyti 2024 metais;</text:span></text:p>
      <text:p text:style-name="P66"><text:span text:style-name="T67">2.2</text:span><text:span text:style-name="T68">. iki 854 893</text:span><text:span text:style-name="T69">,00<text:s/></text:span><text:span text:style-name="T70">Eur<text:s/></text:span><text:span text:style-name="T71">(aštuonių šimtų penkiasdešimt keturių tūkstančių aštuonių šimtų devyniasdešimt trijų<text:s/></text:span><text:span text:style-name="T72">eurų 00 ct) valstybės biudžeto lėšų savivaldybėms regioniniuose specialiojo ugdymo centruose pareigybėms steigti ir išlaikyti 2025 metais.“</text:span></text:p>
      <text:p text:style-name="P73"><text:span text:style-name="T74">4</text:span><text:span text:style-name="T75">. Pakeičiu nurodytu įsakymu patvirtintą Lėšų, skirtų pareigybėms steigti ir išlaikyti regioniniuose specialiojo ugdymo centruose, apskaičiavimo ir paskirstymo tvarkos aprašą</text:span><text:span text:style-name="T76">:<text:s/></text:span></text:p>
      <text:p text:style-name="P77"><text:span text:style-name="T78">4.1</text:span><text:span text:style-name="T79">. Papildau 3.9 papunkčiu:<text:s/></text:span></text:p>
      <text:p text:style-name="P80"><text:span text:style-name="T81">„</text:span><text:span text:style-name="T82">3.9</text:span><text:span text:style-name="T83">. Lietuvos Respublikos švietimo, mokslo ir sporto ministro 2024 m. sausio 15 d. įsakymas Nr. V-35 „Dėl Klaipėdos „Medeinės“ mokyklai priskiriamų savivaldybių sąrašo“.“</text:span></text:p>
      <text:p text:style-name="P84"><text:span text:style-name="T85">4.2</text:span><text:span text:style-name="T86">. Pakeičiu 4 punktą ir jį išdėstau taip:</text:span></text:p>
      <text:p text:style-name="P87"><text:span text:style-name="T88">„</text:span><text:span text:style-name="T89">4</text:span><text:span text:style-name="T90">. Lėšos konkrečiai savivaldybei apskaičiuojamos koeficientą dauginant iš visų paskirčių, tipų ir pavaldumų mokyklų ir / ar jų skyrių, padalinių filialų, veikiančių Regioniniam centrui priskirtų savivaldybių teritorijoje, mokinių, besimokančių pagal ikimokyklinio, priešmokyklinio, pradinio, pagrindinio, socialinių įgūdžių ir vidurinio ugdymo programas, skaičiaus praėjusių metų rugsėjo 1 d.:</text:span></text:p>
      <text:p text:style-name="P91"><text:span text:style-name="T92">4.1</text:span><text:span text:style-name="T93">. 2024 m. dauginant 0,85 euro koeficientą;<text:s/></text:span></text:p>
      <text:p text:style-name="P94"><text:span text:style-name="T95">4.2</text:span><text:span text:style-name="T96">. 2025 m. dauginant 1,73 euro koeficientą.“</text:span></text:p>
      <text:p text:style-name="P97"/>
      <text:p text:style-name="P98"/>
      <text:p text:style-name="P99"/>
      <text:p text:style-name="P100"><text:span text:style-name="T101">Švietimo, mokslo ir sporto ministrė</text:span><text:span text:style-name="T102"><text:tab/></text:span><text:span text:style-name="T103"><text:tab/><text:s text:c="33"/>Raminta Popovienė</text:span></text:p>
      <text:p text:style-name="P104">PATVIRTINTA</text:p>
      <text:p text:style-name="P110">Lietuvos Respublikos švietimo, mokslo ir sporto ministro<text:s/></text:p>
      <text:p text:style-name="P111">2025 <text:s/>m. vasario 7 d. įsakymu Nr.<text:s/>V-136</text:p>
      <text:p text:style-name="P112"/>
      <text:p text:style-name="P113"/>
      <text:p text:style-name="P114"><text:span text:style-name="T115">LĖŠŲ, SKIRTŲ PAREIGYBĖMS STEIGTI IR IŠLAIKYTI REGIONINIUOSE SPECIALIOJO UGDYMO CENTRUOSE 2025 M., PASKIRSTYMAS PAGAL SAVIVALDYBE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il. Nr.</text:span></text:p>
          </table:table-cell>
          <table:table-cell table:style-name="TableCell126">
            <text:p text:style-name="P127">Savivaldybė</text:p>
          </table:table-cell>
          <table:table-cell table:style-name="TableCell128">
            <text:p text:style-name="P129"><text:span text:style-name="T130">Įstaigos pavadinimas</text:span></text:p>
          </table:table-cell>
          <table:table-cell table:style-name="TableCell131">
            <text:p text:style-name="P132">Lėšos, eurais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Normal"><text:span text:style-name="T137">Kaišiadorių rajono<text:s/></text:span><text:span text:style-name="T138">savivaldybė</text:span></text:p>
            <text:p text:style-name="P139"/>
          </table:table-cell>
          <table:table-cell table:style-name="TableCell140">
            <text:p text:style-name="Normal"><text:span text:style-name="T141">Kaišiadorių šventosios Faustinos ugdymo centras<text:s/></text:span></text:p>
          </table:table-cell>
          <table:table-cell table:style-name="TableCell142">
            <text:p text:style-name="P143">57 123</text:p>
          </table:table-cell>
        </table:table-row>
        <table:table-row table:style-name="TableRow144">
          <table:table-cell table:style-name="TableCell145">
            <text:p text:style-name="P146"><text:span text:style-name="T147">2.</text:span></text:p>
          </table:table-cell>
          <table:table-cell table:style-name="TableCell148">
            <text:p text:style-name="Normal"><text:span text:style-name="T149">Kauno miesto<text:s/></text:span><text:span text:style-name="T150">savivaldybė</text:span></text:p>
            <text:p text:style-name="P151"/>
          </table:table-cell>
          <table:table-cell table:style-name="TableCell152">
            <text:p text:style-name="P153">Kauno šv. Roko mokykla</text:p>
            <text:p text:style-name="P154"/>
          </table:table-cell>
          <table:table-cell table:style-name="TableCell155">
            <text:p text:style-name="P156">137 699</text:p>
          </table:table-cell>
        </table:table-row>
        <table:table-row table:style-name="TableRow157">
          <table:table-cell table:style-name="TableCell158">
            <text:p text:style-name="P159"><text:span text:style-name="T160">3.</text:span></text:p>
          </table:table-cell>
          <table:table-cell table:style-name="TableCell161">
            <text:p text:style-name="Normal"><text:span text:style-name="T162">Panevėžio miesto<text:s/></text:span><text:span text:style-name="T163">savivaldybė</text:span></text:p>
            <text:p text:style-name="P164"/>
          </table:table-cell>
          <table:table-cell table:style-name="TableCell165">
            <text:p text:style-name="P166">Panevėžio „Šviesos“ ugdymo centras</text:p>
            <text:p text:style-name="P167"/>
          </table:table-cell>
          <table:table-cell table:style-name="TableCell168">
            <text:p text:style-name="P169">66 515</text:p>
          </table:table-cell>
        </table:table-row>
        <table:table-row table:style-name="TableRow170">
          <table:table-cell table:style-name="TableCell171">
            <text:p text:style-name="P172"><text:span text:style-name="T173">4.</text:span></text:p>
          </table:table-cell>
          <table:table-cell table:style-name="TableCell174">
            <text:p text:style-name="Normal"><text:span text:style-name="T175">Plungės rajono<text:s/></text:span><text:span text:style-name="T176">savivaldybė</text:span></text:p>
            <text:p text:style-name="P177"/>
          </table:table-cell>
          <table:table-cell table:style-name="TableCell178">
            <text:p text:style-name="P179">Plungės specialiojo ugdymo centras</text:p>
            <text:p text:style-name="P180"/>
          </table:table-cell>
          <table:table-cell table:style-name="TableCell181">
            <text:p text:style-name="P182">62 526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Normal"><text:span text:style-name="T187">Šakių rajono<text:s/></text:span><text:span text:style-name="T188">savivaldybė</text:span></text:p>
            <text:p text:style-name="P189"/>
          </table:table-cell>
          <table:table-cell table:style-name="TableCell190">
            <text:p text:style-name="P191">Gelgaudiškio „Šaltinio“ ugdymo centras</text:p>
            <text:p text:style-name="P192"/>
          </table:table-cell>
          <table:table-cell table:style-name="TableCell193">
            <text:p text:style-name="P194">62 273</text:p>
          </table:table-cell>
        </table:table-row>
        <table:table-row table:style-name="TableRow195">
          <table:table-cell table:style-name="TableCell196">
            <text:p text:style-name="P197"><text:span text:style-name="T198">6.</text:span></text:p>
          </table:table-cell>
          <table:table-cell table:style-name="TableCell199">
            <text:p text:style-name="Normal"><text:span text:style-name="T200">Šiaulių miesto<text:s/></text:span><text:span text:style-name="T201">savivaldybė</text:span></text:p>
            <text:p text:style-name="P202"/>
          </table:table-cell>
          <table:table-cell table:style-name="TableCell203">
            <text:p text:style-name="Normal"><text:span text:style-name="T204">Šiaulių „Santakos“ ugdymo centras</text:span></text:p>
            <text:p text:style-name="P205"/>
          </table:table-cell>
          <table:table-cell table:style-name="TableCell206">
            <text:p text:style-name="P207">72 653</text:p>
          </table:table-cell>
        </table:table-row>
        <table:table-row table:style-name="TableRow208">
          <table:table-cell table:style-name="TableCell209">
            <text:p text:style-name="P210"><text:span text:style-name="T211">7.</text:span></text:p>
          </table:table-cell>
          <table:table-cell table:style-name="TableCell212">
            <text:p text:style-name="Normal"><text:span text:style-name="T213">Ukmergės rajono<text:s/></text:span><text:span text:style-name="T214">savivaldybė</text:span></text:p>
            <text:p text:style-name="P215"/>
          </table:table-cell>
          <table:table-cell table:style-name="TableCell216">
            <text:p text:style-name="P217">Ukmergės „Ryto“ ugdymo centras</text:p>
          </table:table-cell>
          <table:table-cell table:style-name="TableCell218">
            <text:p text:style-name="P219">56 664</text:p>
          </table:table-cell>
        </table:table-row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Vilniaus miesto<text:s/></text:span><text:span text:style-name="T227">savivaldybė</text:span></text:p>
            <text:p text:style-name="P228"/>
          </table:table-cell>
          <table:table-cell table:style-name="TableCell229">
            <text:p text:style-name="P230">Vilniaus Šilo ugdymo centras<text:s/></text:p>
          </table:table-cell>
          <table:table-cell table:style-name="TableCell231">
            <text:p text:style-name="P232">252 421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Klaipėdos miesto savivaldybė</text:p>
          </table:table-cell>
          <table:table-cell table:style-name="TableCell238">
            <text:p text:style-name="P239"><text:span text:style-name="T240">Klaipėdos „Medeinės“ mokykla</text:span></text:p>
          </table:table-cell>
          <table:table-cell table:style-name="TableCell241">
            <text:p text:style-name="P242">87 019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854 893</text:p>
          </table:table-cell>
        </table:table-row>
      </table:table>
      <text:p text:style-name="P252"><text:span text:style-name="T25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užienė Lingailė | ŠMSM</meta:initial-creator>
    <dc:creator>adlibuser</dc:creator>
    <meta:creation-date>2025-02-10T07:00:00Z</meta:creation-date>
    <dc:date>2025-02-10T07:00:00Z</dc:date>
    <meta:print-date>2025-01-22T12:3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19" meta:character-count="6435" meta:row-count="164" meta:non-whitespace-character-count="5767"/>
  </office:meta>
</office:document-meta>
</file>