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ŽEMĖS SKLYPO, ESANČIO RADVILIŠKIO RAJONE, BAISOGALOS SENIŪNIJOJE, KEMĖRŲ KAIME 3, KADASTRO NUMERIS 7108/0021:30, SPECIALIOSIOS PASKIRTIES PROJEKTO PATVIRTINIMO</text:span></text:p>
      <text:p text:style-name="P16"/>
      <text:p text:style-name="P17">2024 m. spalio 2 d. Nr.<text:s/>821</text:p>
      <text:p text:style-name="P18">Vilnius</text:p>
      <text:p text:style-name="P19"/>
      <text:p text:style-name="P20"/>
      <text:p text:style-name="P21"><text:span text:style-name="T22">Vadovaudamasi Lietuvos Respublikos žemės įstatymo 23 straipsnio 3</text:span><text:span text:style-name="T23">1</text:span><text:span text:style-name="T24"><text:s/>dalimi, 32 straipsnio 1 dalies 4 punktu ir 37 straipsnio 11</text:span><text:span text:style-name="T25">1</text:span><text:span text:style-name="T26"><text:s/>dalimi ir atsižvelgdama į Lietuvos Respublikos Vyriausybės 2024 m. liepos 10 d. nutarimą Nr. 573 „Dėl stambaus projekto „Lithuanian Center of Exellence for Ammunition“ pripažinimo užtikrinančiu neatidėliotinus valstybės saugumo ir gynybos poreikius“, Lietuvos Respublikos Vyriausybė</text:span><text:span text:style-name="T27"><text:s/>nutari</text:span><text:span text:style-name="T28">a:<text:s/></text:span></text:p>
      <text:p text:style-name="P29"><text:span text:style-name="T30">Patvirtinti žemės sklypo, esančio Radviliškio rajone, Baisogalos seniūnijoje, Kemėrų kaime 3, kadastro numeris 7108/0021:30, specialiosios paskirties projektą (pridedama).</text:span></text:p>
      <text:p text:style-name="P31"/>
      <text:p text:style-name="P32"/>
      <text:p text:style-name="P33"/>
      <text:p text:style-name="P34">Ministrė Pirmininkė<text:tab/>Ingrida Šimonytė</text:p>
      <text:p text:style-name="P35"/>
      <text:p text:style-name="P36"/>
      <text:p text:style-name="P37"/>
      <text:p text:style-name="P38"><text:span text:style-name="T39">Ekonomikos ir inovacijų ministrė</text:span><text:span text:style-name="T40"><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5:55:00Z</meta:creation-date>
    <dc:date>2024-10-04T05:55:00Z</dc:date>
    <meta:print-date>2019-09-30T12:12:00Z</meta:print-date>
    <meta:template xlink:href="Normal.dotm" xlink:type="simple"/>
    <meta:editing-cycles>2</meta:editing-cycles>
    <meta:editing-duration>PT0S</meta:editing-duration>
    <meta:document-statistic meta:page-count="1" meta:paragraph-count="10" meta:word-count="111" meta:character-count="934" meta:row-count="33" meta:non-whitespace-character-count="833"/>
  </office:meta>
</office:document-meta>
</file>