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libri Light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tyle-complex="italic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tyle-complex="italic"/>
    </style:style>
    <style:style style:name="P22" style:parent-style-name="Normal" style:family="paragraph"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paragraph-properties fo:text-align="justify" fo:margin-right="-0.0006in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style:font-name-complex="Mangal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006in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006in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006in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006in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78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787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3229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3229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322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master-page-name="MPF1" style:family="paragraph">
      <style:paragraph-properties fo:break-before="page" fo:text-indent="3.8395in" style:page-number="1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3.839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839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839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3.8395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3.8395in"/>
      <style:text-properties style:font-size-complex="12pt" style:language-asian="lt" style:country-asian="LT"/>
    </style:style>
    <style:style style:name="P91" style:parent-style-name="Normal" style:family="paragraph">
      <style:paragraph-properties fo:text-indent="3.8395in"/>
      <style:text-properties style:font-size-complex="12pt" style:language-asian="lt" style:country-asian="LT"/>
    </style:style>
    <style:style style:name="P92" style:parent-style-name="Normal" style:family="paragraph">
      <style:paragraph-properties fo:text-indent="3.839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7875in">
        <style:tab-stops>
          <style:tab-stop style:type="left" style:position="0.0986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KLAIPĖDOS RAJONO SAVIVALDYBĖS TARYBA</text:span></text:p>
      <text:p text:style-name="P13"/>
      <text:p text:style-name="P14">SPRENDIMAS</text:p>
      <text:p text:style-name="P15"><text:span text:style-name="T16">DĖL KLAIPĖDOS RAJONO SAVIVALDYBĖS TARYBOS 2016 M. GEGUŽĖS 26 D. SPRENDIMO</text:span><text:span text:style-name="T17"><text:s/></text:span><text:span text:style-name="T18">NR. T11-207„DĖL VIETINĖS RINKLIAVOS UŽ NAUDOJIMĄSI SAVIVALDYBĖS TARYBOS NUSTATYTOMIS MOKAMOMIS VIETOMIS AUTOMOBILIAMS STATYTI NUSTATYMO IR VIETINĖS RINKLIAVOS NUOSTATŲ TVIRTINIMO“ PAKEITIMO</text:span></text:p>
      <text:p text:style-name="P19"/>
      <text:p text:style-name="P20">2022 m. kovo 31 d. Nr. T11-81</text:p>
      <text:p text:style-name="P21">Gargždai</text:p>
      <text:p text:style-name="P22"/>
      <text:p text:style-name="P23"/>
      <text:p text:style-name="P24"><text:span text:style-name="T25">Klaipėdos rajono savivaldybės taryba, vadovaudamasi Lietuvos Respublikos vietos savivaldos įstatymo 18 straipsnio 1 dalimi,<text:s/></text:span><text:span text:style-name="T26">nusprendži</text:span><text:span text:style-name="T27">a:</text:span></text:p>
      <text:p text:style-name="P28"><text:span text:style-name="T29">1</text:span><text:span text:style-name="T30">. Pakeisti Vietinės rinkliavos už naudojimąsi savivaldybės tarybos nustatytomis mokamomis vietomis automobiliams statyti Klaipėdos rajone nuostatų, patvirtintų Klaipėdos rajono savivaldybės tarybos 2016 m. gegužės 26 d. sprendimu Nr. T11-207 „Dėl vietinės rinkliavos už naudojimąsi savivaldybės tarybos nustatytomis mokamomis vietomis automobiliams statyti<text:s/></text:span><text:soft-page-break/><text:span text:style-name="T31">nustatymo ir vietinės rinkliavos nuostatų tvirtinimo“</text:span><text:span text:style-name="T32"><text:s/></text:span><text:span text:style-name="T33">(Klaipėdos rajono savivaldybės tarybos 2021 m. balandžio 29 d. sprendimo Nr. T11-134 redakcija) 12 punktą ir jį išdėstyti taip:</text:span></text:p>
      <text:p text:style-name="P34"><text:span text:style-name="T35">„</text:span><text:span text:style-name="T36">12</text:span><text:span text:style-name="T37">. Nustatomi šie rinkliavos dydžiai:</text:span></text:p>
      <text:p text:style-name="P38"><text:span text:style-name="T39">12.1</text:span><text:span text:style-name="T40">. už transporto priemonės stovėjimą Nuostatų priedo 1.1. punkte nurodytoje aikštelėje 60 minučių – 0.60 Eur, sumokant 11.1 papunktyje nustatytu būdu;</text:span></text:p>
      <text:p text:style-name="P41"><text:span text:style-name="T42">12.2</text:span><text:span text:style-name="T43">. už transporto priemonės stovėjimą Nuostatų priedo 1.1. punkte nurodytoje aikštelėje, sumokant 11.2 papunktyje nustatytu būdu, – 7,20 Eur.</text:span></text:p>
      <text:p text:style-name="P44"><text:span text:style-name="T45">12.3</text:span><text:span text:style-name="T46">. už transporto priemonės stovėjimą Nuostatų priedo 1.5. punkte nurodytoje aikštelėje 60 minučių – 1.00 Eur, <text:s/>sumokant 11.1 papunktyje nustatytu būdu;</text:span></text:p>
      <text:p text:style-name="P47"><text:span text:style-name="T48">12.4</text:span><text:span text:style-name="T49">. už transporto priemonės stovėjimą Nuostatų priedo 1.5. punkte nurodytoje aikštelėje, sumokant 11.2 papunktyje nustatytu būdu, – 12 Eur.;</text:span></text:p>
      <text:p text:style-name="P50"><text:span text:style-name="T51">12.5</text:span><text:span text:style-name="T52">. už transporto priemonės stovėjimą Nuostatų priedo 1.2, 1.3., 1.4. punktuose nurodytose aikštelėse 60 minučių – 0.30 Eur, <text:s/>sumokant 11.1 papunktyje nustatytu būdu;</text:span></text:p>
      <text:p text:style-name="P53"><text:span text:style-name="T54">12.6</text:span><text:span text:style-name="T55">. už transporto priemonės stovėjimą Nuostatų priedo 1.2, 1.3., 1.4. punktuose nurodytose aikštelėse, sumokant 11.2 papunktyje nustatytu būdu, – 3.60 Eur.;</text:span></text:p>
      <text:p text:style-name="P56"><text:span text:style-name="T57">2</text:span><text:span text:style-name="T58">.<text:s/></text:span><text:span text:style-name="T59">Pakeisti Vietinės rinkliavos už naudojimąsi savivaldybės tarybos nustatytomis mokamomis vietomis automobiliams<text:s/></text:span><text:span text:style-name="T60">statyti<text:s/></text:span><text:span text:style-name="T61">Klaipėdos rajone nuostatų, patvirtintų Klaipėdos rajono savivaldybės tarybos 2016 m. gegužės 26 d. sprendimu Nr. T11-207 „Dėl Vietinės rinkliavos už naudojimąsi Savivaldybės tarybos nustatytomis mokamomis vietomis automobiliams<text:s/></text:span><text:span text:style-name="T62">statyti<text:s/></text:span><text:span text:style-name="T63">Klaipėdos rajone nuostatų tvirtinimo“</text:span><text:span text:style-name="T64"><text:s/>(Klaipėdos rajono savivaldybės tarybos 2021 m. balandžio 29 d. sprendimo Nr. T11-134 redakcija)</text:span><text:span text:style-name="T65"><text:s/>priedą ir išdėstyti jį nauja redakcija (pridedama).</text:span></text:p>
      <text:p text:style-name="P66"><text:span text:style-name="T67">3</text:span><text:span text:style-name="T68">. Sprendimas įsigalioja 2022 m. gegužės 1 d.<text:s/></text:span></text:p>
      <text:p text:style-name="P69"><text:span text:style-name="T70">4</text:span><text:span text:style-name="T71">.<text:s/></text:span><text:span text:style-name="T72">Skelbti šį sprendimą Teisės aktų registre ir Klaipėdos rajono savivaldybės interneto svetainėje.</text:span></text:p>
      <text:p text:style-name="P73"/>
      <text:p text:style-name="P74"/>
      <text:p text:style-name="P75"><text:span text:style-name="T76">Savivaldybės meras</text:span><text:span text:style-name="T77"><text:tab/>Bronius Markauskas</text:span></text:p>
      <text:soft-page-break/>
      <text:p text:style-name="P78">Vietinės rinkliavos už naudojimąsi</text:p>
      <text:p text:style-name="P86">savivaldybės tarybos nustatytomis</text:p>
      <text:p text:style-name="P87">mokamomis vietomis automobiliams</text:p>
      <text:p text:style-name="P88">statyti Klaipėdos rajono nuostatų<text:s/></text:p>
      <text:p text:style-name="P89">priedas</text:p>
      <text:p text:style-name="P90">(Klaipėdos rajono savivaldybės tarybos</text:p>
      <text:p text:style-name="P91">2022 m. kovo 31 d. sprendimo Nr. T11-81</text:p>
      <text:p text:style-name="P92"><text:span text:style-name="T93">redakcija)</text:span></text:p>
      <text:p text:style-name="P94"/>
      <text:p text:style-name="P95"/>
      <text:p text:style-name="P96"><text:span text:style-name="T97">SAVIVALDYBĖS TARYBOS NUSTATYTOS MOKAMOS VIETOS AUTOMOBILIAMS<text:s/></text:span><text:span text:style-name="T98">STATYTI<text:s/></text:span><text:span text:style-name="T99">KLAIPĖDOS RAJONE<text:s/></text:span></text:p>
      <text:p text:style-name="P100"/>
      <text:p text:style-name="P101"/>
      <text:p text:style-name="P102"><text:span text:style-name="T103">1</text:span><text:span text:style-name="T104">.</text:span><text:span text:style-name="T105"><text:s/>Zonos ribos</text:span><text:span text:style-name="T106"><text:s/>(schema pridedama):</text:span></text:p>
      <text:p text:style-name="P107"><text:span text:style-name="T108">1.1</text:span><text:span text:style-name="T109">. Aikštelė prie Placio g. Sklypo unikalus Nr. 552800030072 – <text:s/>nuo kelio KL1093 į vakarinę jūros pusę (Jūros I zona);</text:span></text:p>
      <text:p text:style-name="P110"><text:span text:style-name="T111">1.2</text:span><text:span text:style-name="T112">. Aikštelė prie Placio g. Sklypo unikalus Nr. 552800030370 – nuo kelio KL1093 į rytinę pusę (Karklės zona);</text:span></text:p>
      <text:p text:style-name="P113"><text:span text:style-name="T114">1.3</text:span><text:span text:style-name="T115">. Aikštelė prie Placio g. Sklypo unikalus Nr. 552800030045 – nuo kelio KL1093 į rytinę pusę (Karklės zona);</text:span></text:p>
      <text:p text:style-name="P116"><text:span text:style-name="T117">1.4</text:span><text:span text:style-name="T118">. Aikštelė prie Placio g. Sklypo unikalus Nr. 552800030177 – nuo kelio KL1093 į rytinę pusę (Karklės zona);</text:span></text:p>
      <text:p text:style-name="P119"><text:span text:style-name="T120">1.5</text:span><text:span text:style-name="T121">. Aikštelė prie kelio KL1093 Olandų kepurės kraštovaizdžio draustinio į vakarinę jūros pusę (Jūros II zona).</text:span></text:p>
      <text:p text:style-name="P122"><text:span text:style-name="T12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2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ĖDOS RAJONO SAVIVALDYBĖS TARYBA</dc:title>
    <meta:initial-creator>birute.liutkiene</meta:initial-creator>
    <dc:creator>adlibuser</dc:creator>
    <meta:creation-date>2022-04-15T11:18:00Z</meta:creation-date>
    <dc:date>2022-04-15T11:18:00Z</dc:date>
    <meta:print-date>2020-12-08T07:53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480" meta:character-count="3741" meta:row-count="74" meta:non-whitespace-character-count="3284"/>
  </office:meta>
</office:document-meta>
</file>